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left="0.7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2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21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Paragraphedeliste" style:list-style-name="LFO2" style:family="paragraph">
      <style:text-properties style:font-name="Arial" style:font-name-complex="Arial" fo:font-size="12pt" style:font-size-asian="12pt" style:font-size-complex="12pt"/>
    </style:style>
    <style:style style:name="P23" style:parent-style-name="Paragraphedeliste" style:list-style-name="LFO2" style:family="paragraph">
      <style:text-properties style:font-name="Arial" style:font-name-complex="Arial" fo:font-size="12pt" style:font-size-asian="12pt" style:font-size-complex="12pt"/>
    </style:style>
    <style:style style:name="P24" style:parent-style-name="Paragraphedeliste" style:list-style-name="LFO2" style:family="paragraph">
      <style:text-properties style:font-name="Arial" style:font-name-complex="Arial" fo:font-size="12pt" style:font-size-asian="12pt" style:font-size-complex="12pt"/>
    </style:style>
    <style:style style:name="P25" style:parent-style-name="Paragraphedeliste" style:list-style-name="LFO2" style:family="paragraph">
      <style:text-properties style:font-name="Arial" style:font-name-complex="Arial" fo:font-size="12pt" style:font-size-asian="12pt" style:font-size-complex="12pt"/>
    </style:style>
    <style:style style:name="P26" style:parent-style-name="Paragraphedeliste" style:list-style-name="LFO2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ise d’appel Suspicion AVC</text:p>
      <text:p text:style-name="P2"/>
      <text:list text:style-name="LFO1" text:continue-numbering="true">
        <text:list-item>
          <text:p text:style-name="P3">Déformation du visage ?</text:p>
        </text:list-item>
      </text:list>
      <text:p text:style-name="P4"><text:tab/><text:tab/>« Demandez à la personne de sourire »</text:p>
      <text:p text:style-name="P5"><text:tab/><text:tab/>Asymétrie ?</text:p>
      <text:p text:style-name="P6"/>
      <text:list text:style-name="LFO1" text:continue-numbering="true">
        <text:list-item>
          <text:p text:style-name="P7">Déficit moteur ?</text:p>
        </text:list-item>
      </text:list>
      <text:p text:style-name="P8">« Demandez à la personne de fermer les yeux et d’étendre<text:s/>les bras paumes vers le haut pendant 10 secondes »</text:p>
      <text:p text:style-name="P9"><text:tab/>Déficit ou dévie ?</text:p>
      <text:p text:style-name="P10"/>
      <text:list text:style-name="LFO1" text:continue-numbering="true">
        <text:list-item>
          <text:p text:style-name="P11">Elocution anormale ?</text:p>
        </text:list-item>
      </text:list>
      <text:p text:style-name="P12"><text:tab/>« Demandez de prononcer une phrase simple »</text:p>
      <text:p text:style-name="P13"/>
      <text:list text:style-name="LFO1" text:continue-numbering="true">
        <text:list-item>
          <text:p text:style-name="P14">Depuis combien de temps la personne a les symptômes?</text:p>
        </text:list-item>
      </text:list>
      <text:p text:style-name="P15"/>
      <text:list text:style-name="LFO1" text:continue-numbering="true">
        <text:list-item>
          <text:p text:style-name="P16">Traitement anticoagulant ?</text:p>
        </text:list-item>
      </text:list>
      <text:p text:style-name="P17"/>
      <text:p text:style-name="P18"/>
      <text:p text:style-name="P19"/>
      <text:p text:style-name="P20"/>
      <text:p text:style-name="P21">Autre causes possibles :</text:p>
      <text:list text:style-name="LFO2" text:continue-numbering="true">
        <text:list-item>
          <text:p text:style-name="P22">Hypoglycémie</text:p>
        </text:list-item>
        <text:list-item>
          <text:p text:style-name="P23">Intoxication CO</text:p>
        </text:list-item>
        <text:list-item>
          <text:p text:style-name="P24">Médicaments, drogue, alcool</text:p>
        </text:list-item>
        <text:list-item>
          <text:p text:style-name="P25">Trauma crânien</text:p>
        </text:list-item>
        <text:list-item>
          <text:p text:style-name="P26">Méningite</text:p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DIS - Chef de Salle</meta:initial-creator>
    <dc:creator>CODIS - Chef de Salle</dc:creator>
    <meta:creation-date>2019-04-29T11:41:00Z</meta:creation-date>
    <dc:date>2019-04-29T12:14:00Z</dc:date>
    <meta:print-date>2019-04-29T11:40:00Z</meta:print-date>
    <meta:template xlink:href="Normal.dotm" xlink:type="simple"/>
    <meta:editing-cycles>7</meta:editing-cycles>
    <meta:editing-duration>PT1260S</meta:editing-duration>
    <meta:document-statistic meta:page-count="1" meta:paragraph-count="1" meta:word-count="79" meta:character-count="514" meta:row-count="3" meta:non-whitespace-character-count="436"/>
  </office:meta>
</office:document-meta>
</file>