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se d’appel Douleur Thoracique</text:p>
      <text:p text:style-name="P2"/>
      <text:p text:style-name="P3"/>
      <text:p text:style-name="P4">Localisation de la douleur ? </text:p>
      <text:p text:style-name="P5">Au repos ou suite à effort ?</text:p>
      <text:p text:style-name="P6">Douleur étendue à d’autres parties du corps ?</text:p>
      <text:p text:style-name="P7">Caractéristiques de la douleur : serre,<text:s/>brûle, pique ?</text:p>
      <text:p text:style-name="P8">Douleur augmentée à la respiration ?</text:p>
      <text:p text:style-name="P9">Apparition brutale ou progressive ?</text:p>
      <text:p text:style-name="P10">Pâleur, sueurs, nausées ?</text:p>
      <text:p text:style-name="P11">Antécédents cardio-vasculaires ?</text:p>
      <text:p text:style-name="P12">Depuis quand ?<text:s/>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IS - Chef de Salle</meta:initial-creator>
    <dc:creator>CODIS - Chef de Salle</dc:creator>
    <meta:creation-date>2019-04-29T10:35:00Z</meta:creation-date>
    <dc:date>2019-04-29T12:13:00Z</dc:date>
    <meta:print-date>2019-03-29T22:45:00Z</meta:print-date>
    <meta:template xlink:href="Normal.dotm" xlink:type="simple"/>
    <meta:editing-cycles>9</meta:editing-cycles>
    <meta:editing-duration>PT1740S</meta:editing-duration>
    <meta:document-statistic meta:page-count="1" meta:paragraph-count="1" meta:word-count="53" meta:character-count="344" meta:row-count="2" meta:non-whitespace-character-count="292"/>
  </office:meta>
</office:document-meta>
</file>