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T1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tyle="italic" style:font-style-asian="italic"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ise d’appel victime en ACR</text:p>
      <text:p text:style-name="P2">NOURISSON</text:p>
      <text:p text:style-name="P3"/>
      <text:p text:style-name="P4">« Mettez votre téléphone en haut-parleur »<text:s/></text:p>
      <text:p text:style-name="P5">« Allongez le bébé sur une table»</text:p>
      <text:p text:style-name="P6">« Ouvrez la bouche et regardez à l’intérieur »</text:p>
      <text:p text:style-name="P7">« Regardez s’il<text:s/>(elle) respire » « Est-ce que sa poitrine se soulève ? »</text:p>
      <text:p text:style-name="P8">« Criez à l’aide, au secours que quelqu’un vienne vous aider »</text:p>
      <text:p text:style-name="P9">« Il faut faire du bouche à bouche »</text:p>
      <text:p text:style-name="P10">« Placez votre bouche en englobant son nez et sa bouche »</text:p>
      <text:p text:style-name="P11">« Soufflez dans la bouche lentement jusqu’à ce que la poitrine se soulève »</text:p>
      <text:p text:style-name="P12">« Faites 5 fois le bouche à<text:s/>bouche »</text:p>
      <text:p text:style-name="P13">« Est-ce qu’il (elle) respire ? »</text:p>
      <text:p text:style-name="P14">« Si non » « Dénudez la poitrine »</text:p>
      <text:p text:style-name="P15">« Il faut faire un massage cardiaque »</text:p>
      <text:p text:style-name="Normal"><text:span text:style-name="T16"><text:tab/></text:span><text:span text:style-name="T17">« Avez-vous un défibrillateur à proximité ? »</text:span></text:p>
      <text:p text:style-name="P18">« Placez 2 doigts au milieu de la poitrine entre les mamelons»</text:p>
      <text:p text:style-name="P19">« Appuyez sur la poitrine et<text:s/>relâchez »<text:tab/>« VITE et FORT »</text:p>
      <text:p text:style-name="P20">« Suivez le rythme et un, et deux, et trois ….. »</text:p>
      <text:p text:style-name="P21">« Suivez le rythme du métronome »</text:p>
      <text:p text:style-name="P22">« C’est bien continuez jusqu’à l’arrivée des secours »</text:p>
      <text:p text:style-name="P23"/>
      <text:p text:style-name="P24"/>
      <text:p text:style-name="P25"/>
      <text:p text:style-name="P26">* Vérifier signes de vie : reprise de respiration / tousse / bouge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DIS - Chef de Salle</meta:initial-creator>
    <dc:creator>CODIS - Chef de Salle</dc:creator>
    <meta:creation-date>2019-04-18T08:31:00Z</meta:creation-date>
    <dc:date>2019-04-18T10:31:00Z</dc:date>
    <meta:print-date>2019-04-07T18:55:00Z</meta:print-date>
    <meta:template xlink:href="Normal" xlink:type="simple"/>
    <meta:editing-cycles>10</meta:editing-cycles>
    <meta:editing-duration>PT360S</meta:editing-duration>
    <meta:document-statistic meta:page-count="1" meta:paragraph-count="1" meta:word-count="153" meta:character-count="994" meta:row-count="7" meta:non-whitespace-character-count="842"/>
  </office:meta>
</office:document-meta>
</file>