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T1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T24" style:parent-style-name="Policepardéfau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5" style:parent-style-name="Policepardéfau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27" style:parent-style-name="Policepardéfaut" style:family="text">
      <style:text-properties fo:font-size="12pt" style:font-size-asian="12pt" style:font-size-complex="12pt"/>
    </style:style>
    <style:style style:name="T28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T29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P30" style:parent-style-name="Normal" style:family="paragraph">
      <style:text-properties fo:font-weight="bold" style:font-weight-asian="bold" fo:color="#FF0000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rise d’appel victime en ACR</text:p>
      <text:p text:style-name="P2">ADULTE</text:p>
      <text:p text:style-name="P3"/>
      <text:p text:style-name="P4">« Mettez votre téléphone en haut-parleur »<text:s/></text:p>
      <text:p text:style-name="P5">« Allongez la personne sur le dos au sol»</text:p>
      <text:p text:style-name="P6">« Placez-vous à genoux à côté de la poitrine »</text:p>
      <text:p text:style-name="P7">« Ouvrez la<text:s/>bouche et regardez à l’intérieur »</text:p>
      <text:p text:style-name="P8">« Regardez s’il (elle) respire » « Est-ce que sa poitrine se soulève ? »</text:p>
      <text:p text:style-name="P9">« Criez à l’aide,<text:s/>au secours que quelqu’un vienne vous aider »</text:p>
      <text:p text:style-name="P10">« Dénudez la poitrine »</text:p>
      <text:p text:style-name="P11">« Il faut faire un massage cardiaque »</text:p>
      <text:p text:style-name="Normal"><text:span text:style-name="T12"><text:tab/></text:span><text:span text:style-name="T13">« Avez-vous un défibrillateur à proximité ? »</text:span></text:p>
      <text:p text:style-name="P14"><text:s/>« Placez vos mains l’une sur l’autre<text:s/>au milieu de la poitrine »</text:p>
      <text:p text:style-name="P15">« Placez l’autre main par-dessus »</text:p>
      <text:p text:style-name="P16">« Tendez les bras »</text:p>
      <text:p text:style-name="P17">« Appuyez sur la poitrine et relâchez »<text:tab/>« VITE et FORT »</text:p>
      <text:p text:style-name="P18">« Suivez le rythme et un, et deux, et trois ….. »</text:p>
      <text:p text:style-name="P19">« Suivez le rythme du métronome »</text:p>
      <text:p text:style-name="P20">« C’est bien continuez jusqu’à l’arrivée des secours »</text:p>
      <text:p text:style-name="P21"/>
      <text:p text:style-name="P22"/>
      <text:p text:style-name="P23"/>
      <text:p text:style-name="Normal"><text:span text:style-name="T24">*Cas particuliers :</text:span><text:span text:style-name="T25"><text:s/>noyé ou intoxiqué faire 5 insufflations initiales bouche à bouche</text:span></text:p>
      <text:p text:style-name="P26"/>
      <text:p text:style-name="Normal"><text:span text:style-name="T27"><text:tab/></text:span><text:span text:style-name="T28">GASP : Respiration anormale intervalle entre 2 respirations &gt;</text:span><text:span text:style-name="T29"><text:s/>10 secondes</text:span></text:p>
      <text:p text:style-name="P30"/>
      <text:p text:style-name="P31">* Vérifier signes de vie : reprise de respiration / tousse / bouge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DIS - Chef de Salle</meta:initial-creator>
    <dc:creator>CODIS - Chef de Salle</dc:creator>
    <meta:creation-date>2019-04-07T18:38:00Z</meta:creation-date>
    <dc:date>2019-04-18T10:30:00Z</dc:date>
    <meta:print-date>2019-04-18T08:59:00Z</meta:print-date>
    <meta:template xlink:href="Normal" xlink:type="simple"/>
    <meta:editing-cycles>15</meta:editing-cycles>
    <meta:editing-duration>PT2280S</meta:editing-duration>
    <meta:document-statistic meta:page-count="1" meta:paragraph-count="2" meta:word-count="155" meta:character-count="1011" meta:row-count="7" meta:non-whitespace-character-count="858"/>
  </office:meta>
</office:document-meta>
</file>