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135B00000DAB5ACA3D4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9.29cm" svg:height="20.681cm" svg:x="0.3cm" svg:y="0.3cm">
          <draw:image xlink:href="Pictures/100000000000135B00000DAB5ACA3D4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3-19T14:36:28.417000000</dc:date>
    <meta:editing-duration>PT1M40S</meta:editing-duration>
    <meta:editing-cycles>2</meta:editing-cycles>
    <meta:generator>LibreOffice/4.3.1.2$Windows_x86 LibreOffice_project/958349dc3b25111dbca392fbc281a05559ef6848</meta:generator>
    <meta:document-statistic meta:object-count="1"/>
  </office:meta>
</office:document-meta>
</file>