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201000000C00000007DBAC75884306A51C7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Pictures/10000201000000C00000007DC932A493C3F78727.png" manifest:media-type="image/png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Pictures/10000201000000C00000007DC932A493C3F78727.png" manifest:media-type="image/png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Pictures/10000201000000C00000007DC932A493C3F78727.png" manifest:media-type="image/png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Pictures/10000201000000C00000007DC932A493C3F78727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Pictures/10000201000000C00000007DC932A493C3F78727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Pictures/10000201000000C00000007DC932A493C3F78727.png" manifest:media-type="image/png"/>
  <manifest:file-entry manifest:full-path="Object 7/content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32081" officeooo:paragraph-rsid="00032081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5.804cm" svg:height="21.722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Objet2" text:anchor-type="paragraph" svg:width="15.804cm" svg:height="21.722cm" draw:z-index="5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Objet3" text:anchor-type="paragraph" svg:width="15.804cm" svg:height="21.722cm" draw:z-index="0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Objet4" text:anchor-type="paragraph" svg:width="15.804cm" svg:height="21.722cm" draw:z-index="1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Objet5" text:anchor-type="paragraph" svg:width="15.804cm" svg:height="21.899cm" draw:z-index="2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Objet6" text:anchor-type="paragraph" svg:width="15.804cm" svg:height="21.722cm" draw:z-index="3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Standard"/>
      <text:p text:style-name="Standard"><draw:frame draw:style-name="fr2" draw:name="Objet7" text:anchor-type="paragraph" svg:width="15.804cm" svg:height="21.722cm" draw:z-index="4"><draw:object xlink:href="./Object 7" xlink:type="simple" xlink:show="embed" xlink:actuate="onLoad"/><draw:image xlink:href="./ObjectReplacements/Object 7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32081" officeooo:paragraph-rsid="0003208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DIS01 – Service Formation Sport – Version du 16/10/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0:59:00.324000000</meta:creation-date>
    <dc:date>2020-09-16T10:43:25.727000000</dc:date>
    <meta:editing-duration>PT24M20S</meta:editing-duration>
    <meta:editing-cycles>3</meta:editing-cycles>
    <meta:generator>LibreOffice/5.4.6.2$Windows_x86 LibreOffice_project/4014ce260a04f1026ba855d3b8d91541c224eab8</meta:generator>
    <meta:document-statistic meta:table-count="0" meta:image-count="0" meta:object-count="7" meta:page-count="7" meta:paragraph-count="1" meta:word-count="7" meta:character-count="56" meta:non-whitespace-character-count="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5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language="fr" fo:country="FR"/>
    </style:style>
    <style:style style:name="T4" style:family="text">
      <style:text-properties style:font-name="Liberation Sans" style:font-name-asian="Carlito" style:font-name-complex="Carlito"/>
    </style:style>
    <style:style style:name="T5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6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BAC75884306A51C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5">DIAGNOSTIC – RAPPEL THEORIQUE</text:span></text:p>
            <text:p><text:span text:style-name="T6">Fiche Guide Atelier – ARI JSP – n°1 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connaîtra les caractéristiques d'un A.R.I. ainsi que les principes de son utilisation, ses </text:p>
            <text:p>contraintes et les règles de sécurité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</text:span></text:p>
            <text:p><text:span text:style-name="T2">. Lieu :               salle de cours</text:span></text:p>
            <text:p><text:span text:style-name="T2">. Logistique :      1 ARI </text:span></text:p>
            <text:p><text:span text:style-name="T2">. Durée :            1</text:span><text:span text:style-name="T3">h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4" office:value-type="string" calcext:value-type="string" table:number-columns-spanned="7" table:number-rows-spanned="1">
            <text:p><text:span text:style-name="T4">Le formateur effectue un rappel théorique </text:span></text:p>
            <text:p><text:span text:style-name="T4">sur les principales caractéristiques de l'ARI et celles liées à son utilisation.</text:span></text:p>
            <text:p><text:span text:style-name="T4">Il effectue un rappel sur les règles de sécurité (RAPACE et contrôle croisé)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/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Cours ARI 2019 / Modifié 2020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0:42:35.1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5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language="fr" fo:country="FR"/>
    </style:style>
    <style:style style:name="T4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5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C932A493C3F7872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PRESENTATION DE L’ARI</text:span></text:p>
            <text:p><text:span text:style-name="T5">Fiche Guide Atelier – ARI JSP – n°2 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connaîtra la composition d'un A.R.I et sera capable de monter la bouteille sur le dossard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</text:span></text:p>
            <text:p><text:span text:style-name="T2">. Lieu :               Remise CFD</text:span></text:p>
            <text:p><text:span text:style-name="T2">. Logistique :      1 ARI par stagiaires</text:span></text:p>
            <text:p><text:span text:style-name="T2">. Durée :            1</text:span><text:span text:style-name="T3">h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4" office:value-type="string" calcext:value-type="string" table:number-columns-spanned="7" table:number-rows-spanned="1">
            <text:p>Le formateur présente les composants de l’ARI et le principe de fonctionnement de ceux-ci.</text:p>
            <text:p>Il fait monter les bouteilles sur les dossards par les stagiaires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/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Cours ARI 2019 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1:11:27.6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5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Liberation Sans" style:font-name-asian="Carlito" style:font-name-complex="Carlito"/>
    </style:style>
    <style:style style:name="T4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5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C932A493C3F7872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 PRESENTATION DE LA LIGNE DE VIE</text:span></text:p>
            <text:p><text:span text:style-name="T5">Fiche Guide Atelier – ARI JSP – n°3 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connaîtra les caractéristiques de la ligne de vie ainsi que sa mise en oeuvre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</text:span></text:p>
            <text:p><text:span text:style-name="T2">. Lieu :               Remise CFD</text:span></text:p>
            <text:p><text:span text:style-name="T2">. Logistique :      ARI – Ligne guide – Liaisons personnelles</text:span></text:p>
            <text:p><text:span text:style-name="T2">. Durée :            45min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4" office:value-type="string" calcext:value-type="string" table:number-columns-spanned="7" table:number-rows-spanned="1">
            <text:p><text:span text:style-name="T3">Le formateur réalise la présentation de la ligne de vie et ses conditions d’utilisation.</text:span></text:p>
            <text:p><text:span text:style-name="T3">Il réalise une démonstration de mise en œuvre de la ligne de vie et </text:span></text:p>
            <text:p><text:span text:style-name="T3">présente les règles de sécurité lors de l’engagement.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/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Cours ARI 2019 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1:00:36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5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4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C932A493C3F7872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3"> PARCOURS D’AISANCE DE 23M</text:span></text:p>
            <text:p><text:span text:style-name="T4">Fiche Guide Atelier – ARI JSP – n°4 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sera capable de réaliser un parcours d’aisance en respectant les règles de sécurité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 – 1 agent technique</text:span></text:p>
            <text:p><text:span text:style-name="T2">. Lieu :               CEPARI</text:span></text:p>
            <text:p><text:span text:style-name="T2">. Logistique :      1 ARI par stagiaire </text:span></text:p>
            <text:p><text:span text:style-name="T2">. Durée :            45min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4" office:value-type="string" calcext:value-type="string" table:number-columns-spanned="7" table:number-rows-spanned="1">
            <text:p>Le stagiaire réalise le parcours d’aisance de 23m.</text:p>
            <text:p>Le formateur vérifie les règles de sécurité avant l’engagement. Il indique la pression </text:p>
            <text:p>d’engagement à l’agent technique avant l’entrée du stagiaire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Effectuer le RAPACE et contrôle croisé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Cours ARI 2019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1:01:33.4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5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4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C932A493C3F7872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3"> MANOEUVRE COMPLEXE ET PLAQUES DE DERIVATIONS</text:span></text:p>
            <text:p><text:span text:style-name="T4">Fiche Guide Atelier – ARI JSP – n°5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sera capable de réaliser une manœuvre complexe en utilisant les plaques de dérivations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</text:span></text:p>
            <text:p><text:span text:style-name="T2">. Lieu :               Plateau technique</text:span></text:p>
            <text:p><text:span text:style-name="T2">. Logistique :      Lignes guides – plaques de dérivations – Tableau de contrôle -</text:span></text:p>
            <text:p><text:span text:style-name="T2">                         1 ARI par stagiaires</text:span></text:p>
            <text:p><text:span text:style-name="T2">. Durée :            30min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4" office:value-type="string" calcext:value-type="string" table:number-columns-spanned="7" table:number-rows-spanned="1">
            <text:p>Le formateur fait réaliser une manœuvre complexe non capelée, à l’air libre.</text:p>
            <text:p><text:span text:style-name="T2">Une seule manœuvre est réalisée pour l’ensemble des stagiaires.</text:span></text:p>
            <text:p>Il présente les plaques de dérivations et le tableau de contrôle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/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Cours ARI 2019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1:02:23.2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5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4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C932A493C3F7872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3"> PARCOURS D’AISANCE DE 64M</text:span></text:p>
            <text:p><text:span text:style-name="T4">Fiche Guide Atelier – ARI JSP – n°6 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sera capable de réaliser un parcours d’aisance en respectant les règles de sécurité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 – 1 agent technique</text:span></text:p>
            <text:p><text:span text:style-name="T2">. Lieu :               CEPARI</text:span></text:p>
            <text:p><text:span text:style-name="T2">. Logistique :      1 ARI par stagiaire </text:span></text:p>
            <text:p><text:span text:style-name="T2">. Durée :            1h30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4" office:value-type="string" calcext:value-type="string" table:number-columns-spanned="7" table:number-rows-spanned="1">
            <text:p>Le stagiaire réalise le parcours d’aisance de 64m.</text:p>
            <text:p>Le formateur vérifie les règles de sécurité avant l’engagement. Il indique la pression </text:p>
            <text:p>d’engagement à l’agent technique avant l’entrée du stagiaire.</text:p>
            <text:p/>
            <text:p>Le stagiaire doit réaliser ce parcours sans ôter son masque </text:p>
            <text:p>(critère de validation de la compétence attendue)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Effectuer le RAPACE et contrôle croisé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Cours ARI 2019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1:03:00.9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5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4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C932A493C3F7872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3"> RECONNAISSANCE DANS L’APPARTEMENT</text:span></text:p>
            <text:p><text:span text:style-name="T4">Fiche Guide Atelier – ARI JSP – n°7 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sera capable de réaliser une reconnaissance d’un appartement en binôme </text:p>
            <text:p>au moyen d’une ligne guide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 – 1 agent technique</text:span></text:p>
            <text:p><text:span text:style-name="T2">. Lieu :               CEPARI</text:span></text:p>
            <text:p><text:span text:style-name="T2">. Logistique :      1 ARI par stagiaire </text:span></text:p>
            <text:p><text:span text:style-name="T2">. Durée :            1h30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4" office:value-type="string" calcext:value-type="string" table:number-columns-spanned="7" table:number-rows-spanned="1">
            <text:p>Les stagiaires réalisent en binôme une reconnaissance d’appartement au moyen de la ligne guide.</text:p>
            <text:p>Le formateur vérifie les règles de sécurité avant l’engagement. </text:p>
            <text:p>Il veille au respect des procédures opérationnelles liées à la reconnaissance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Effectuer le RAPACE et contrôle croisé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Cours ARI 2019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1:03:39.7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