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ed7d31" draw:stroke-linejoin="miter" draw:fill="solid" draw:fill-color="#fbe5d6"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88cm" svg:stroke-color="#002060" draw:marker-end="msArrowEnd_20_5" draw:marker-end-width="0.264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list-style-name="L4">
      <style:graphic-properties draw:stroke="solid" svg:stroke-width="0.018cm" svg:stroke-color="#5b9bd5" draw:stroke-linejoin="miter" draw:fill="solid" draw:fill-color="#dae3f3" draw:textarea-vertical-align="middle" draw:auto-grow-height="false" fo:min-height="0cm" fo:min-width="0cm" fo:padding-top="0.125cm" fo:padding-bottom="0.125cm" fo:padding-left="0.25cm" fo:padding-right="0.25cm" fo:wrap-option="wrap"/>
    </style:style>
    <style:style style:name="gr5"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6"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7"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solid" svg:stroke-width="0.018cm" svg:stroke-color="#ed7d31" draw:stroke-linejoin="miter" draw:fill="solid" draw:fill-color="#8faadc" draw:textarea-vertical-align="middle" draw:auto-grow-height="false" fo:min-height="0cm" fo:min-width="0cm" fo:padding-top="0.125cm" fo:padding-bottom="0.125cm" fo:padding-left="0.25cm" fo:padding-right="0.25cm" fo:wrap-option="wrap"/>
    </style:style>
    <style:style style:name="gr10"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1"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2"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4472c4" draw:stroke-linejoin="miter" draw:fill="solid" draw:fill-color="#ffffff" draw:textarea-vertical-align="top" draw:auto-grow-height="false" fo:min-height="0cm" fo:min-width="0cm" fo:padding-top="0.125cm" fo:padding-bottom="0.125cm" fo:padding-left="0.25cm" fo:padding-right="0.25cm" fo:wrap-option="wrap"/>
    </style:style>
    <style:style style:name="gr14" style:family="graphic" style:parent-style-name="standard" style:list-style-name="L4">
      <style:graphic-properties draw:stroke="solid" svg:stroke-width="0.018cm" svg:stroke-color="#5b9bd5" draw:stroke-linejoin="miter" draw:fill="solid" draw:fill-color="#dae3f3" draw:textarea-vertical-align="middle" draw:auto-grow-height="false" fo:min-height="0cm" fo:min-width="0cm" fo:padding-top="0.125cm" fo:padding-bottom="0.125cm" fo:padding-left="0.25cm" fo:padding-right="0.25cm" fo:wrap-option="wrap"/>
    </style:style>
    <style:style style:name="gr15"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7" style:family="graphic" style:parent-style-name="standard" style:list-style-name="L4">
      <style:graphic-properties draw:stroke="solid" svg:stroke-width="0.018cm" svg:stroke-color="#5b9bd5" draw:stroke-linejoin="miter" draw:fill="solid" draw:fill-color="#dae3f3" draw:textarea-vertical-align="middle" draw:auto-grow-height="false" fo:min-height="0cm" fo:min-width="0cm" fo:padding-top="0.125cm" fo:padding-bottom="0.125cm" fo:padding-left="0.25cm" fo:padding-right="0.25cm" fo:wrap-option="wrap"/>
    </style:style>
    <style:style style:name="gr18"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19"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20" style:family="graphic" style:parent-style-name="standard" style:list-style-name="L4">
      <style:graphic-properties draw:stroke="solid" svg:stroke-width="0.018cm" svg:stroke-color="#5b9bd5" draw:stroke-linejoin="miter" draw:fill="solid" draw:fill-color="#dae3f3" draw:textarea-vertical-align="middle" draw:auto-grow-height="false" fo:min-height="0cm" fo:min-width="0cm" fo:padding-top="0.125cm" fo:padding-bottom="0.125cm" fo:padding-left="0.25cm" fo:padding-right="0.25cm" fo:wrap-option="wrap"/>
    </style:style>
    <style:style style:name="gr21"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gr22" style:family="graphic" style:parent-style-name="standard" style:list-style-name="L1">
      <style:graphic-properties draw:stroke="solid" svg:stroke-width="0.018cm" svg:stroke-color="#4472c4" draw:stroke-linejoin="miter" draw:fill="solid" draw:fill-color="#dae3f3" draw:textarea-vertical-align="middle" draw:auto-grow-height="fals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T1"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2" style:family="text">
      <style:text-properties fo:color="#000000" style:text-line-through-style="none" fo:font-family="Calibri"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3"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q">
        <style:list-level-properties text:space-before="0.001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à coins arrondis 7" draw:style-name="gr1" draw:text-style-name="P2" draw:layer="layout" svg:width="5.272cm" svg:height="2.981cm" svg:x="13.28cm" svg:y="23.136cm">
          <text:p text:style-name="P1"><text:span text:style-name="T1">Immobilisation du rachis (corps en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 draw:text-style-name="P2" draw:layer="layout" svg:width="5.272cm" svg:height="2.981cm" svg:x="0.368cm" svg:y="23.136cm">
          <text:p text:style-name="P1"><text:span text:style-name="T1">Pas d’immobilisation du rach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2" draw:text-style-name="P3" draw:layer="layout" draw:line-skew="-9.629cm" svg:x1="12.976cm" svg:y1="3.879cm" svg:x2="15.916cm" svg:y2="23.136cm" svg:d="M12976 3879h2940v19257">
          <text:p/>
        </draw:connector>
        <draw:custom-shape draw:name="ZoneTexte 11" draw:style-name="gr3" draw:text-style-name="P2" draw:layer="layout" svg:width="1.849cm" svg:height="0.822cm" svg:x="13.521cm" svg:y="2.853cm">
          <text:p text:style-name="P4"><text:span text:style-name="T2">NON</text:span></text:p>
          <draw:enhanced-geometry svg:viewBox="0 0 21600 21600" draw:type="rectangle" draw:enhanced-path="M 0 0 L 21600 0 21600 21600 0 21600 0 0 Z N"/>
        </draw:custom-shape>
        <draw:connector draw:name="Connecteur en angle 12" draw:style-name="gr2" draw:text-style-name="P3" draw:layer="layout" draw:line-skew="-7.453cm" svg:x1="12.976cm" svg:y1="8.231cm" svg:x2="15.916cm" svg:y2="23.136cm" svg:d="M12976 8231h2940v14905">
          <text:p/>
        </draw:connector>
        <draw:custom-shape draw:name="ZoneTexte 15" draw:style-name="gr3" draw:text-style-name="P2" draw:layer="layout" svg:width="1.849cm" svg:height="0.822cm" svg:x="13.521cm" svg:y="7.206cm">
          <text:p text:style-name="P4"><text:span text:style-name="T2">OUI</text:span></text:p>
          <draw:enhanced-geometry svg:viewBox="0 0 21600 21600" draw:type="rectangle" draw:enhanced-path="M 0 0 L 21600 0 21600 21600 0 21600 0 0 Z N"/>
        </draw:custom-shape>
        <draw:connector draw:name="Connecteur en angle 16" draw:style-name="gr2" draw:text-style-name="P3" draw:layer="layout" draw:line-skew="-2.087cm" svg:x1="12.976cm" svg:y1="18.962cm" svg:x2="15.916cm" svg:y2="23.136cm" svg:d="M12976 18962h2940v4174">
          <text:p/>
        </draw:connector>
        <draw:custom-shape draw:name="ZoneTexte 20" draw:style-name="gr3" draw:text-style-name="P2" draw:layer="layout" svg:width="1.849cm" svg:height="0.822cm" svg:x="13.521cm" svg:y="17.937cm">
          <text:p text:style-name="P4"><text:span text:style-name="T2">OUI</text:span></text:p>
          <draw:enhanced-geometry svg:viewBox="0 0 21600 21600" draw:type="rectangle" draw:enhanced-path="M 0 0 L 21600 0 21600 21600 0 21600 0 0 Z N"/>
        </draw:custom-shape>
        <draw:connector draw:name="Connecteur en angle 21" draw:style-name="gr2" draw:text-style-name="P3" draw:layer="layout" draw:line-skew="-4.839cm" svg:x1="6.156cm" svg:y1="13.459cm" svg:x2="3.004cm" svg:y2="23.136cm" svg:d="M6156 13459h-3152v9677">
          <text:p/>
        </draw:connector>
        <draw:connector draw:name="Connecteur en angle 24" draw:style-name="gr2" draw:text-style-name="P3" draw:layer="layout" draw:line-skew="-2.087cm" svg:x1="6.156cm" svg:y1="18.962cm" svg:x2="3.004cm" svg:y2="23.136cm" svg:d="M6156 18962h-3152v4174">
          <text:p/>
        </draw:connector>
        <draw:connector draw:name="Connecteur droit avec flèche 29" draw:style-name="gr2" draw:text-style-name="P3" draw:layer="layout" svg:x1="9.566cm" svg:y1="4.61cm" svg:x2="9.566cm" svg:y2="6.911cm" svg:d="M9566 4610v2301">
          <text:p/>
        </draw:connector>
        <draw:custom-shape draw:name="ZoneTexte 30" draw:style-name="gr3" draw:text-style-name="P2" draw:layer="layout" svg:width="1.849cm" svg:height="0.822cm" svg:x="7.717cm" svg:y="5.178cm">
          <text:p text:style-name="P4"><text:span text:style-name="T2">OUI</text:span></text:p>
          <draw:enhanced-geometry svg:viewBox="0 0 21600 21600" draw:type="rectangle" draw:enhanced-path="M 0 0 L 21600 0 21600 21600 0 21600 0 0 Z N"/>
        </draw:custom-shape>
        <draw:custom-shape draw:name="ZoneTexte 31" draw:style-name="gr3" draw:text-style-name="P2" draw:layer="layout" svg:width="1.849cm" svg:height="0.822cm" svg:x="7.8cm" svg:y="10.2cm">
          <text:p text:style-name="P4"><text:span text:style-name="T2">NON</text:span></text:p>
          <draw:enhanced-geometry svg:viewBox="0 0 21600 21600" draw:type="rectangle" draw:enhanced-path="M 0 0 L 21600 0 21600 21600 0 21600 0 0 Z N"/>
        </draw:custom-shape>
        <draw:connector draw:name="Connecteur droit avec flèche 32" draw:style-name="gr2" draw:text-style-name="P3" draw:layer="layout" svg:x1="9.566cm" svg:y1="9.552cm" svg:x2="9.566cm" svg:y2="12.138cm" svg:d="M9566 9552v2586">
          <text:p/>
        </draw:connector>
        <draw:connector draw:name="Connecteur droit avec flèche 35" draw:style-name="gr2" draw:text-style-name="P3" draw:layer="layout" svg:x1="9.566cm" svg:y1="14.779cm" svg:x2="9.566cm" svg:y2="17.641cm" svg:d="M9566 14779v2862">
          <text:p/>
        </draw:connector>
        <draw:custom-shape draw:name="ZoneTexte 36" draw:style-name="gr3" draw:text-style-name="P2" draw:layer="layout" svg:width="1.849cm" svg:height="0.822cm" svg:x="8.007cm" svg:y="14.824cm">
          <text:p text:style-name="P4"><text:span text:style-name="T2">OUI</text:span></text:p>
          <draw:enhanced-geometry svg:viewBox="0 0 21600 21600" draw:type="rectangle" draw:enhanced-path="M 0 0 L 21600 0 21600 21600 0 21600 0 0 Z N"/>
        </draw:custom-shape>
        <draw:custom-shape draw:name="ZoneTexte 39" draw:style-name="gr3" draw:text-style-name="P2" draw:layer="layout" svg:width="16.647cm" svg:height="0.822cm" svg:x="1.436cm" svg:y="0.607cm">
          <text:p text:style-name="P1"><text:span text:style-name="T1">TRAUMATISME CONTONDANT</text:span></text:p>
          <draw:enhanced-geometry svg:viewBox="0 0 21600 21600" draw:type="rectangle" draw:enhanced-path="M 0 0 L 21600 0 21600 21600 0 21600 0 0 Z N"/>
        </draw:custom-shape>
        <draw:custom-shape draw:name="ZoneTexte 40" draw:style-name="gr3" draw:text-style-name="P2" draw:layer="layout" svg:width="1.849cm" svg:height="0.822cm" svg:x="4.307cm" svg:y="12.433cm">
          <text:p text:style-name="P4"><text:span text:style-name="T2">NON</text:span></text:p>
          <draw:enhanced-geometry svg:viewBox="0 0 21600 21600" draw:type="rectangle" draw:enhanced-path="M 0 0 L 21600 0 21600 21600 0 21600 0 0 Z N"/>
        </draw:custom-shape>
        <draw:custom-shape draw:name="ZoneTexte 41" draw:style-name="gr3" draw:text-style-name="P2" draw:layer="layout" svg:width="1.849cm" svg:height="0.822cm" svg:x="4.307cm" svg:y="17.937cm">
          <text:p text:style-name="P4"><text:span text:style-name="T2">NON</text:span></text:p>
          <draw:enhanced-geometry svg:viewBox="0 0 21600 21600" draw:type="rectangle" draw:enhanced-path="M 0 0 L 21600 0 21600 21600 0 21600 0 0 Z N"/>
        </draw:custom-shape>
        <draw:custom-shape draw:name="Rectangle 25" draw:style-name="gr4" draw:text-style-name="P5" draw:layer="layout" svg:width="6.818cm" svg:height="1.462cm" svg:x="6.157cm" svg:y="3.147cm">
          <office:event-listeners>
            <presentation:event-listener script:event-name="dom:click" presentation:action="show" xlink:href="#page2" xlink:type="simple" xlink:show="embed" xlink:actuate="onRequest"/>
          </office:event-listeners>
          <text:p text:style-name="P1"><text:span text:style-name="T1">Fiabilité des réponses de la victime ?</text:span></text:p>
          <draw:enhanced-geometry svg:viewBox="0 0 21600 21600" draw:type="rectangle" draw:enhanced-path="M 0 0 L 21600 0 21600 21600 0 21600 0 0 Z N"/>
        </draw:custom-shape>
        <draw:custom-shape draw:name="Rectangle 26" draw:style-name="gr5" draw:text-style-name="P5" draw:layer="layout" svg:width="6.818cm" svg:height="2.64cm" svg:x="6.157cm" svg:y="6.911cm">
          <office:event-listeners>
            <presentation:event-listener script:event-name="dom:click" presentation:action="show" xlink:href="#page3" xlink:type="simple" xlink:show="embed" xlink:actuate="onRequest"/>
          </office:event-listeners>
          <text:p text:style-name="P1"><text:span text:style-name="T1">Présence de signes d’atteinte du rachis ou de la moelle ?</text:span></text:p>
          <draw:enhanced-geometry svg:viewBox="0 0 21600 21600" draw:type="rectangle" draw:enhanced-path="M 0 0 L 21600 0 21600 21600 0 21600 0 0 Z N"/>
        </draw:custom-shape>
        <draw:custom-shape draw:name="Rectangle 27" draw:style-name="gr6" draw:text-style-name="P5" draw:layer="layout" svg:width="6.818cm" svg:height="2.64cm" svg:x="6.157cm" svg:y="12.139cm">
          <office:event-listeners>
            <presentation:event-listener script:event-name="dom:click" presentation:action="show" xlink:href="#page4" xlink:type="simple" xlink:show="embed" xlink:actuate="onRequest"/>
          </office:event-listeners>
          <text:p text:style-name="P1"><text:span text:style-name="T1">Traumatisme à haut risque d’atteinte du rachis ?</text:span></text:p>
          <draw:enhanced-geometry svg:viewBox="0 0 21600 21600" draw:type="rectangle" draw:enhanced-path="M 0 0 L 21600 0 21600 21600 0 21600 0 0 Z N"/>
        </draw:custom-shape>
        <draw:custom-shape draw:name="Rectangle 28" draw:style-name="gr7" draw:text-style-name="P5" draw:layer="layout" svg:width="6.818cm" svg:height="2.64cm" svg:x="6.157cm" svg:y="17.642cm">
          <office:event-listeners>
            <presentation:event-listener script:event-name="dom:click" presentation:action="show" xlink:href="#page5" xlink:type="simple" xlink:show="embed" xlink:actuate="onRequest"/>
          </office:event-listeners>
          <text:p text:style-name="P1"><text:span text:style-name="T1">Age &gt; 65 ans </text:span></text:p>
          <text:p text:style-name="P1"><text:span text:style-name="T1">Ou ATCD à risque ?</text:span></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name="Rectangle 3" draw:style-name="gr9" draw:text-style-name="P2" draw:layer="layout" svg:width="6.818cm" svg:height="1.462cm" svg:x="6.157cm" svg:y="3.147cm">
          <text:p text:style-name="P1"><text:span text:style-name="T1">Fiabilité des réponses de la victime ?</text:span></text:p>
          <draw:enhanced-geometry svg:viewBox="0 0 21600 21600" draw:type="rectangle" draw:enhanced-path="M 0 0 L 21600 0 21600 21600 0 21600 0 0 Z N"/>
        </draw:custom-shape>
        <draw:custom-shape draw:name="Rectangle 4" draw:style-name="gr10" draw:text-style-name="P5" draw:layer="layout" svg:width="6.818cm" svg:height="2.64cm" svg:x="6.157cm" svg:y="6.911cm">
          <office:event-listeners>
            <presentation:event-listener script:event-name="dom:click" presentation:action="show" xlink:href="#page3" xlink:type="simple" xlink:show="embed" xlink:actuate="onRequest"/>
          </office:event-listeners>
          <text:p text:style-name="P1"><text:span text:style-name="T1">Présence de signes d’atteinte du rachis ou de la moelle ?</text:span></text:p>
          <draw:enhanced-geometry svg:viewBox="0 0 21600 21600" draw:type="rectangle" draw:enhanced-path="M 0 0 L 21600 0 21600 21600 0 21600 0 0 Z N"/>
        </draw:custom-shape>
        <draw:custom-shape draw:name="Rectangle 5" draw:style-name="gr11" draw:text-style-name="P5" draw:layer="layout" svg:width="6.818cm" svg:height="2.64cm" svg:x="6.157cm" svg:y="12.139cm">
          <office:event-listeners>
            <presentation:event-listener script:event-name="dom:click" presentation:action="show" xlink:href="#page4" xlink:type="simple" xlink:show="embed" xlink:actuate="onRequest"/>
          </office:event-listeners>
          <text:p text:style-name="P1"><text:span text:style-name="T1">Traumatisme à haut risque d’atteinte du rachis ?</text:span></text:p>
          <draw:enhanced-geometry svg:viewBox="0 0 21600 21600" draw:type="rectangle" draw:enhanced-path="M 0 0 L 21600 0 21600 21600 0 21600 0 0 Z N"/>
        </draw:custom-shape>
        <draw:custom-shape draw:name="Rectangle 6" draw:style-name="gr12" draw:text-style-name="P5" draw:layer="layout" svg:width="6.818cm" svg:height="2.64cm" svg:x="6.157cm" svg:y="17.642cm">
          <office:event-listeners>
            <presentation:event-listener script:event-name="dom:click" presentation:action="show" xlink:href="#page5" xlink:type="simple" xlink:show="embed" xlink:actuate="onRequest"/>
          </office:event-listeners>
          <text:p text:style-name="P1"><text:span text:style-name="T1">Age &gt; 65 ans </text:span></text:p>
          <text:p text:style-name="P1"><text:span text:style-name="T1">Ou ATCD à risque ?</text:span></text:p>
          <draw:enhanced-geometry svg:viewBox="0 0 21600 21600" draw:type="rectangle" draw:enhanced-path="M 0 0 L 21600 0 21600 21600 0 21600 0 0 Z N"/>
        </draw:custom-shape>
        <draw:custom-shape draw:name="Rectangle à coins arrondis 7" draw:style-name="gr1" draw:text-style-name="P2" draw:layer="layout" svg:width="5.272cm" svg:height="2.981cm" svg:x="13.28cm" svg:y="23.136cm">
          <text:p text:style-name="P1"><text:span text:style-name="T1">Immobilisation du rachis (corps en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 draw:text-style-name="P2" draw:layer="layout" svg:width="5.272cm" svg:height="2.981cm" svg:x="0.368cm" svg:y="23.136cm">
          <text:p text:style-name="P1"><text:span text:style-name="T1">Pas d’immobilisation du rach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2" draw:text-style-name="P3" draw:layer="layout" draw:line-skew="-9.629cm" svg:x1="12.976cm" svg:y1="3.879cm" svg:x2="15.916cm" svg:y2="23.136cm" svg:d="M12976 3879h2940v19257">
          <text:p/>
        </draw:connector>
        <draw:custom-shape draw:name="ZoneTexte 11" draw:style-name="gr3" draw:text-style-name="P2" draw:layer="layout" svg:width="1.849cm" svg:height="0.822cm" svg:x="13.521cm" svg:y="2.853cm">
          <text:p text:style-name="P4"><text:span text:style-name="T2">NON</text:span></text:p>
          <draw:enhanced-geometry svg:viewBox="0 0 21600 21600" draw:type="rectangle" draw:enhanced-path="M 0 0 L 21600 0 21600 21600 0 21600 0 0 Z N"/>
        </draw:custom-shape>
        <draw:connector draw:name="Connecteur en angle 12" draw:style-name="gr2" draw:text-style-name="P3" draw:layer="layout" draw:line-skew="-7.453cm" svg:x1="12.976cm" svg:y1="8.231cm" svg:x2="15.916cm" svg:y2="23.136cm" svg:d="M12976 8231h2940v14905">
          <text:p/>
        </draw:connector>
        <draw:custom-shape draw:name="ZoneTexte 15" draw:style-name="gr3" draw:text-style-name="P2" draw:layer="layout" svg:width="1.849cm" svg:height="0.822cm" svg:x="13.521cm" svg:y="7.206cm">
          <text:p text:style-name="P4"><text:span text:style-name="T2">OUI</text:span></text:p>
          <draw:enhanced-geometry svg:viewBox="0 0 21600 21600" draw:type="rectangle" draw:enhanced-path="M 0 0 L 21600 0 21600 21600 0 21600 0 0 Z N"/>
        </draw:custom-shape>
        <draw:connector draw:name="Connecteur en angle 16" draw:style-name="gr2" draw:text-style-name="P3" draw:layer="layout" draw:line-skew="-2.087cm" svg:x1="12.976cm" svg:y1="18.962cm" svg:x2="15.916cm" svg:y2="23.136cm" svg:d="M12976 18962h2940v4174">
          <text:p/>
        </draw:connector>
        <draw:custom-shape draw:name="ZoneTexte 20" draw:style-name="gr3" draw:text-style-name="P2" draw:layer="layout" svg:width="1.849cm" svg:height="0.822cm" svg:x="13.521cm" svg:y="17.937cm">
          <text:p text:style-name="P4"><text:span text:style-name="T2">OUI</text:span></text:p>
          <draw:enhanced-geometry svg:viewBox="0 0 21600 21600" draw:type="rectangle" draw:enhanced-path="M 0 0 L 21600 0 21600 21600 0 21600 0 0 Z N"/>
        </draw:custom-shape>
        <draw:connector draw:name="Connecteur en angle 21" draw:style-name="gr2" draw:text-style-name="P3" draw:layer="layout" draw:line-skew="-4.845cm" svg:x1="6.156cm" svg:y1="13.459cm" svg:x2="3.004cm" svg:y2="23.136cm" svg:d="M6156 13459v-6h-3152v9683">
          <text:p/>
        </draw:connector>
        <draw:connector draw:name="Connecteur en angle 24" draw:style-name="gr2" draw:text-style-name="P3" draw:layer="layout" draw:line-skew="-2.087cm" svg:x1="6.156cm" svg:y1="18.962cm" svg:x2="3.004cm" svg:y2="23.136cm" svg:d="M6156 18962h-3152v4174">
          <text:p/>
        </draw:connector>
        <draw:connector draw:name="Connecteur droit avec flèche 29" draw:style-name="gr2" draw:text-style-name="P3" draw:layer="layout" svg:x1="9.566cm" svg:y1="4.61cm" svg:x2="9.566cm" svg:y2="6.911cm" svg:d="M9566 4610v2301">
          <text:p/>
        </draw:connector>
        <draw:custom-shape draw:name="ZoneTexte 30" draw:style-name="gr3" draw:text-style-name="P2" draw:layer="layout" svg:width="1.849cm" svg:height="0.822cm" svg:x="8.009cm" svg:y="4.643cm">
          <text:p text:style-name="P4"><text:span text:style-name="T2">OUI</text:span></text:p>
          <draw:enhanced-geometry svg:viewBox="0 0 21600 21600" draw:type="rectangle" draw:enhanced-path="M 0 0 L 21600 0 21600 21600 0 21600 0 0 Z N"/>
        </draw:custom-shape>
        <draw:custom-shape draw:name="ZoneTexte 31" draw:style-name="gr3" draw:text-style-name="P2" draw:layer="layout" svg:width="1.849cm" svg:height="0.822cm" svg:x="7.76cm" svg:y="9.682cm">
          <text:p text:style-name="P4"><text:span text:style-name="T2">NON</text:span></text:p>
          <draw:enhanced-geometry svg:viewBox="0 0 21600 21600" draw:type="rectangle" draw:enhanced-path="M 0 0 L 21600 0 21600 21600 0 21600 0 0 Z N"/>
        </draw:custom-shape>
        <draw:connector draw:name="Connecteur droit avec flèche 32" draw:style-name="gr2" draw:text-style-name="P3" draw:layer="layout" svg:x1="9.566cm" svg:y1="9.552cm" svg:x2="9.566cm" svg:y2="12.138cm" svg:d="M9566 9552v2586">
          <text:p/>
        </draw:connector>
        <draw:connector draw:name="Connecteur droit avec flèche 35" draw:style-name="gr2" draw:text-style-name="P3" draw:layer="layout" svg:x1="9.566cm" svg:y1="14.779cm" svg:x2="9.566cm" svg:y2="17.641cm" svg:d="M9566 14779v2862">
          <text:p/>
        </draw:connector>
        <draw:custom-shape draw:name="ZoneTexte 36" draw:style-name="gr3" draw:text-style-name="P2" draw:layer="layout" svg:width="1.849cm" svg:height="0.822cm" svg:x="8.007cm" svg:y="14.824cm">
          <text:p text:style-name="P4"><text:span text:style-name="T2">OUI</text:span></text:p>
          <draw:enhanced-geometry svg:viewBox="0 0 21600 21600" draw:type="rectangle" draw:enhanced-path="M 0 0 L 21600 0 21600 21600 0 21600 0 0 Z N"/>
        </draw:custom-shape>
        <draw:custom-shape draw:name="ZoneTexte 39" draw:style-name="gr3" draw:text-style-name="P2" draw:layer="layout" svg:width="16.647cm" svg:height="0.822cm" svg:x="1.436cm" svg:y="0.607cm">
          <text:p text:style-name="P1"><text:span text:style-name="T1">TRAUMATISME CONTONDANT</text:span></text:p>
          <draw:enhanced-geometry svg:viewBox="0 0 21600 21600" draw:type="rectangle" draw:enhanced-path="M 0 0 L 21600 0 21600 21600 0 21600 0 0 Z N"/>
        </draw:custom-shape>
        <draw:custom-shape draw:name="ZoneTexte 40" draw:style-name="gr3" draw:text-style-name="P2" draw:layer="layout" svg:width="1.849cm" svg:height="0.822cm" svg:x="4.307cm" svg:y="12.433cm">
          <text:p text:style-name="P4"><text:span text:style-name="T2">NON</text:span></text:p>
          <draw:enhanced-geometry svg:viewBox="0 0 21600 21600" draw:type="rectangle" draw:enhanced-path="M 0 0 L 21600 0 21600 21600 0 21600 0 0 Z N"/>
        </draw:custom-shape>
        <draw:custom-shape draw:name="ZoneTexte 41" draw:style-name="gr3" draw:text-style-name="P2" draw:layer="layout" svg:width="1.849cm" svg:height="0.822cm" svg:x="4.307cm" svg:y="17.937cm">
          <text:p text:style-name="P4"><text:span text:style-name="T2">NON</text:span></text:p>
          <draw:enhanced-geometry svg:viewBox="0 0 21600 21600" draw:type="rectangle" draw:enhanced-path="M 0 0 L 21600 0 21600 21600 0 21600 0 0 Z N"/>
        </draw:custom-shape>
        <draw:custom-shape draw:name="Rectangle 25" draw:style-name="gr13" draw:text-style-name="P2" draw:layer="layout" svg:width="16.978cm" svg:height="3.45cm" svg:x="1.27cm" svg:y="10.003cm">
          <text:p text:style-name="P4"><text:span text:style-name="T3">(1) Victime dont les réponses sont qualifiées de NON fiables:</text:span></text:p>
          <text:list text:style-name="L2">
            <text:list-item>
              <text:p text:style-name="P4"><text:span text:style-name="T4">Présence d’une détresse vitale.</text:span></text:p>
            </text:list-item>
            <text:list-item>
              <text:p text:style-name="P4"><text:span text:style-name="T4">Altération du niveau de conscience.</text:span></text:p>
            </text:list-item>
            <text:list-item>
              <text:p text:style-name="P4"><text:span text:style-name="T4">Non coopération, difficultés de communication.</text:span></text:p>
            </text:list-item>
            <text:list-item>
              <text:p text:style-name="P4"><text:span text:style-name="T4">Influence de l’alcool ou d’autres drogues.</text:span></text:p>
            </text:list-item>
          </text:list>
          <text:list text:style-name="L3">
            <text:list-item>
              <text:p text:style-name="P4"><text:span text:style-name="T4">Présence d’une atteinte traumatique sévère.</text:span></text:p>
            </text:list-item>
          </text:list>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name="Rectangle à coins arrondis 7" draw:style-name="gr1" draw:text-style-name="P2" draw:layer="layout" svg:width="5.272cm" svg:height="2.981cm" svg:x="13.28cm" svg:y="23.136cm">
          <text:p text:style-name="P1"><text:span text:style-name="T1">Immobilisation du rachis (corps en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 draw:text-style-name="P2" draw:layer="layout" svg:width="5.272cm" svg:height="2.981cm" svg:x="0.368cm" svg:y="23.136cm">
          <text:p text:style-name="P1"><text:span text:style-name="T1">Pas d’immobilisation du rach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2" draw:text-style-name="P3" draw:layer="layout" draw:line-skew="-9.629cm" svg:x1="12.976cm" svg:y1="3.879cm" svg:x2="15.916cm" svg:y2="23.136cm" svg:d="M12976 3879h2940v19257">
          <text:p/>
        </draw:connector>
        <draw:custom-shape draw:name="ZoneTexte 11" draw:style-name="gr3" draw:text-style-name="P2" draw:layer="layout" svg:width="1.849cm" svg:height="0.822cm" svg:x="13.521cm" svg:y="2.853cm">
          <text:p text:style-name="P4"><text:span text:style-name="T2">NON</text:span></text:p>
          <draw:enhanced-geometry svg:viewBox="0 0 21600 21600" draw:type="rectangle" draw:enhanced-path="M 0 0 L 21600 0 21600 21600 0 21600 0 0 Z N"/>
        </draw:custom-shape>
        <draw:connector draw:name="Connecteur en angle 12" draw:style-name="gr2" draw:text-style-name="P3" draw:layer="layout" draw:line-skew="-7.453cm" svg:x1="12.976cm" svg:y1="8.231cm" svg:x2="15.916cm" svg:y2="23.136cm" svg:d="M12976 8231h2940v14905">
          <text:p/>
        </draw:connector>
        <draw:custom-shape draw:name="ZoneTexte 15" draw:style-name="gr3" draw:text-style-name="P2" draw:layer="layout" svg:width="1.849cm" svg:height="0.822cm" svg:x="13.521cm" svg:y="7.206cm">
          <text:p text:style-name="P4"><text:span text:style-name="T2">OUI</text:span></text:p>
          <draw:enhanced-geometry svg:viewBox="0 0 21600 21600" draw:type="rectangle" draw:enhanced-path="M 0 0 L 21600 0 21600 21600 0 21600 0 0 Z N"/>
        </draw:custom-shape>
        <draw:connector draw:name="Connecteur en angle 16" draw:style-name="gr2" draw:text-style-name="P3" draw:layer="layout" draw:line-skew="-2.087cm" svg:x1="12.976cm" svg:y1="18.962cm" svg:x2="15.916cm" svg:y2="23.136cm" svg:d="M12976 18962h2940v4174">
          <text:p/>
        </draw:connector>
        <draw:custom-shape draw:name="ZoneTexte 20" draw:style-name="gr3" draw:text-style-name="P2" draw:layer="layout" svg:width="1.849cm" svg:height="0.822cm" svg:x="13.521cm" svg:y="17.937cm">
          <text:p text:style-name="P4"><text:span text:style-name="T2">OUI</text:span></text:p>
          <draw:enhanced-geometry svg:viewBox="0 0 21600 21600" draw:type="rectangle" draw:enhanced-path="M 0 0 L 21600 0 21600 21600 0 21600 0 0 Z N"/>
        </draw:custom-shape>
        <draw:connector draw:name="Connecteur en angle 21" draw:style-name="gr2" draw:text-style-name="P3" draw:layer="layout" draw:line-skew="-4.839cm" svg:x1="6.156cm" svg:y1="13.459cm" svg:x2="3.004cm" svg:y2="23.136cm" svg:d="M6156 13459h-3152v9677">
          <text:p/>
        </draw:connector>
        <draw:connector draw:name="Connecteur en angle 24" draw:style-name="gr2" draw:text-style-name="P3" draw:layer="layout" draw:line-skew="-2.087cm" svg:x1="6.156cm" svg:y1="18.962cm" svg:x2="3.004cm" svg:y2="23.136cm" svg:d="M6156 18962h-3152v4174">
          <text:p/>
        </draw:connector>
        <draw:connector draw:name="Connecteur droit avec flèche 29" draw:style-name="gr2" draw:text-style-name="P3" draw:layer="layout" svg:x1="9.566cm" svg:y1="4.61cm" svg:x2="9.566cm" svg:y2="6.911cm" svg:d="M9566 4610v2301">
          <text:p/>
        </draw:connector>
        <draw:custom-shape draw:name="ZoneTexte 30" draw:style-name="gr3" draw:text-style-name="P2" draw:layer="layout" svg:width="1.849cm" svg:height="0.822cm" svg:x="8.009cm" svg:y="4.643cm">
          <text:p text:style-name="P4"><text:span text:style-name="T2">OUI</text:span></text:p>
          <draw:enhanced-geometry svg:viewBox="0 0 21600 21600" draw:type="rectangle" draw:enhanced-path="M 0 0 L 21600 0 21600 21600 0 21600 0 0 Z N"/>
        </draw:custom-shape>
        <draw:custom-shape draw:name="ZoneTexte 31" draw:style-name="gr3" draw:text-style-name="P2" draw:layer="layout" svg:width="1.849cm" svg:height="0.822cm" svg:x="7.76cm" svg:y="9.682cm">
          <text:p text:style-name="P4"><text:span text:style-name="T2">NON</text:span></text:p>
          <draw:enhanced-geometry svg:viewBox="0 0 21600 21600" draw:type="rectangle" draw:enhanced-path="M 0 0 L 21600 0 21600 21600 0 21600 0 0 Z N"/>
        </draw:custom-shape>
        <draw:connector draw:name="Connecteur droit avec flèche 32" draw:style-name="gr2" draw:text-style-name="P3" draw:layer="layout" svg:x1="9.566cm" svg:y1="9.552cm" svg:x2="9.566cm" svg:y2="12.138cm" svg:d="M9566 9552v2586">
          <text:p/>
        </draw:connector>
        <draw:connector draw:name="Connecteur droit avec flèche 35" draw:style-name="gr2" draw:text-style-name="P3" draw:layer="layout" svg:x1="9.566cm" svg:y1="14.779cm" svg:x2="9.566cm" svg:y2="17.641cm" svg:d="M9566 14779v2862">
          <text:p/>
        </draw:connector>
        <draw:custom-shape draw:name="ZoneTexte 36" draw:style-name="gr3" draw:text-style-name="P2" draw:layer="layout" svg:width="1.849cm" svg:height="0.822cm" svg:x="8.007cm" svg:y="14.824cm">
          <text:p text:style-name="P4"><text:span text:style-name="T2">OUI</text:span></text:p>
          <draw:enhanced-geometry svg:viewBox="0 0 21600 21600" draw:type="rectangle" draw:enhanced-path="M 0 0 L 21600 0 21600 21600 0 21600 0 0 Z N"/>
        </draw:custom-shape>
        <draw:custom-shape draw:name="ZoneTexte 39" draw:style-name="gr3" draw:text-style-name="P2" draw:layer="layout" svg:width="16.647cm" svg:height="0.822cm" svg:x="1.436cm" svg:y="0.607cm">
          <text:p text:style-name="P1"><text:span text:style-name="T1">TRAUMATISME CONTONDANT</text:span></text:p>
          <draw:enhanced-geometry svg:viewBox="0 0 21600 21600" draw:type="rectangle" draw:enhanced-path="M 0 0 L 21600 0 21600 21600 0 21600 0 0 Z N"/>
        </draw:custom-shape>
        <draw:custom-shape draw:name="ZoneTexte 40" draw:style-name="gr3" draw:text-style-name="P2" draw:layer="layout" svg:width="1.849cm" svg:height="0.822cm" svg:x="4.307cm" svg:y="12.433cm">
          <text:p text:style-name="P4"><text:span text:style-name="T2">NON</text:span></text:p>
          <draw:enhanced-geometry svg:viewBox="0 0 21600 21600" draw:type="rectangle" draw:enhanced-path="M 0 0 L 21600 0 21600 21600 0 21600 0 0 Z N"/>
        </draw:custom-shape>
        <draw:custom-shape draw:name="ZoneTexte 41" draw:style-name="gr3" draw:text-style-name="P2" draw:layer="layout" svg:width="1.849cm" svg:height="0.822cm" svg:x="4.307cm" svg:y="17.937cm">
          <text:p text:style-name="P4"><text:span text:style-name="T2">NON</text:span></text:p>
          <draw:enhanced-geometry svg:viewBox="0 0 21600 21600" draw:type="rectangle" draw:enhanced-path="M 0 0 L 21600 0 21600 21600 0 21600 0 0 Z N"/>
        </draw:custom-shape>
        <draw:custom-shape draw:name="Rectangle 27" draw:style-name="gr14" draw:text-style-name="P5" draw:layer="layout" svg:width="6.818cm" svg:height="1.462cm" svg:x="6.157cm" svg:y="3.147cm">
          <office:event-listeners>
            <presentation:event-listener script:event-name="dom:click" presentation:action="show" xlink:href="#page2" xlink:type="simple" xlink:show="embed" xlink:actuate="onRequest"/>
          </office:event-listeners>
          <text:p text:style-name="P1"><text:span text:style-name="T1">Fiabilité des réponses de la victime ?</text:span></text:p>
          <draw:enhanced-geometry svg:viewBox="0 0 21600 21600" draw:type="rectangle" draw:enhanced-path="M 0 0 L 21600 0 21600 21600 0 21600 0 0 Z N"/>
        </draw:custom-shape>
        <draw:custom-shape draw:name="Rectangle 28" draw:style-name="gr9" draw:text-style-name="P2" draw:layer="layout" svg:width="6.818cm" svg:height="2.64cm" svg:x="6.157cm" svg:y="6.911cm">
          <text:p text:style-name="P1"><text:span text:style-name="T1">Présence de signes d’atteinte du rachis ou de la moelle ?</text:span></text:p>
          <draw:enhanced-geometry svg:viewBox="0 0 21600 21600" draw:type="rectangle" draw:enhanced-path="M 0 0 L 21600 0 21600 21600 0 21600 0 0 Z N"/>
        </draw:custom-shape>
        <draw:custom-shape draw:name="Rectangle 33" draw:style-name="gr15" draw:text-style-name="P5" draw:layer="layout" svg:width="6.818cm" svg:height="2.64cm" svg:x="6.157cm" svg:y="12.139cm">
          <office:event-listeners>
            <presentation:event-listener script:event-name="dom:click" presentation:action="show" xlink:href="#page4" xlink:type="simple" xlink:show="embed" xlink:actuate="onRequest"/>
          </office:event-listeners>
          <text:p text:style-name="P1"><text:span text:style-name="T1">Traumatisme à haut risque d’atteinte du rachis ?</text:span></text:p>
          <draw:enhanced-geometry svg:viewBox="0 0 21600 21600" draw:type="rectangle" draw:enhanced-path="M 0 0 L 21600 0 21600 21600 0 21600 0 0 Z N"/>
        </draw:custom-shape>
        <draw:custom-shape draw:name="Rectangle 34" draw:style-name="gr16" draw:text-style-name="P2" draw:layer="layout" svg:width="6.818cm" svg:height="2.64cm" svg:x="6.157cm" svg:y="17.642cm">
          <text:p text:style-name="P1"><text:span text:style-name="T1">Age &gt; 65 ans </text:span></text:p>
          <text:p text:style-name="P1"><text:span text:style-name="T1">Ou ATCD à risque5 ?</text:span></text:p>
          <draw:enhanced-geometry svg:viewBox="0 0 21600 21600" draw:type="rectangle" draw:enhanced-path="M 0 0 L 21600 0 21600 21600 0 21600 0 0 Z N"/>
        </draw:custom-shape>
        <draw:custom-shape draw:name="Rectangle 26" draw:style-name="gr13" draw:text-style-name="P2" draw:layer="layout" svg:width="16.978cm" svg:height="3.45cm" svg:x="1.022cm" svg:y="0.4cm">
          <text:p text:style-name="P4"><text:span text:style-name="T3">(2) Signes d’atteinte du rachis</text:span></text:p>
          <text:list text:style-name="L2">
            <text:list-item>
              <text:p text:style-name="P4"><text:span text:style-name="T4">Douleur spontanée siégeant au niveau du rachis.</text:span></text:p>
            </text:list-item>
            <text:list-item>
              <text:p text:style-name="P4"><text:span text:style-name="T4">Douleur du rachis à la mobilisation, à la marche.</text:span></text:p>
            </text:list-item>
            <text:list-item>
              <text:p text:style-name="P4"><text:span text:style-name="T4">Raideur de la nuque empêchant de tourner la tête.</text:span></text:p>
            </text:list-item>
            <text:list-item>
              <text:p text:style-name="P4"><text:span text:style-name="T4">Douleur à la palpation prudente du rachis.</text:span></text:p>
            </text:list-item>
            <text:list-item>
              <text:p text:style-name="P4"><text:span text:style-name="T4">Déformation évidente du rachis.</text:span></text:p>
            </text:list-item>
          </text:list>
          <text:p text:style-name="P4"><text:span text:style-name="T4"/></text:p>
          <draw:enhanced-geometry svg:viewBox="0 0 21600 21600" draw:type="rectangle" draw:enhanced-path="M 0 0 L 21600 0 21600 21600 0 21600 0 0 Z N"/>
        </draw:custom-shape>
        <draw:custom-shape draw:name="Rectangle 37" draw:style-name="gr13" draw:text-style-name="P2" draw:layer="layout" svg:width="16.978cm" svg:height="5.42cm" svg:x="1.6cm" svg:y="16.2cm">
          <text:p text:style-name="P4"><text:span text:style-name="T3">(3) Signes d’atteinte de la moelle épinière</text:span></text:p>
          <text:list text:style-name="L2">
            <text:list-item>
              <text:p text:style-name="P4"><text:span text:style-name="T4">Perte ou diminution de la force musculaire ou de la motricité des mains ou des pieds (difficulté de serrer les mains, de bouger les orteils, de bouger un ou plusieurs membres). </text:span></text:p>
            </text:list-item>
            <text:list-item>
              <text:p text:style-name="P4"><text:span text:style-name="T4">Perte ou une diminution de la sensibilité des membres supérieurs (mains) ou inférieurs (pied).</text:span></text:p>
            </text:list-item>
            <text:list-item>
              <text:p text:style-name="P4"><text:span text:style-name="T4">Engourdissement, de sensations de décharges électriques au niveau des membres (paresthésie),</text:span></text:p>
            </text:list-item>
            <text:list-item>
              <text:p text:style-name="P4"><text:span text:style-name="T4">Perte des urines ou des matières fécales.</text:span></text:p>
            </text:list-item>
            <text:list-item>
              <text:p text:style-name="P4"><text:span text:style-name="T4">Erection chez l’homme (victime inconsciente, victime trouvée déshabillée).</text:span></text:p>
            </text:list-item>
          </text:list>
          <text:p text:style-name="P4"><text:span text:style-name="T4"/></text:p>
          <text:p text:style-name="P4"><text:span text:style-name="T4"/></text:p>
          <text:p text:style-name="P4"><text:span text:style-name="T4"/></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name="Rectangle à coins arrondis 7" draw:style-name="gr1" draw:text-style-name="P2" draw:layer="layout" svg:width="5.272cm" svg:height="2.981cm" svg:x="13.28cm" svg:y="23.136cm">
          <text:p text:style-name="P1"><text:span text:style-name="T1">Immobilisation du rachis (corps en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 draw:text-style-name="P2" draw:layer="layout" svg:width="5.272cm" svg:height="2.981cm" svg:x="0.368cm" svg:y="23.136cm">
          <text:p text:style-name="P1"><text:span text:style-name="T1">Pas d’immobilisation du rach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2" draw:text-style-name="P3" draw:layer="layout" draw:line-skew="-9.629cm" svg:x1="12.976cm" svg:y1="3.879cm" svg:x2="15.916cm" svg:y2="23.136cm" svg:d="M12976 3879h2940v19257">
          <text:p/>
        </draw:connector>
        <draw:custom-shape draw:name="ZoneTexte 11" draw:style-name="gr3" draw:text-style-name="P2" draw:layer="layout" svg:width="1.849cm" svg:height="0.822cm" svg:x="13.521cm" svg:y="2.853cm">
          <text:p text:style-name="P4"><text:span text:style-name="T2">NON</text:span></text:p>
          <draw:enhanced-geometry svg:viewBox="0 0 21600 21600" draw:type="rectangle" draw:enhanced-path="M 0 0 L 21600 0 21600 21600 0 21600 0 0 Z N"/>
        </draw:custom-shape>
        <draw:connector draw:name="Connecteur en angle 12" draw:style-name="gr2" draw:text-style-name="P3" draw:layer="layout" draw:line-skew="-7.453cm" svg:x1="12.976cm" svg:y1="8.231cm" svg:x2="15.916cm" svg:y2="23.136cm" svg:d="M12976 8231h2940v14905">
          <text:p/>
        </draw:connector>
        <draw:custom-shape draw:name="ZoneTexte 15" draw:style-name="gr3" draw:text-style-name="P2" draw:layer="layout" svg:width="1.849cm" svg:height="0.822cm" svg:x="13.521cm" svg:y="7.206cm">
          <text:p text:style-name="P4"><text:span text:style-name="T2">OUI</text:span></text:p>
          <draw:enhanced-geometry svg:viewBox="0 0 21600 21600" draw:type="rectangle" draw:enhanced-path="M 0 0 L 21600 0 21600 21600 0 21600 0 0 Z N"/>
        </draw:custom-shape>
        <draw:connector draw:name="Connecteur en angle 16" draw:style-name="gr2" draw:text-style-name="P3" draw:layer="layout" draw:line-skew="-2.087cm" svg:x1="12.976cm" svg:y1="18.962cm" svg:x2="15.916cm" svg:y2="23.136cm" svg:d="M12976 18962h2940v4174">
          <text:p/>
        </draw:connector>
        <draw:custom-shape draw:name="ZoneTexte 20" draw:style-name="gr3" draw:text-style-name="P2" draw:layer="layout" svg:width="1.849cm" svg:height="0.822cm" svg:x="13.521cm" svg:y="17.937cm">
          <text:p text:style-name="P4"><text:span text:style-name="T2">OUI</text:span></text:p>
          <draw:enhanced-geometry svg:viewBox="0 0 21600 21600" draw:type="rectangle" draw:enhanced-path="M 0 0 L 21600 0 21600 21600 0 21600 0 0 Z N"/>
        </draw:custom-shape>
        <draw:connector draw:name="Connecteur en angle 21" draw:style-name="gr2" draw:text-style-name="P3" draw:layer="layout" draw:line-skew="-4.839cm" svg:x1="6.156cm" svg:y1="13.459cm" svg:x2="3.004cm" svg:y2="23.136cm" svg:d="M6156 13459h-3152v9677">
          <text:p/>
        </draw:connector>
        <draw:connector draw:name="Connecteur en angle 24" draw:style-name="gr2" draw:text-style-name="P3" draw:layer="layout" draw:line-skew="-2.087cm" svg:x1="6.156cm" svg:y1="18.962cm" svg:x2="3.004cm" svg:y2="23.136cm" svg:d="M6156 18962h-3152v4174">
          <text:p/>
        </draw:connector>
        <draw:connector draw:name="Connecteur droit avec flèche 29" draw:style-name="gr2" draw:text-style-name="P3" draw:layer="layout" svg:x1="9.566cm" svg:y1="4.61cm" svg:x2="9.566cm" svg:y2="6.911cm" svg:d="M9566 4610v2301">
          <text:p/>
        </draw:connector>
        <draw:custom-shape draw:name="ZoneTexte 30" draw:style-name="gr3" draw:text-style-name="P2" draw:layer="layout" svg:width="1.849cm" svg:height="0.822cm" svg:x="8.009cm" svg:y="4.643cm">
          <text:p text:style-name="P4"><text:span text:style-name="T2">OUI</text:span></text:p>
          <draw:enhanced-geometry svg:viewBox="0 0 21600 21600" draw:type="rectangle" draw:enhanced-path="M 0 0 L 21600 0 21600 21600 0 21600 0 0 Z N"/>
        </draw:custom-shape>
        <draw:custom-shape draw:name="ZoneTexte 31" draw:style-name="gr3" draw:text-style-name="P2" draw:layer="layout" svg:width="1.849cm" svg:height="0.822cm" svg:x="7.76cm" svg:y="9.682cm">
          <text:p text:style-name="P4"><text:span text:style-name="T2">NON</text:span></text:p>
          <draw:enhanced-geometry svg:viewBox="0 0 21600 21600" draw:type="rectangle" draw:enhanced-path="M 0 0 L 21600 0 21600 21600 0 21600 0 0 Z N"/>
        </draw:custom-shape>
        <draw:connector draw:name="Connecteur droit avec flèche 32" draw:style-name="gr2" draw:text-style-name="P3" draw:layer="layout" svg:x1="9.566cm" svg:y1="9.552cm" svg:x2="9.566cm" svg:y2="12.138cm" svg:d="M9566 9552v2586">
          <text:p/>
        </draw:connector>
        <draw:connector draw:name="Connecteur droit avec flèche 35" draw:style-name="gr2" draw:text-style-name="P3" draw:layer="layout" svg:x1="9.566cm" svg:y1="14.779cm" svg:x2="9.566cm" svg:y2="17.641cm" svg:d="M9566 14779v2862">
          <text:p/>
        </draw:connector>
        <draw:custom-shape draw:name="ZoneTexte 36" draw:style-name="gr3" draw:text-style-name="P2" draw:layer="layout" svg:width="1.849cm" svg:height="0.822cm" svg:x="8.007cm" svg:y="14.824cm">
          <text:p text:style-name="P4"><text:span text:style-name="T2">OUI</text:span></text:p>
          <draw:enhanced-geometry svg:viewBox="0 0 21600 21600" draw:type="rectangle" draw:enhanced-path="M 0 0 L 21600 0 21600 21600 0 21600 0 0 Z N"/>
        </draw:custom-shape>
        <draw:custom-shape draw:name="ZoneTexte 39" draw:style-name="gr3" draw:text-style-name="P2" draw:layer="layout" svg:width="16.647cm" svg:height="0.822cm" svg:x="1.436cm" svg:y="0.607cm">
          <text:p text:style-name="P1"><text:span text:style-name="T1">TRAUMATISME CONTONDANT</text:span></text:p>
          <draw:enhanced-geometry svg:viewBox="0 0 21600 21600" draw:type="rectangle" draw:enhanced-path="M 0 0 L 21600 0 21600 21600 0 21600 0 0 Z N"/>
        </draw:custom-shape>
        <draw:custom-shape draw:name="ZoneTexte 40" draw:style-name="gr3" draw:text-style-name="P2" draw:layer="layout" svg:width="1.849cm" svg:height="0.822cm" svg:x="4.307cm" svg:y="12.433cm">
          <text:p text:style-name="P4"><text:span text:style-name="T2">NON</text:span></text:p>
          <draw:enhanced-geometry svg:viewBox="0 0 21600 21600" draw:type="rectangle" draw:enhanced-path="M 0 0 L 21600 0 21600 21600 0 21600 0 0 Z N"/>
        </draw:custom-shape>
        <draw:custom-shape draw:name="ZoneTexte 41" draw:style-name="gr3" draw:text-style-name="P2" draw:layer="layout" svg:width="1.849cm" svg:height="0.822cm" svg:x="4.307cm" svg:y="17.937cm">
          <text:p text:style-name="P4"><text:span text:style-name="T2">NON</text:span></text:p>
          <draw:enhanced-geometry svg:viewBox="0 0 21600 21600" draw:type="rectangle" draw:enhanced-path="M 0 0 L 21600 0 21600 21600 0 21600 0 0 Z N"/>
        </draw:custom-shape>
        <draw:custom-shape draw:name="Rectangle 28" draw:style-name="gr17" draw:text-style-name="P5" draw:layer="layout" svg:width="6.818cm" svg:height="1.462cm" svg:x="6.157cm" svg:y="3.147cm">
          <office:event-listeners>
            <presentation:event-listener script:event-name="dom:click" presentation:action="show" xlink:href="#page2" xlink:type="simple" xlink:show="embed" xlink:actuate="onRequest"/>
          </office:event-listeners>
          <text:p text:style-name="P1"><text:span text:style-name="T1">Fiabilité des réponses de la victime ?</text:span></text:p>
          <draw:enhanced-geometry svg:viewBox="0 0 21600 21600" draw:type="rectangle" draw:enhanced-path="M 0 0 L 21600 0 21600 21600 0 21600 0 0 Z N"/>
        </draw:custom-shape>
        <draw:custom-shape draw:name="Rectangle 33" draw:style-name="gr18" draw:text-style-name="P5" draw:layer="layout" svg:width="6.818cm" svg:height="2.64cm" svg:x="6.157cm" svg:y="6.911cm">
          <office:event-listeners>
            <presentation:event-listener script:event-name="dom:click" presentation:action="show" xlink:href="#page3" xlink:type="simple" xlink:show="embed" xlink:actuate="onRequest"/>
          </office:event-listeners>
          <text:p text:style-name="P1"><text:span text:style-name="T1">Présence de signes d’atteinte du rachis <text:s/>ou de la moelle ?</text:span></text:p>
          <draw:enhanced-geometry svg:viewBox="0 0 21600 21600" draw:type="rectangle" draw:enhanced-path="M 0 0 L 21600 0 21600 21600 0 21600 0 0 Z N"/>
        </draw:custom-shape>
        <draw:custom-shape draw:name="Rectangle 34" draw:style-name="gr9" draw:text-style-name="P2" draw:layer="layout" svg:width="6.818cm" svg:height="2.64cm" svg:x="6.157cm" svg:y="12.139cm">
          <text:p text:style-name="P1"><text:span text:style-name="T1">Traumatisme à haut risque d’atteinte du rachis ?</text:span></text:p>
          <draw:enhanced-geometry svg:viewBox="0 0 21600 21600" draw:type="rectangle" draw:enhanced-path="M 0 0 L 21600 0 21600 21600 0 21600 0 0 Z N"/>
        </draw:custom-shape>
        <draw:custom-shape draw:name="Rectangle 37" draw:style-name="gr19" draw:text-style-name="P5" draw:layer="layout" svg:width="6.818cm" svg:height="2.64cm" svg:x="6.157cm" svg:y="17.642cm">
          <office:event-listeners>
            <presentation:event-listener script:event-name="dom:click" presentation:action="show" xlink:href="#page5" xlink:type="simple" xlink:show="embed" xlink:actuate="onRequest"/>
          </office:event-listeners>
          <text:p text:style-name="P1"><text:span text:style-name="T1">Age &gt; 65 ans </text:span></text:p>
          <text:p text:style-name="P1"><text:span text:style-name="T1">Ou ATCD à risque ?</text:span></text:p>
          <draw:enhanced-geometry svg:viewBox="0 0 21600 21600" draw:type="rectangle" draw:enhanced-path="M 0 0 L 21600 0 21600 21600 0 21600 0 0 Z N"/>
        </draw:custom-shape>
        <draw:custom-shape draw:name="Rectangle 38" draw:style-name="gr13" draw:text-style-name="P2" draw:layer="layout" svg:width="16.978cm" svg:height="7.058cm" svg:x="1cm" svg:y="1.6cm">
          <text:p text:style-name="P4"><text:span text:style-name="T3">(4) Traumatismes à haut risque du rachis</text:span></text:p>
          <text:list text:style-name="L2">
            <text:list-item>
              <text:p text:style-name="P4"><text:span text:style-name="T4">Chute sur la tête d’une hauteur &gt; 1 mètre comme lors d’un plongeon (rachis cervical) ou chute sur les pieds ou les fesses d’une hauteur &gt; 3 mètres (rachis dorso-lombo-sacré).</text:span></text:p>
            </text:list-item>
            <text:list-item>
              <text:p text:style-name="P4"><text:span text:style-name="T4">Passager d’un véhicule accidenté à grande vitesse (voies rapides, autoroutes, vitesse &gt; 40 km/h avec arrêt brutal contre un obstacle ou sur une courte distance &lt; 10 m, déformation de l’habitacle).</text:span></text:p>
            </text:list-item>
            <text:list-item>
              <text:p text:style-name="P4"><text:span text:style-name="T4">Absence de port de ceinture de sécurité (et déclenchement des airbags).</text:span></text:p>
            </text:list-item>
            <text:list-item>
              <text:p text:style-name="P4"><text:span text:style-name="T4">Retournement d’un véhicule (tonneaux) à la suite d’une collision.</text:span></text:p>
            </text:list-item>
            <text:list-item>
              <text:p text:style-name="P4"><text:span text:style-name="T4">Victime éjectée d’un véhicule lors de la collision.</text:span></text:p>
            </text:list-item>
            <text:list-item>
              <text:p text:style-name="P4"><text:span text:style-name="T4">Accidents avec des véhicules à moteur de loisirs (jet-ski, quad, kart…).</text:span></text:p>
            </text:list-item>
            <text:list-item>
              <text:p text:style-name="P4"><text:span text:style-name="T4">Collision avec un 2 roues (conducteur ou passager du 2 roues).</text:span></text:p>
            </text:list-item>
            <text:list-item>
              <text:p text:style-name="P4"><text:span text:style-name="T4">Piéton renversé.</text:span></text:p>
            </text:list-item>
            <text:list-item>
              <text:p text:style-name="P4"><text:span text:style-name="T4">Chute de cheval (jockey)</text:span></text:p>
            </text:list-item>
          </text:list>
          <text:p text:style-name="P4"><text:span text:style-name="T4"/></text:p>
          <text:p text:style-name="P4"><text:span text:style-name="T4"/></text:p>
          <text:p text:style-name="P4"><text:span text:style-name="T4"/></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name="Rectangle à coins arrondis 7" draw:style-name="gr1" draw:text-style-name="P2" draw:layer="layout" svg:width="5.272cm" svg:height="2.981cm" svg:x="13.28cm" svg:y="23.136cm">
          <text:p text:style-name="P1"><text:span text:style-name="T1">Immobilisation du rachis (corps ent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 draw:text-style-name="P2" draw:layer="layout" svg:width="5.272cm" svg:height="2.981cm" svg:x="0.368cm" svg:y="23.136cm">
          <text:p text:style-name="P1"><text:span text:style-name="T1">Pas d’immobilisation du rach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2" draw:text-style-name="P3" draw:layer="layout" draw:line-skew="-9.629cm" svg:x1="12.976cm" svg:y1="3.879cm" svg:x2="15.916cm" svg:y2="23.136cm" svg:d="M12976 3879h2940v19257">
          <text:p/>
        </draw:connector>
        <draw:custom-shape draw:name="ZoneTexte 11" draw:style-name="gr3" draw:text-style-name="P2" draw:layer="layout" svg:width="1.849cm" svg:height="0.822cm" svg:x="13.521cm" svg:y="2.853cm">
          <text:p text:style-name="P4"><text:span text:style-name="T2">NON</text:span></text:p>
          <draw:enhanced-geometry svg:viewBox="0 0 21600 21600" draw:type="rectangle" draw:enhanced-path="M 0 0 L 21600 0 21600 21600 0 21600 0 0 Z N"/>
        </draw:custom-shape>
        <draw:connector draw:name="Connecteur en angle 12" draw:style-name="gr2" draw:text-style-name="P3" draw:layer="layout" draw:line-skew="-7.453cm" svg:x1="12.976cm" svg:y1="8.231cm" svg:x2="15.916cm" svg:y2="23.136cm" svg:d="M12976 8231h2940v14905">
          <text:p/>
        </draw:connector>
        <draw:custom-shape draw:name="ZoneTexte 15" draw:style-name="gr3" draw:text-style-name="P2" draw:layer="layout" svg:width="1.849cm" svg:height="0.822cm" svg:x="13.521cm" svg:y="7.206cm">
          <text:p text:style-name="P4"><text:span text:style-name="T2">OUI</text:span></text:p>
          <draw:enhanced-geometry svg:viewBox="0 0 21600 21600" draw:type="rectangle" draw:enhanced-path="M 0 0 L 21600 0 21600 21600 0 21600 0 0 Z N"/>
        </draw:custom-shape>
        <draw:connector draw:name="Connecteur en angle 16" draw:style-name="gr2" draw:text-style-name="P3" draw:layer="layout" draw:line-skew="-2.087cm" svg:x1="12.976cm" svg:y1="18.962cm" svg:x2="15.916cm" svg:y2="23.136cm" svg:d="M12976 18962h2940v4174">
          <text:p/>
        </draw:connector>
        <draw:custom-shape draw:name="ZoneTexte 20" draw:style-name="gr3" draw:text-style-name="P2" draw:layer="layout" svg:width="1.849cm" svg:height="0.822cm" svg:x="13.521cm" svg:y="17.937cm">
          <text:p text:style-name="P4"><text:span text:style-name="T2">OUI</text:span></text:p>
          <draw:enhanced-geometry svg:viewBox="0 0 21600 21600" draw:type="rectangle" draw:enhanced-path="M 0 0 L 21600 0 21600 21600 0 21600 0 0 Z N"/>
        </draw:custom-shape>
        <draw:connector draw:name="Connecteur en angle 21" draw:style-name="gr2" draw:text-style-name="P3" draw:layer="layout" draw:line-skew="-4.898cm" svg:x1="6.156cm" svg:y1="13.459cm" svg:x2="3.004cm" svg:y2="23.136cm" svg:d="M6156 13459v-59h-3152v9736">
          <text:p/>
        </draw:connector>
        <draw:connector draw:name="Connecteur en angle 24" draw:style-name="gr2" draw:text-style-name="P3" draw:layer="layout" draw:line-skew="-2.087cm" svg:x1="6.156cm" svg:y1="18.962cm" svg:x2="3.004cm" svg:y2="23.136cm" svg:d="M6156 18962h-3152v4174">
          <text:p/>
        </draw:connector>
        <draw:connector draw:name="Connecteur droit avec flèche 29" draw:style-name="gr2" draw:text-style-name="P3" draw:layer="layout" svg:x1="9.566cm" svg:y1="4.61cm" svg:x2="9.566cm" svg:y2="6.911cm" svg:d="M9566 4610v2301">
          <text:p/>
        </draw:connector>
        <draw:custom-shape draw:name="ZoneTexte 30" draw:style-name="gr3" draw:text-style-name="P2" draw:layer="layout" svg:width="1.849cm" svg:height="0.822cm" svg:x="8.009cm" svg:y="4.643cm">
          <text:p text:style-name="P4"><text:span text:style-name="T2">OUI</text:span></text:p>
          <draw:enhanced-geometry svg:viewBox="0 0 21600 21600" draw:type="rectangle" draw:enhanced-path="M 0 0 L 21600 0 21600 21600 0 21600 0 0 Z N"/>
        </draw:custom-shape>
        <draw:custom-shape draw:name="ZoneTexte 31" draw:style-name="gr3" draw:text-style-name="P2" draw:layer="layout" svg:width="1.849cm" svg:height="0.822cm" svg:x="7.76cm" svg:y="9.682cm">
          <text:p text:style-name="P4"><text:span text:style-name="T2">NON</text:span></text:p>
          <draw:enhanced-geometry svg:viewBox="0 0 21600 21600" draw:type="rectangle" draw:enhanced-path="M 0 0 L 21600 0 21600 21600 0 21600 0 0 Z N"/>
        </draw:custom-shape>
        <draw:connector draw:name="Connecteur droit avec flèche 32" draw:style-name="gr2" draw:text-style-name="P3" draw:layer="layout" svg:x1="9.566cm" svg:y1="9.552cm" svg:x2="9.566cm" svg:y2="12.138cm" svg:d="M9566 9552v2586">
          <text:p/>
        </draw:connector>
        <draw:connector draw:name="Connecteur droit avec flèche 35" draw:style-name="gr2" draw:text-style-name="P3" draw:layer="layout" svg:x1="9.566cm" svg:y1="14.779cm" svg:x2="9.566cm" svg:y2="17.641cm" svg:d="M9566 14779v2862">
          <text:p/>
        </draw:connector>
        <draw:custom-shape draw:name="ZoneTexte 36" draw:style-name="gr3" draw:text-style-name="P2" draw:layer="layout" svg:width="1.849cm" svg:height="0.822cm" svg:x="8.007cm" svg:y="14.824cm">
          <text:p text:style-name="P4"><text:span text:style-name="T2">OUI</text:span></text:p>
          <draw:enhanced-geometry svg:viewBox="0 0 21600 21600" draw:type="rectangle" draw:enhanced-path="M 0 0 L 21600 0 21600 21600 0 21600 0 0 Z N"/>
        </draw:custom-shape>
        <draw:custom-shape draw:name="ZoneTexte 39" draw:style-name="gr3" draw:text-style-name="P2" draw:layer="layout" svg:width="16.647cm" svg:height="0.822cm" svg:x="1.436cm" svg:y="0.607cm">
          <text:p text:style-name="P1"><text:span text:style-name="T1">TRAUMATISME CONTONDANT</text:span></text:p>
          <draw:enhanced-geometry svg:viewBox="0 0 21600 21600" draw:type="rectangle" draw:enhanced-path="M 0 0 L 21600 0 21600 21600 0 21600 0 0 Z N"/>
        </draw:custom-shape>
        <draw:custom-shape draw:name="ZoneTexte 40" draw:style-name="gr3" draw:text-style-name="P2" draw:layer="layout" svg:width="1.849cm" svg:height="0.822cm" svg:x="4.307cm" svg:y="12.433cm">
          <text:p text:style-name="P4"><text:span text:style-name="T2">NON</text:span></text:p>
          <draw:enhanced-geometry svg:viewBox="0 0 21600 21600" draw:type="rectangle" draw:enhanced-path="M 0 0 L 21600 0 21600 21600 0 21600 0 0 Z N"/>
        </draw:custom-shape>
        <draw:custom-shape draw:name="ZoneTexte 41" draw:style-name="gr3" draw:text-style-name="P2" draw:layer="layout" svg:width="1.849cm" svg:height="0.822cm" svg:x="4.307cm" svg:y="17.937cm">
          <text:p text:style-name="P4"><text:span text:style-name="T2">NON</text:span></text:p>
          <draw:enhanced-geometry svg:viewBox="0 0 21600 21600" draw:type="rectangle" draw:enhanced-path="M 0 0 L 21600 0 21600 21600 0 21600 0 0 Z N"/>
        </draw:custom-shape>
        <draw:custom-shape draw:name="Rectangle 27" draw:style-name="gr20" draw:text-style-name="P5" draw:layer="layout" svg:width="6.818cm" svg:height="1.462cm" svg:x="6.157cm" svg:y="3.147cm">
          <office:event-listeners>
            <presentation:event-listener script:event-name="dom:click" presentation:action="show" xlink:href="#page2" xlink:type="simple" xlink:show="embed" xlink:actuate="onRequest"/>
          </office:event-listeners>
          <text:p text:style-name="P1"><text:span text:style-name="T1">Fiabilité des réponses de la victime ?</text:span></text:p>
          <draw:enhanced-geometry svg:viewBox="0 0 21600 21600" draw:type="rectangle" draw:enhanced-path="M 0 0 L 21600 0 21600 21600 0 21600 0 0 Z N"/>
        </draw:custom-shape>
        <draw:custom-shape draw:name="Rectangle 28" draw:style-name="gr21" draw:text-style-name="P5" draw:layer="layout" svg:width="6.818cm" svg:height="2.64cm" svg:x="6.157cm" svg:y="6.911cm">
          <office:event-listeners>
            <presentation:event-listener script:event-name="dom:click" presentation:action="show" xlink:href="#page3" xlink:type="simple" xlink:show="embed" xlink:actuate="onRequest"/>
          </office:event-listeners>
          <text:p text:style-name="P1"><text:span text:style-name="T1">Présence de signes d’atteinte du rachis ou de la moelle ?</text:span></text:p>
          <draw:enhanced-geometry svg:viewBox="0 0 21600 21600" draw:type="rectangle" draw:enhanced-path="M 0 0 L 21600 0 21600 21600 0 21600 0 0 Z N"/>
        </draw:custom-shape>
        <draw:custom-shape draw:name="Rectangle 33" draw:style-name="gr22" draw:text-style-name="P5" draw:layer="layout" svg:width="6.818cm" svg:height="2.64cm" svg:x="6.157cm" svg:y="12.139cm">
          <office:event-listeners>
            <presentation:event-listener script:event-name="dom:click" presentation:action="show" xlink:href="#page4" xlink:type="simple" xlink:show="embed" xlink:actuate="onRequest"/>
          </office:event-listeners>
          <text:p text:style-name="P1"><text:span text:style-name="T1">Traumatisme à haut risque d’atteinte du rachis ?</text:span></text:p>
          <draw:enhanced-geometry svg:viewBox="0 0 21600 21600" draw:type="rectangle" draw:enhanced-path="M 0 0 L 21600 0 21600 21600 0 21600 0 0 Z N"/>
        </draw:custom-shape>
        <draw:custom-shape draw:name="Rectangle 34" draw:style-name="gr9" draw:text-style-name="P2" draw:layer="layout" svg:width="6.818cm" svg:height="2.64cm" svg:x="6.157cm" svg:y="17.642cm">
          <text:p text:style-name="P1"><text:span text:style-name="T1">Age &gt; 65 ans </text:span></text:p>
          <text:p text:style-name="P1"><text:span text:style-name="T1">Ou ATCD à risque ?</text:span></text:p>
          <draw:enhanced-geometry svg:viewBox="0 0 21600 21600" draw:type="rectangle" draw:enhanced-path="M 0 0 L 21600 0 21600 21600 0 21600 0 0 Z N"/>
        </draw:custom-shape>
        <draw:custom-shape draw:name="Rectangle 26" draw:style-name="gr13" draw:text-style-name="P2" draw:layer="layout" svg:width="16.978cm" svg:height="2.944cm" svg:x="1.2cm" svg:y="15.4cm">
          <text:p text:style-name="P4"><text:span text:style-name="T3">(5) Antécédents à risque</text:span></text:p>
          <text:list text:style-name="L2">
            <text:list-item>
              <text:p text:style-name="P4"><text:span text:style-name="T4">Traumatisme vertébral ancien (fracture, luxation)</text:span></text:p>
            </text:list-item>
            <text:list-item>
              <text:p text:style-name="P4"><text:span text:style-name="T4">Chirurgie de la colonne vertébrale.</text:span></text:p>
            </text:list-item>
            <text:list-item>
              <text:p text:style-name="P4"><text:span text:style-name="T4">Maladie de la colonne vertébrale ou des os qui qui fragilise la colonne vertébrale (ostéoporose)</text:span></text:p>
            </text:list-item>
          </text:list>
          <text:p text:style-name="P4"><text:span text:style-name="T4"/></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custom-shape draw:name="Rectangle 1" draw:style-name="gr13" draw:text-style-name="P2" draw:layer="layout" svg:width="16.978cm" svg:height="3.45cm" svg:x="1.077cm" svg:y="1.408cm">
          <text:p text:style-name="P4"><text:span text:style-name="T3">(1) Victime dont les réponses sont qualifiées de NON fiables:</text:span></text:p>
          <text:list text:style-name="L2">
            <text:list-item>
              <text:p text:style-name="P4"><text:span text:style-name="T4">Présence d’une détresse vitale.</text:span></text:p>
            </text:list-item>
            <text:list-item>
              <text:p text:style-name="P4"><text:span text:style-name="T4">Altération du niveau de conscience.</text:span></text:p>
            </text:list-item>
            <text:list-item>
              <text:p text:style-name="P4"><text:span text:style-name="T4">Non coopération, difficultés de communication.</text:span></text:p>
            </text:list-item>
            <text:list-item>
              <text:p text:style-name="P4"><text:span text:style-name="T4">Influence de l’alcool ou d’autres drogues.</text:span></text:p>
            </text:list-item>
          </text:list>
          <text:list text:style-name="L3">
            <text:list-item>
              <text:p text:style-name="P4"><text:span text:style-name="T4">Présence d’une atteinte traumatique sévère.</text:span></text:p>
            </text:list-item>
          </text:list>
          <draw:enhanced-geometry svg:viewBox="0 0 21600 21600" draw:type="rectangle" draw:enhanced-path="M 0 0 L 21600 0 21600 21600 0 21600 0 0 Z N"/>
        </draw:custom-shape>
        <draw:custom-shape draw:name="Rectangle 2" draw:style-name="gr13" draw:text-style-name="P2" draw:layer="layout" svg:width="16.978cm" svg:height="3.45cm" svg:x="1.077cm" svg:y="5.255cm">
          <text:p text:style-name="P4"><text:span text:style-name="T3">(2) Signes d’atteinte du rachis</text:span></text:p>
          <text:list text:style-name="L2">
            <text:list-item>
              <text:p text:style-name="P4"><text:span text:style-name="T4">Douleur spontanée siégeant au niveau du rachis.</text:span></text:p>
            </text:list-item>
            <text:list-item>
              <text:p text:style-name="P4"><text:span text:style-name="T4">Douleur du rachis à la mobilisation, à la marche.</text:span></text:p>
            </text:list-item>
            <text:list-item>
              <text:p text:style-name="P4"><text:span text:style-name="T4">Raideur de la nuque empêchant de tourner la tête.</text:span></text:p>
            </text:list-item>
            <text:list-item>
              <text:p text:style-name="P4"><text:span text:style-name="T4">Douleur à la palpation prudente du rachis.</text:span></text:p>
            </text:list-item>
            <text:list-item>
              <text:p text:style-name="P4"><text:span text:style-name="T4">Déformation évidente du rachis.</text:span></text:p>
            </text:list-item>
          </text:list>
          <text:p text:style-name="P4"><text:span text:style-name="T4"/></text:p>
          <draw:enhanced-geometry svg:viewBox="0 0 21600 21600" draw:type="rectangle" draw:enhanced-path="M 0 0 L 21600 0 21600 21600 0 21600 0 0 Z N"/>
        </draw:custom-shape>
        <draw:custom-shape draw:name="Rectangle 3" draw:style-name="gr13" draw:text-style-name="P2" draw:layer="layout" svg:width="16.978cm" svg:height="5.42cm" svg:x="1.077cm" svg:y="9.102cm">
          <text:p text:style-name="P4"><text:span text:style-name="T3">(3) Signes d’atteinte de la moelle épinière</text:span></text:p>
          <text:list text:style-name="L2">
            <text:list-item>
              <text:p text:style-name="P4"><text:span text:style-name="T4">Perte ou diminution de la force musculaire ou de la motricité des mains ou des pieds (difficulté de serrer les mains, de bouger les orteils, de bouger un ou plusieurs membres). </text:span></text:p>
            </text:list-item>
            <text:list-item>
              <text:p text:style-name="P4"><text:span text:style-name="T4">Perte ou une diminution de la sensibilité des membres supérieurs (mains) ou inférieurs (pied).</text:span></text:p>
            </text:list-item>
            <text:list-item>
              <text:p text:style-name="P4"><text:span text:style-name="T4">Engourdissement, de sensations de décharges électriques au niveau des membres (paresthésie),</text:span></text:p>
            </text:list-item>
            <text:list-item>
              <text:p text:style-name="P4"><text:span text:style-name="T4">Perte des urines ou des matières fécales.</text:span></text:p>
            </text:list-item>
            <text:list-item>
              <text:p text:style-name="P4"><text:span text:style-name="T4">Erection chez l’homme (victime inconsciente, victime trouvée déshabillée).</text:span></text:p>
            </text:list-item>
          </text:list>
          <text:p text:style-name="P4"><text:span text:style-name="T4"/></text:p>
          <text:p text:style-name="P4"><text:span text:style-name="T4"/></text:p>
          <text:p text:style-name="P4"><text:span text:style-name="T4"/></text:p>
          <draw:enhanced-geometry svg:viewBox="0 0 21600 21600" draw:type="rectangle" draw:enhanced-path="M 0 0 L 21600 0 21600 21600 0 21600 0 0 Z N"/>
        </draw:custom-shape>
        <draw:custom-shape draw:name="Rectangle 4" draw:style-name="gr13" draw:text-style-name="P2" draw:layer="layout" svg:width="16.978cm" svg:height="7.058cm" svg:x="1.077cm" svg:y="14.918cm">
          <text:p text:style-name="P4"><text:span text:style-name="T3">(4) Traumatismes à haut risque du rachis</text:span></text:p>
          <text:list text:style-name="L2">
            <text:list-item>
              <text:p text:style-name="P4"><text:span text:style-name="T4">Chute sur la tête d’une hauteur &gt; 1 mètre comme lors d’un plongeon (rachis cervical) ou chute sur les pieds ou les fesses d’une hauteur &gt; 3 mètres (rachis dorso-lombo-sacré).</text:span></text:p>
            </text:list-item>
            <text:list-item>
              <text:p text:style-name="P4"><text:span text:style-name="T4">Passager d’un véhicule accidenté à grande vitesse (voies rapides, autoroutes, vitesse &gt; 40 km/h avec arrêt brutal contre un obstacle ou sur une courte distance &lt; 10 m, déformation de l’habitacle).</text:span></text:p>
            </text:list-item>
            <text:list-item>
              <text:p text:style-name="P4"><text:span text:style-name="T4">Absence de port de ceinture de sécurité (et déclenchement des airbags).</text:span></text:p>
            </text:list-item>
            <text:list-item>
              <text:p text:style-name="P4"><text:span text:style-name="T4">Retournement d’un véhicule (tonneaux) à la suite d’une collision.</text:span></text:p>
            </text:list-item>
            <text:list-item>
              <text:p text:style-name="P4"><text:span text:style-name="T4">Victime éjectée d’un véhicule lors de la collision.</text:span></text:p>
            </text:list-item>
            <text:list-item>
              <text:p text:style-name="P4"><text:span text:style-name="T4">Accidents avec des véhicules à moteur de loisirs (jet-ski, quad, kart…).</text:span></text:p>
            </text:list-item>
            <text:list-item>
              <text:p text:style-name="P4"><text:span text:style-name="T4">Collision avec un 2 roues (conducteur ou passager du 2 roues).</text:span></text:p>
            </text:list-item>
            <text:list-item>
              <text:p text:style-name="P4"><text:span text:style-name="T4">Piéton renversé.</text:span></text:p>
            </text:list-item>
            <text:list-item>
              <text:p text:style-name="P4"><text:span text:style-name="T4">Chute de cheval (jockey)</text:span></text:p>
            </text:list-item>
          </text:list>
          <text:p text:style-name="P4"><text:span text:style-name="T4"/></text:p>
          <text:p text:style-name="P4"><text:span text:style-name="T4"/></text:p>
          <text:p text:style-name="P4"><text:span text:style-name="T4"/></text:p>
          <draw:enhanced-geometry svg:viewBox="0 0 21600 21600" draw:type="rectangle" draw:enhanced-path="M 0 0 L 21600 0 21600 21600 0 21600 0 0 Z N"/>
        </draw:custom-shape>
        <draw:custom-shape draw:name="Rectangle 5" draw:style-name="gr13" draw:text-style-name="P2" draw:layer="layout" svg:width="16.978cm" svg:height="2.944cm" svg:x="1.077cm" svg:y="22.372cm">
          <text:p text:style-name="P4"><text:span text:style-name="T3">(5) Antécédents à risque</text:span></text:p>
          <text:list text:style-name="L2">
            <text:list-item>
              <text:p text:style-name="P4"><text:span text:style-name="T4">Traumatisme vertébral ancien (fracture, luxation)</text:span></text:p>
            </text:list-item>
            <text:list-item>
              <text:p text:style-name="P4"><text:span text:style-name="T4">Chirurgie de la colonne vertébrale.</text:span></text:p>
            </text:list-item>
            <text:list-item>
              <text:p text:style-name="P4"><text:span text:style-name="T4">Maladie de la colonne vertébrale ou des os qui qui fragilise la colonne vertébrale (ostéoporose)</text:span></text:p>
            </text:list-item>
          </text:list>
          <text:p text:style-name="P4"><text:span text:style-name="T4"/></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fr" fo:country="FR" fo:font-style="normal" fo:text-shadow="none" style:text-underline-style="none" fo:font-weight="normal" style:letter-kerning="true" style:font-family-asian="'Microsoft YaHei'" style:font-family-generic-asian="system" style:font-pitch-asian="variable" style:font-size-asian="21pt" style:language-asian="fr" style:country-asian="FR" style:font-style-asian="normal" style:font-weight-asian="normal" style:font-family-complex="'Lucida Sans'"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8.16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Date Placeholder 1" presentation:style-name="Mpr1" draw:text-style-name="MP4" draw:layer="backgroundobjects" svg:width="4.285cm" svg:height="1.464cm" svg:x="1.31cm" svg:y="25.504cm" presentation:class="date-time" presentation:user-transformed="true">
        <draw:text-box>
          <text:p text:style-name="MP3"><text:span text:style-name="MT2"><text:date style:data-style-name="D1" text:date-value="2022-01-31">31/01/2022</text:date></text:span></text:p>
        </draw:text-box>
      </draw:frame>
      <draw:frame draw:name="Footer Placeholder 2" presentation:style-name="Mpr1" draw:text-style-name="MP5" draw:layer="backgroundobjects" svg:width="6.428cm" svg:height="1.464cm" svg:x="6.31cm" svg:y="25.504cm" presentation:class="footer" presentation:user-transformed="true">
        <draw:text-box>
          <text:p/>
        </draw:text-box>
      </draw:frame>
      <draw:frame draw:name="Slide Number Placeholder 3" presentation:style-name="Mpr1" draw:text-style-name="MP6" draw:layer="backgroundobjects" svg:width="4.285cm" svg:height="1.464cm" svg:x="13.454cm" svg:y="25.504cm" presentation:class="page-number" presentation:user-transformed="true">
        <draw:text-box>
          <text:p text:style-name="MP3"><text:span text:style-name="MT2"><text:page-number>&lt;numéro&gt;</text:page-number></text:span></text:p>
        </draw:text-box>
      </draw:frame>
      <draw:frame presentation:style-name="Standard-title" draw:layer="backgroundobjects" svg:width="17.144cm" svg:height="4.594cm" svg:x="0.952cm" svg:y="1.097cm" presentation:class="title" presentation:placeholder="true">
        <draw:text-box/>
      </draw:frame>
      <draw:frame presentation:style-name="Standard-outline1" draw:layer="backgroundobjects" svg:width="17.144cm" svg:height="18.16cm" svg:x="0.952cm" svg:y="6.438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1-31T15:25:16.23</dc:date>
    <dc:creator>Bernard Thibert</dc:creator>
    <meta:generator>OpenOffice/4.1.6$Win32 OpenOffice.org_project/416m1$Build-9790</meta:generator>
    <meta:editing-duration>PT4M18S</meta:editing-duration>
    <meta:editing-cycles>1</meta:editing-cycles>
    <meta:document-statistic meta:object-count="158"/>
  </office:meta>
</office:document-meta>
</file>