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2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12pt" fo:font-weight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="none"/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size="12pt" fo:font-weight="bold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2pt" fo:font-weight="bold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fo:font-size="12pt" fo:font-weight="bold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number-columns-repeated="6" table:default-cell-style-name="ce12"/>
        <table:table-column table:style-name="co1" table:default-cell-style-name="ce15"/>
        <table:table-row table:style-name="ro1">
          <table:table-cell table:style-name="ce1" office:value-type="string" table:number-columns-spanned="8" table:number-rows-spanned="1">
            <text:p>FICHE DE TACHE N°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8" table:number-rows-spanned="1">
            <text:p>Durée totale: 17 m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office:value-type="string" table:number-columns-spanned="8" table:number-rows-spanned="1">
            <text:p>Présentation du group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5">
          <table:table-cell table:style-name="ce5" office:value-type="string">
            <text:p>Objectif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Présentation des différents participants au stage d' animateur de JSP</text:p>
          </table:table-cell>
          <table:table-cell table:number-columns-repeated="6"/>
        </table:table-row>
        <table:table-row table:style-name="ro5" table:number-rows-repeated="5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3" table:number-rows-repeated="2">
          <table:table-cell table:style-name="ce8"/>
          <table:table-cell table:style-name="Default" table:number-columns-repeated="6"/>
          <table:table-cell table:style-name="ce17"/>
        </table:table-row>
        <table:table-row table:style-name="ro5">
          <table:table-cell table:style-name="ce5" office:value-type="string">
            <text:p>Phase 1:</text:p>
          </table:table-cell>
          <table:table-cell office:value-type="string">
            <text:p>En binôme durant <text:s/>5 mn présentez vous l' un à l'autre (traits de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Caractère, passions etc...)</text:p>
          </table:table-cell>
          <table:table-cell table:number-columns-repeated="6"/>
        </table:table-row>
        <table:table-row table:style-name="ro5">
          <table:table-cell table:number-columns-repeated="8"/>
        </table:table-row>
        <table:table-row table:style-name="ro3" table:number-rows-repeated="2">
          <table:table-cell table:style-name="ce8"/>
          <table:table-cell table:style-name="Default" table:number-columns-repeated="6"/>
          <table:table-cell table:style-name="ce17"/>
        </table:table-row>
        <table:table-row table:style-name="ro5" table:number-rows-repeated="3">
          <table:table-cell table:number-columns-repeated="8"/>
        </table:table-row>
        <table:table-row table:style-name="ro5">
          <table:table-cell table:style-name="ce5" office:value-type="string">
            <text:p>Phase 2:</text:p>
          </table:table-cell>
          <table:table-cell office:value-type="string">
            <text:p>En plénière pendant 12mn (12 x 1 mn) chaque membre du binôme 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Présentera son équipier au reste du groupe</text:p>
          </table:table-cell>
          <table:table-cell table:style-name="Default"/>
          <table:table-cell table:number-columns-repeated="5"/>
        </table:table-row>
        <table:table-row table:style-name="ro5" table:number-rows-repeated="8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5">
          <table:table-cell table:style-name="ce5" office:value-type="string">
            <text:p>Evaluation:</text:p>
          </table:table-cell>
          <table:table-cell/>
          <table:table-cell office:value-type="string">
            <text:p>Aisance du rapporteur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Originalité de la présentation 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Gestion du temps </text:p>
          </table:table-cell>
          <table:table-cell table:number-columns-repeated="5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5" table:number-rows-repeated="3">
          <table:table-cell table:style-name="ce9"/>
          <table:table-cell table:number-columns-repeated="6"/>
          <table:table-cell table:style-name="ce9"/>
        </table:table-row>
        <table:table-row table:style-name="ro5">
          <table:table-cell table:style-name="ce9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27/02/2014</text:date>, <text:time>15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8-05T08:39:27</meta:creation-date>
    <dc:date>2014-02-27T15:25:19</dc:date>
    <meta:print-date>2013-04-22T08:02:56.62</meta:print-date>
    <dc:language>fr-FR</dc:language>
    <meta:editing-cycles>9</meta:editing-cycles>
    <meta:editing-duration>PT00H31M55S</meta:editing-duration>
    <dc:creator>Section Gex01</dc:creator>
    <meta:document-statistic meta:table-count="1" meta:cell-count="15" meta:object-count="0"/>
    <meta:user-defined meta:name="Info 1"/>
    <meta:user-defined meta:name="Info 2"/>
    <meta:user-defined meta:name="Info 3"/>
    <meta:user-defined meta:name="Info 4"/>
  </office:meta>
</office:document-meta>
</file>