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8pt" officeooo:rsid="001de2a3" officeooo:paragraph-rsid="001de2a3" style:font-size-asian="8pt" style:font-size-complex="8pt"/>
    </style:style>
    <style:style style:name="P2" style:family="paragraph" style:parent-style-name="Footer">
      <style:paragraph-properties fo:text-align="end" style:justify-single-word="false"/>
      <style:text-properties fo:font-size="8pt" style:font-size-asian="8pt" style:font-size-complex="8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style:letter-kerning="true" style:font-size-asian="11pt" style:font-style-asian="normal" style:font-weight-asian="normal" style:font-size-complex="11pt" style:text-emphasize="none"/>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64b1e" style:letter-kerning="true" style:font-size-asian="11pt" style:font-style-asian="normal" style:font-weight-asian="normal" style:font-size-complex="11pt" style:text-emphasize="none"/>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79633" style:letter-kerning="true" style:font-size-asian="11pt" style:font-style-asian="normal" style:font-weight-asian="normal" style:font-size-complex="11pt" style:text-emphasize="none"/>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9b073" style:letter-kerning="true" style:font-size-asian="11pt" style:font-style-asian="normal" style:font-weight-asian="normal" style:font-size-complex="11pt" style:text-emphasize="none"/>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style:letter-kerning="true" style:font-size-asian="11pt" style:font-style-asian="normal" style:font-weight-asian="normal" style:font-size-complex="11pt" style:font-weight-complex="normal" style:text-emphasize="none"/>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64b1e" style:letter-kerning="true" style:font-size-asian="11pt" style:font-style-asian="normal" style:font-weight-asian="normal" style:font-size-complex="11pt" style:font-weight-complex="normal" style:text-emphasize="none"/>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79633" style:letter-kerning="true" style:font-size-asian="11pt" style:font-style-asian="normal" style:font-weight-asian="normal" style:font-size-complex="11pt" style:font-weight-complex="normal" style:text-emphasize="none"/>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b9b35" style:letter-kerning="true" style:font-size-asian="11pt" style:font-style-asian="normal" style:font-weight-asian="normal" style:font-size-complex="11pt" style:font-weight-complex="normal" style:text-emphasize="none"/>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9b073" style:letter-kerning="true" style:font-size-asian="11pt" style:font-style-asian="normal" style:font-weight-asian="normal" style:font-size-complex="11pt" style:font-weight-complex="normal" style:text-emphasize="none"/>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20420f" style:letter-kerning="true" style:font-size-asian="11pt" style:font-style-asian="normal" style:font-weight-asian="normal" style:font-size-complex="11pt" style:font-weight-complex="normal" style:text-emphasize="none"/>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rsid="00164b1e" officeooo:paragraph-rsid="00164b1e" style:letter-kerning="true" style:font-size-asian="11pt" style:font-style-asian="normal" style:font-weight-asian="normal" style:font-size-complex="11pt" style:font-weight-complex="normal" style:text-emphasize="none"/>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paragraph-rsid="00164b1e" style:letter-kerning="true" style:font-size-asian="11pt" style:font-style-asian="normal" style:font-weight-asian="bold" style:font-size-complex="11pt" style:text-emphasize="none"/>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paragraph-rsid="0019b073" style:letter-kerning="true" style:font-size-asian="11pt" style:font-style-asian="normal" style:font-weight-asian="bold" style:font-size-complex="11pt" style:text-emphasize="none"/>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italic" fo:text-shadow="none" style:text-underline-style="solid" style:text-underline-width="auto" style:text-underline-color="font-color" fo:font-weight="normal" officeooo:paragraph-rsid="00164b1e" style:letter-kerning="true" style:font-size-asian="11pt" style:font-style-asian="italic" style:font-weight-asian="normal" style:font-size-complex="11pt" style:font-weight-complex="normal" style:text-emphasize="none"/>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4pt" fo:font-style="normal" fo:text-shadow="none" style:text-underline-style="none" fo:font-weight="bold" officeooo:paragraph-rsid="00164b1e" style:letter-kerning="true" style:font-size-asian="14pt" style:font-style-asian="normal" style:font-weight-asian="bold" style:font-size-complex="14pt" style:font-weight-complex="bold" style:text-emphasize="none"/>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4pt" fo:font-style="normal" fo:text-shadow="none" style:text-underline-style="solid" style:text-underline-width="auto" style:text-underline-color="font-color" fo:font-weight="bold" officeooo:paragraph-rsid="0020b866" style:letter-kerning="true" style:font-size-asian="14pt" style:font-style-asian="normal" style:font-weight-asian="bold" style:font-size-complex="14pt" style:font-weight-complex="bold" style:text-emphasize="none"/>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bold" officeooo:paragraph-rsid="0019b073" style:letter-kerning="true" style:font-size-asian="12pt" style:font-style-asian="normal" style:font-weight-asian="bold" style:font-size-complex="12pt" style:font-weight-complex="bold" style:text-emphasize="none"/>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bold" officeooo:paragraph-rsid="0020420f" style:letter-kerning="true" style:font-size-asian="12pt" style:font-style-asian="normal" style:font-weight-asian="bold" style:font-size-complex="12pt" style:font-weight-complex="bold" style:text-emphasize="none"/>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bold" officeooo:paragraph-rsid="00164b1e" style:letter-kerning="true" style:font-size-asian="12pt" style:font-style-asian="normal" style:font-weight-asian="bold" style:font-size-complex="12pt" style:font-weight-complex="bold" style:text-emphasize="none"/>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164b1e" style:font-size-asian="11pt" style:font-size-complex="11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19b073" style:font-size-asian="11pt" style:font-size-complex="11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text-underline-style="none" fo:font-weight="normal" officeooo:paragraph-rsid="00164b1e" style:font-size-asian="11pt" style:font-weight-asian="normal" style:font-size-complex="11pt"/>
    </style:style>
    <style:style style:name="P27" style:family="paragraph" style:parent-style-name="charte_5f_specialite_7e_LT_7e_Gliederung_20_1">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79633" style:letter-kerning="true" style:font-size-asian="11pt" style:font-style-asian="normal" style:font-weight-asian="normal" style:font-size-complex="11pt" style:text-emphasize="none"/>
    </style:style>
    <style:style style:name="P28" style:family="paragraph" style:parent-style-name="charte_5f_specialite_7e_LT_7e_Gliederung_20_1">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64b1e" style:letter-kerning="true" style:font-size-asian="11pt" style:font-style-asian="normal" style:font-weight-asian="normal" style:font-size-complex="11pt" style:text-emphasize="none"/>
    </style:style>
    <style:style style:name="P29" style:family="paragraph" style:parent-style-name="charte_5f_specialite_7e_LT_7e_Gliederung_20_1">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93086" style:letter-kerning="true" style:font-size-asian="11pt" style:font-style-asian="normal" style:font-weight-asian="normal" style:font-size-complex="11pt" style:text-emphasize="none"/>
    </style:style>
    <style:style style:name="P30" style:family="paragraph" style:parent-style-name="charte_5f_specialite_7e_LT_7e_Gliederung_20_1">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64b1e" style:letter-kerning="true" style:font-size-asian="11pt" style:font-style-asian="normal" style:font-weight-asian="normal" style:font-size-complex="11pt" style:font-weight-complex="normal" style:text-emphasize="none"/>
    </style:style>
    <style:style style:name="P31" style:family="paragraph" style:parent-style-name="charte_5f_specialite_7e_LT_7e_Gliederung_20_1">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79633" style:letter-kerning="true" style:font-size-asian="11pt" style:font-style-asian="normal" style:font-weight-asian="normal" style:font-size-complex="11pt" style:font-weight-complex="normal" style:text-emphasize="none"/>
    </style:style>
    <style:style style:name="P32" style:family="paragraph" style:parent-style-name="charte_5f_specialite_7e_LT_7e_Gliederung_20_1">
      <style:paragraph-properties fo:margin-left="0cm" fo:margin-right="0cm" fo:margin-top="0cm" fo:margin-bottom="0cm" loext:contextual-spacing="false" fo:line-height="100%" fo:text-align="center"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rsid="00193086" officeooo:paragraph-rsid="00193086" style:letter-kerning="true" style:font-size-asian="11pt" style:font-style-asian="normal" style:font-weight-asian="bold" style:font-size-complex="11pt" style:font-weight-complex="bold" style:text-emphasize="none"/>
    </style:style>
    <style:style style:name="P33" style:family="paragraph" style:parent-style-name="charte_5f_specialite_7e_LT_7e_Gliederung_20_1">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P34" style:family="paragraph" style:parent-style-name="charte_5f_specialite_7e_LT_7e_Gliederung_20_1">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4pt" fo:font-style="normal" fo:text-shadow="none" style:text-underline-style="none" fo:font-weight="bold" officeooo:paragraph-rsid="00193086" style:letter-kerning="true" style:font-size-asian="14pt" style:font-style-asian="normal" style:font-weight-asian="bold" style:font-size-complex="14pt" style:font-weight-complex="bold" style:text-emphasize="none"/>
    </style:style>
    <style:style style:name="P35" style:family="paragraph" style:parent-style-name="charte_5f_specialite_7e_LT_7e_Gliederung_20_1">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bold" officeooo:paragraph-rsid="00193086" style:letter-kerning="true" style:font-size-asian="12pt" style:font-style-asian="normal" style:font-weight-asian="bold" style:font-size-complex="12pt" style:font-weight-complex="bold" style:text-emphasize="none"/>
    </style:style>
    <style:style style:name="P36" style:family="paragraph" style:parent-style-name="charte_5f_specialite_7e_LT_7e_Gliederung_20_1">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164b1e" style:font-size-asian="11pt" style:font-size-complex="11pt"/>
    </style:style>
    <style:style style:name="P37" style:family="paragraph" style:parent-style-name="charte_5f_specialite_7e_LT_7e_Gliederung_20_1">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179633" style:font-size-asian="11pt" style:font-size-complex="11pt"/>
    </style:style>
    <style:style style:name="P38" style:family="paragraph" style:parent-style-name="charte_5f_specialite_7e_LT_7e_Gliederung_20_1">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0164b1e" style:font-size-asian="11pt" style:font-weight-asian="normal" style:font-size-complex="11pt" style:font-weight-complex="normal"/>
    </style:style>
    <style:style style:name="P39" style:family="paragraph" style:parent-style-name="charte_5f_specialite_7e_LT_7e_Gliederung_20_4">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64b1e" style:letter-kerning="true" style:font-size-asian="11pt" style:font-style-asian="normal" style:font-weight-asian="normal" style:font-size-complex="11pt" style:text-emphasize="none"/>
    </style:style>
    <style:style style:name="P40" style:family="paragraph" style:parent-style-name="charte_5f_specialite_7e_LT_7e_Gliederung_20_1">
      <style:paragraph-properties fo:margin-left="0cm" fo:margin-right="0cm" fo:margin-top="0cm" fo:margin-bottom="0.499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style:letter-kerning="true" style:font-size-asian="11pt" style:font-style-asian="normal" style:font-weight-asian="normal" style:font-size-complex="11pt" style:text-emphasize="none"/>
    </style:style>
    <style:style style:name="P41" style:family="paragraph" style:parent-style-name="charte_5f_specialite_7e_LT_7e_Gliederung_20_1">
      <style:paragraph-properties fo:margin-left="0cm" fo:margin-right="0cm" fo:margin-top="0cm" fo:margin-bottom="0.499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4pt" fo:font-style="normal" fo:text-shadow="none" style:text-underline-style="none" fo:font-weight="bold" officeooo:paragraph-rsid="00164b1e" style:letter-kerning="true" style:font-size-asian="14pt" style:font-style-asian="normal" style:font-weight-asian="bold" style:font-size-complex="14pt" style:font-weight-complex="bold" style:text-emphasize="none"/>
    </style:style>
    <style:style style:name="P42" style:family="paragraph" style:parent-style-name="charte_5f_specialite_7e_LT_7e_Gliederung_20_1">
      <style:paragraph-properties fo:margin-left="1.251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193086" style:font-size-asian="12pt" style:font-weight-asian="bold" style:font-size-complex="12pt" style:font-weight-complex="bold"/>
    </style:style>
    <style:style style:name="P43" style:family="paragraph" style:parent-style-name="charte_5f_specialite_7e_LT_7e_Gliederung_20_1">
      <style:paragraph-properties fo:margin-left="1.251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P44" style:family="paragraph" style:parent-style-name="charte_5f_specialite_7e_LT_7e_Gliederung_20_4">
      <style:paragraph-properties fo:margin-left="1.251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P45" style:family="paragraph" style:parent-style-name="charte_5f_specialite_7e_LT_7e_Gliederung_20_4">
      <style:paragraph-properties fo:margin-left="1.251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164b1e" style:font-size-asian="12pt" style:font-weight-asian="bold" style:font-size-complex="12pt" style:font-weight-complex="bold"/>
    </style:style>
    <style:style style:name="P46"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P47"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bold" officeooo:paragraph-rsid="00164b1e" style:letter-kerning="true" style:font-size-asian="12pt" style:font-style-asian="normal" style:font-weight-asian="bold" style:font-size-complex="12pt" style:font-weight-complex="bold" style:text-emphasize="none"/>
    </style:style>
    <style:style style:name="P48"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2pt" fo:font-style="normal" fo:text-shadow="none" style:text-underline-style="none" fo:font-weight="bold" officeooo:paragraph-rsid="0020420f" style:letter-kerning="true" style:font-size-asian="12pt" style:font-style-asian="normal" style:font-weight-asian="bold" style:font-size-complex="12pt" style:font-weight-complex="bold" style:text-emphasize="none"/>
    </style:style>
    <style:style style:name="P49"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bold" officeooo:paragraph-rsid="001b9b35" style:letter-kerning="true" style:font-size-asian="11pt" style:font-style-asian="normal" style:font-weight-asian="bold" style:font-size-complex="11pt" style:font-weight-complex="bold" style:text-emphasize="none"/>
    </style:style>
    <style:style style:name="P50" style:family="paragraph" style:parent-style-name="charte_5f_specialite_7e_LT_7e_Gliederung_20_1">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bold" style:letter-kerning="true" style:font-size-asian="11pt" style:font-style-asian="normal" style:font-weight-asian="bold" style:font-size-complex="11pt" style:font-weight-complex="bold" style:text-emphasize="none"/>
    </style:style>
    <style:style style:name="P51" style:family="paragraph" style:parent-style-name="charte_5f_specialite_7e_LT_7e_Gliederung_20_1">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19b073" style:letter-kerning="true" style:font-size-asian="11pt" style:font-style-asian="normal" style:font-weight-asian="normal" style:font-size-complex="11pt" style:text-emphasize="none"/>
    </style:style>
    <style:style style:name="P52" style:family="paragraph" style:parent-style-name="Standard" style:list-style-name="L1">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style:letter-kerning="true" style:font-size-asian="11pt" style:font-style-asian="normal" style:font-weight-asian="normal" style:font-size-complex="11pt" style:font-weight-complex="normal" style:text-emphasize="none"/>
    </style:style>
    <style:style style:name="P53" style:family="paragraph" style:parent-style-name="Standard" style:list-style-name="L2">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style:letter-kerning="true" style:font-size-asian="11pt" style:font-style-asian="normal" style:font-weight-asian="normal" style:font-size-complex="11pt" style:font-weight-complex="normal" style:text-emphasize="none"/>
    </style:style>
    <style:style style:name="P54" style:family="paragraph" style:parent-style-name="Standard" style:list-style-name="L4">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style:letter-kerning="true" style:font-size-asian="11pt" style:font-style-asian="normal" style:font-weight-asian="normal" style:font-size-complex="11pt" style:font-weight-complex="normal" style:text-emphasize="none"/>
    </style:style>
    <style:style style:name="P55" style:family="paragraph" style:parent-style-name="Standard" style:list-style-name="L7">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style:letter-kerning="true" style:font-size-asian="11pt" style:font-style-asian="normal" style:font-weight-asian="normal" style:font-size-complex="11pt" style:font-weight-complex="normal" style:text-emphasize="none"/>
    </style:style>
    <style:style style:name="P56" style:family="paragraph" style:parent-style-name="Standard" style:list-style-name="L3">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164b1e" style:letter-kerning="true" style:font-size-asian="11pt" style:font-style-asian="normal" style:font-weight-asian="normal" style:font-size-complex="11pt" style:text-emphasize="none"/>
    </style:style>
    <style:style style:name="P57" style:family="paragraph" style:parent-style-name="Standard" style:list-style-name="L5">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style:letter-kerning="true" style:font-size-asian="11pt" style:font-style-asian="normal" style:font-weight-asian="normal" style:font-size-complex="11pt" style:text-emphasize="none"/>
    </style:style>
    <style:style style:name="P58" style:family="paragraph" style:parent-style-name="Standard" style:list-style-name="L6">
      <style:paragraph-properties fo:margin-top="0cm" fo:margin-bottom="0cm" loext:contextual-spacing="false" fo:line-height="100%" fo:text-align="justify" style:justify-single-word="false"/>
      <style:text-properties style:font-name="Arial" fo:font-size="11pt" officeooo:paragraph-rsid="0019b073" style:font-size-asian="11pt" style:font-size-complex="11pt"/>
    </style:style>
    <style:style style:name="P59" style:family="paragraph" style:parent-style-name="Standard" style:list-style-name="L8">
      <style:paragraph-properties fo:margin-left="3.752cm" fo:margin-right="0cm" fo:margin-top="0cm" fo:margin-bottom="0cm" loext:contextual-spacing="false" fo:line-height="100%" fo:text-align="justify" style:justify-single-word="false" fo:text-indent="-0.635cm" style:auto-text-indent="false"/>
      <style:text-properties fo:color="#000000" style:text-outline="false" style:text-line-through-style="none" style:text-line-through-type="none" style:font-name="Arial" fo:font-size="11pt" fo:font-style="normal" fo:text-shadow="none" style:text-underline-style="none" fo:font-weight="normal" style:letter-kerning="true" style:font-size-asian="11pt" style:font-style-asian="normal" style:font-weight-asian="normal" style:font-size-complex="11pt" style:font-weight-complex="normal" style:text-emphasize="none"/>
    </style:style>
    <style:style style:name="P60" style:family="paragraph" style:parent-style-name="Standard" style:list-style-name="L9">
      <style:paragraph-properties fo:margin-left="3.752cm" fo:margin-right="0cm" fo:margin-top="0cm" fo:margin-bottom="0cm" loext:contextual-spacing="false" fo:line-height="100%" fo:text-align="justify" style:justify-single-word="false" fo:text-indent="-0.635cm" style:auto-text-indent="false"/>
      <style:text-properties fo:color="#000000" style:text-outline="false" style:text-line-through-style="none" style:text-line-through-type="none" style:font-name="Arial" fo:font-size="11pt" fo:font-style="normal" fo:text-shadow="none" style:text-underline-style="none" fo:font-weight="normal" style:letter-kerning="true" style:font-size-asian="11pt" style:font-style-asian="normal" style:font-weight-asian="normal" style:font-size-complex="11pt" style:font-weight-complex="normal" style:text-emphasize="none"/>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 fo:font-size="11pt" fo:font-style="normal" fo:text-shadow="none" style:text-underline-style="none" fo:font-weight="normal" officeooo:paragraph-rsid="00164b1e" style:letter-kerning="true" style:font-size-asian="11pt" style:font-style-asian="normal" style:font-weight-asian="normal" style:font-size-complex="11pt" style:font-weight-complex="normal" style:text-emphasize="none"/>
    </style:style>
    <style:style style:name="P62" style:family="paragraph" style:parent-style-name="charte_5f_specialite_7e_LT_7e_Gliederung_20_1" style:list-style-name="L6">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19b073" style:letter-kerning="true" style:font-size-asian="11pt" style:font-style-asian="normal" style:font-weight-asian="normal" style:font-size-complex="11pt" style:font-weight-complex="normal" style:text-emphasize="none"/>
    </style:style>
    <style:style style:name="P63" style:family="paragraph" style:parent-style-name="charte_5f_specialite_7e_LT_7e_Gliederung_20_1" style:list-style-name="L6">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19b073" style:letter-kerning="true" style:font-size-asian="11pt" style:font-style-asian="normal" style:font-weight-asian="normal" style:font-size-complex="11pt" style:text-emphasize="none"/>
    </style:style>
    <style:style style:name="P64" style:family="paragraph" style:parent-style-name="charte_5f_specialite_7e_LT_7e_Gliederung_20_1" style:list-style-name="L6">
      <style:paragraph-properties fo:margin-top="0cm" fo:margin-bottom="0cm" loext:contextual-spacing="false" fo:line-height="100%" fo:text-align="justify" style:justify-single-word="false"/>
      <style:text-properties style:font-name="Arial" fo:font-size="11pt" officeooo:paragraph-rsid="0019b073" style:font-size-asian="11pt" style:font-size-complex="11pt"/>
    </style:style>
    <style:style style:name="T1"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2" style:family="text">
      <style:text-properties fo:color="#000000" style:text-outline="false" style:text-line-through-style="none" style:text-line-through-type="none" fo:font-style="normal" fo:text-shadow="none" style:text-underline-style="none" fo:font-weight="normal" officeooo:rsid="0019b073" style:letter-kerning="true" style:font-style-asian="normal" style:font-weight-asian="normal" style:text-emphasize="none"/>
    </style:style>
    <style:style style:name="T3" style:family="text">
      <style:text-properties fo:color="#000000" style:text-outline="false" style:text-line-through-style="none" style:text-line-through-type="none" fo:font-style="normal" fo:text-shadow="none" style:text-underline-style="none" fo:font-weight="normal" officeooo:rsid="00226540" style:letter-kerning="true" style:font-style-asian="normal" style:font-weight-asian="normal" style:text-emphasize="none"/>
    </style:style>
    <style:style style:name="T4"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5" style:family="text">
      <style:text-properties fo:color="#000000" style:text-outline="false" style:text-line-through-style="none" style:text-line-through-type="none" fo:font-style="normal" fo:text-shadow="none" style:text-underline-style="none" fo:font-weight="normal" officeooo:rsid="00193086" style:letter-kerning="true" style:font-style-asian="normal" style:font-weight-asian="normal" style:font-weight-complex="normal" style:text-emphasize="none"/>
    </style:style>
    <style:style style:name="T6" style:family="text">
      <style:text-properties fo:color="#000000" style:text-outline="false" style:text-line-through-style="none" style:text-line-through-type="none" fo:font-style="normal" fo:text-shadow="none" style:text-underline-style="none" fo:font-weight="normal" officeooo:rsid="0020420f" style:letter-kerning="true" style:font-style-asian="normal" style:font-weight-asian="normal" style:font-weight-complex="normal" style:text-emphasize="none"/>
    </style:style>
    <style:style style:name="T7"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font-weight-complex="bold" style:text-emphasize="none"/>
    </style:style>
    <style:style style:name="T8" style:family="text">
      <style:text-properties fo:color="#000000" style:text-outline="false" style:text-line-through-style="none" style:text-line-through-type="none" fo:font-style="normal" fo:text-shadow="none" style:text-underline-style="none" style:letter-kerning="true" style:font-style-asian="normal" style:text-emphasize="none"/>
    </style:style>
    <style:style style:name="T9" style:family="text">
      <style:text-properties fo:color="#000000" style:text-outline="false" style:text-line-through-style="none" style:text-line-through-type="none" fo:font-style="normal" fo:text-shadow="none" style:text-underline-style="none" officeooo:rsid="00164b1e" style:letter-kerning="true" style:font-style-asian="normal" style:text-emphasize="none"/>
    </style:style>
    <style:style style:name="T10" style:family="text">
      <style:text-properties fo:color="#000000" style:text-outline="false" style:text-line-through-style="none" style:text-line-through-type="none" fo:font-style="normal" fo:text-shadow="none" style:text-underline-style="none" officeooo:rsid="00193086" style:letter-kerning="true" style:font-style-asian="normal" style:text-emphasize="none"/>
    </style:style>
    <style:style style:name="T11" style:family="text">
      <style:text-properties fo:color="#000000" style:text-outline="false" style:text-line-through-style="none" style:text-line-through-type="none" fo:font-style="normal" fo:text-shadow="none" style:letter-kerning="true" style:font-style-asian="normal" style:font-weight-complex="normal" style:text-emphasize="none"/>
    </style:style>
    <style:style style:name="T12" style:family="text">
      <style:text-properties fo:color="#000000" style:text-outline="false" style:text-line-through-style="none" style:text-line-through-type="none" fo:font-style="normal" fo:text-shadow="none" officeooo:rsid="00164b1e" style:letter-kerning="true" style:font-style-asian="normal" style:font-weight-complex="normal" style:text-emphasize="none"/>
    </style:style>
    <style:style style:name="T13" style:family="text">
      <style:text-properties fo:font-weight="bold" style:font-weight-asian="bold" style:font-weight-complex="bold"/>
    </style:style>
    <style:style style:name="T14" style:family="text">
      <style:text-properties officeooo:rsid="00193086"/>
    </style:style>
    <style:style style:name="T15" style:family="text">
      <style:text-properties fo:font-weight="normal" style:font-weight-asian="normal"/>
    </style:style>
    <style:style style:name="T16" style:family="text">
      <style:text-properties fo:font-weight="normal" style:font-weight-asian="normal" style:font-weight-complex="normal"/>
    </style:style>
    <style:style style:name="T17" style:family="text">
      <style:text-properties fo:font-size="12pt" fo:font-weight="bold" style:font-size-asian="12pt" style:font-weight-asian="bold" style:font-size-complex="12pt" style:font-weight-complex="bold"/>
    </style:style>
    <style:style style:name="T18" style:family="text">
      <style:text-properties style:font-weight-complex="normal"/>
    </style:style>
    <style:style style:name="T19" style:family="text">
      <style:text-properties officeooo:rsid="00226540"/>
    </style:style>
    <style:style style:name="fr1" style:family="graphic" style:parent-style-name="Frame">
      <style:graphic-properties style:vertical-pos="top" style:vertical-rel="paragraph-content" style:horizontal-pos="center" style:horizontal-rel="paragraph"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71cm" fo:text-indent="-0.635cm" fo:margin-left="7.0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06cm" fo:text-indent="-0.635cm" fo:margin-left="7.7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41cm" fo:text-indent="-0.635cm" fo:margin-left="8.34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71cm" fo:text-indent="-0.635cm" fo:margin-left="7.0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06cm" fo:text-indent="-0.635cm" fo:margin-left="7.7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41cm" fo:text-indent="-0.635cm" fo:margin-left="8.34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71cm" fo:text-indent="-0.635cm" fo:margin-left="7.0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06cm" fo:text-indent="-0.635cm" fo:margin-left="7.7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41cm" fo:text-indent="-0.635cm" fo:margin-left="8.34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ES INTER ACTIONS PSYCHO-AFFECTIVES</text:p>
      <text:p text:style-name="P40"/>
      <text:p text:style-name="P40"/>
      <text:p text:style-name="P29"><draw:frame draw:style-name="fr1" draw:name="Cadre1" text:anchor-type="paragraph" draw:z-index="0"><draw:text-box fo:min-height="14.138cm" fo:min-width="14.626cm"><text:p text:style-name="P32">Sommaire</text:p><text:p text:style-name="P32"/><text:p text:style-name="P33">I. Généralités</text:p><text:p text:style-name="P33"/><text:p text:style-name="P33">II. Relations Formateurs JSP <text:s/></text:p><text:p text:style-name="P43">1. La relation</text:p><text:p text:style-name="P44"><text:tab/>Définition </text:p><text:p text:style-name="P44"><text:tab/>Atteintes à la relation </text:p><text:p text:style-name="P43">2. Constitution du groupe </text:p><text:p text:style-name="P43">3. Dynamique du groupe </text:p><text:p text:style-name="P43">4. Maîtrise de la relation Formateurs JSP</text:p><text:p text:style-name="P50"/><text:p text:style-name="P16">III. Position du Formateur face au JSP </text:p><text:p text:style-name="P46">1. Généralités</text:p><text:p text:style-name="P46">2. Enseignant</text:p><text:p text:style-name="P46">3. Encadrant</text:p><text:p text:style-name="P46">4. Éducateur</text:p><text:p text:style-name="P46">5. Adulte</text:p><text:p text:style-name="P46">6. L'autorité</text:p><text:p text:style-name="P16"/><text:p text:style-name="P16">IV. Relations entre Formateurs</text:p><text:p text:style-name="P46">1. Qualités </text:p><text:p text:style-name="P46">2. Représentations</text:p><text:p text:style-name="P16"/><text:p text:style-name="P16">V. Relations Formateurs Parents</text:p><text:p text:style-name="P46">1. Généralités </text:p><text:p text:style-name="P46">2. Principes</text:p><text:p text:style-name="P46">3. Objectifs </text:p><text:p text:style-name="P16"/><text:p text:style-name="P16">VI. Relations JSP Extérieur</text:p><text:p text:style-name="P16"/><text:p text:style-name="P16">VII. Conclusion</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1">I. Généralités</text:p>
      <text:p text:style-name="P4">Se rencontrant autour d'un projet commun, JSP et Formateurs évoluent au sein d'un groupe.</text:p>
      <text:p text:style-name="P3">Ce groupe se caractérise par une dynamique et vit par la relation instaurée.</text:p>
      <text:p text:style-name="P4">Le projet commun est défini par : </text:p>
      <text:list xml:id="list1632117615457654307" text:style-name="L1">
        <text:list-item>
          <text:p text:style-name="P52">un postulat </text:p>
        </text:list-item>
        <text:list-item>
          <text:p text:style-name="P52">des objectifs </text:p>
        </text:list-item>
        <text:list-item>
          <text:p text:style-name="P52">des moyens </text:p>
        </text:list-item>
        <text:list-item>
          <text:p text:style-name="P52">une finalité</text:p>
        </text:list-item>
      </text:list>
      <text:p text:style-name="P4"/>
      <text:p text:style-name="P4">Le groupe est l'ensemble des personnes se retrouvant dans ce projet commun, chacune avec :</text:p>
      <text:list xml:id="list6002620333163278054" text:style-name="L2">
        <text:list-item>
          <text:p text:style-name="P53">ses attentes </text:p>
        </text:list-item>
        <text:list-item>
          <text:p text:style-name="P53">ses motivations</text:p>
        </text:list-item>
        <text:list-item>
          <text:p text:style-name="P53">son rôle</text:p>
        </text:list-item>
      </text:list>
      <text:p text:style-name="P26"><text:soft-page-break/><text:span text:style-name="T11">La dynamique de groupe est l'ensemble des phénomènes et mécanismes psychiques et sociologiques qui se développent dans le groupe. La relation entre les membres du groupe se manifeste sous des formes verbales et non verbale</text:span><text:span text:style-name="T12">s.</text:span></text:p>
      <text:p text:style-name="P13"/>
      <text:p text:style-name="P13"/>
      <text:p text:style-name="P34">II. Relations Formateurs JSP</text:p>
      <text:p text:style-name="P35"/>
      <text:p text:style-name="P42"><text:span text:style-name="T8">1. </text:span><text:span text:style-name="T9">Définition</text:span></text:p>
      <text:p text:style-name="P36"><text:span text:style-name="T1">Une relation est un mode de</text:span><text:span text:style-name="T4"> transmission d'un</text:span><text:span text:style-name="T1">e information.</text:span></text:p>
      <text:p text:style-name="P28"/>
      <text:p text:style-name="P4">Elle se compose toujours :</text:p>
      <text:list xml:id="list4558379096277698907" text:style-name="L3">
        <text:list-item>
          <text:p text:style-name="P56">d'un émetteur</text:p>
        </text:list-item>
        <text:list-item>
          <text:p text:style-name="P56">d'un récepteur</text:p>
        </text:list-item>
        <text:list-item>
          <text:p text:style-name="P56">d'un vecteur</text:p>
        </text:list-item>
        <text:list-item>
          <text:p text:style-name="P56">d'un milieu de transmission</text:p>
        </text:list-item>
      </text:list>
      <text:p text:style-name="P4"/>
      <text:p text:style-name="P4">L'émet<text:span text:style-name="T18">teur émet le message, souvent accompagné d'une intentionnalité. Le récepteur reçoit le message, il faut donc qu'il soit disposé à la réception.</text:span></text:p>
      <text:p text:style-name="P8"/>
      <text:p text:style-name="P4">Le vecteur est le support choisi pour véhiculer le message :</text:p>
      <text:list xml:id="list1272711296154941731" text:style-name="L4">
        <text:list-item>
          <text:p text:style-name="P54">la parole, </text:p>
        </text:list-item>
        <text:list-item>
          <text:p text:style-name="P54">la gestuelle,</text:p>
        </text:list-item>
        <text:list-item>
          <text:p text:style-name="P54">les mimiques.</text:p>
        </text:list-item>
      </text:list>
      <text:p text:style-name="P30"/>
      <text:p text:style-name="P14"><text:span text:style-name="T16">Le milieu e</text:span><text:span text:style-name="T15">st l'environnement dans lequel est émis le message.</text:span></text:p>
      <text:p text:style-name="P4"/>
      <text:p text:style-name="P4">Les relations entre JSP et Formateurs seront dépendantes de la maîtrise de ces paramètres :</text:p>
      <text:list xml:id="list2558220282772608465" text:style-name="L5">
        <text:list-item>
          <text:p text:style-name="P57">Entente sur le projet commun</text:p>
        </text:list-item>
        <text:list-item>
          <text:p text:style-name="P57">Constitution du groupe</text:p>
        </text:list-item>
        <text:list-item>
          <text:p text:style-name="P57">Appréciation de la dynamique du groupe</text:p>
        </text:list-item>
        <text:list-item>
          <text:p text:style-name="P57">Maîtrise de la relation</text:p>
        </text:list-item>
      </text:list>
      <text:p text:style-name="P39"/>
      <text:p text:style-name="P45"><text:span text:style-name="T10">2. </text:span><text:span text:style-name="T8">Atteintes à la relation</text:span></text:p>
      <text:p text:style-name="P28">Ces atteintes vont porter sur les quatre paramètres cités :</text:p>
      <text:p text:style-name="P28"/>
      <text:p text:style-name="P3"><text:tab/><text:tab/><text:span text:style-name="T13">1. Entente sur le projet commun :</text:span></text:p>
      <text:p text:style-name="P25"><text:span text:style-name="T8">Définition du projet centrée sur l'objectif, </text:span><text:span text:style-name="T10">m</text:span><text:span text:style-name="T8">ise en place des moyens, </text:span><text:span text:style-name="T10">é</text:span><text:span text:style-name="T8">laboration du cadre, </text:span><text:span text:style-name="T10">t</text:span><text:span text:style-name="T8">ravail de l'équipe de formation. Ce projet doit être le reflet des valeurs de chacun. Il doit pouvoir être porté par chaque formateur.</text:span></text:p>
      <text:p text:style-name="P8">Si ce travail n'est pas réalisé, l'équipe de formateurs agira de manière désordonnée, sans cohérence.</text:p>
      <text:p text:style-name="P7">Le résultat <text:span text:style-name="T14">aura</text:span> une incidence négative sur la dynamique du groupe et sur la relation. </text:p>
      <text:p text:style-name="P30">Le projet commun sera présenté au groupe JSP mais aussi aux parents. Il servira ainsi de référence dans l'évolution de la formation. Si cette présentation ne se fait pas, une partie du groupe est maintenue dans l'ignorance du projet. Cette ignorance laisse la place aux questionnements sans réponse, aux suppositions et interprétations.Il y aura encore une incidence négative sur la dynamique du groupe et sur la relation.</text:p>
      <text:p text:style-name="P30"/>
      <text:p text:style-name="P38"><text:span text:style-name="T8"><text:tab/><text:tab/></text:span><text:span text:style-name="T7">2. Constitution du groupe :</text:span></text:p>
      <text:p text:style-name="P31">Le groupe sera constitué sur la base de critères reconnus par l'équipe de formation, quels qu'ils soient.</text:p>
      <text:p text:style-name="P9">Si ces critères ne sont pas conformes aux valeurs portées par l 'équipe de formation, ils provoqueront des clivages entre formateurs.</text:p>
      <text:p text:style-name="P5"/>
      <text:p text:style-name="P5"/>
      <text:p text:style-name="P37"><text:soft-page-break/><text:span text:style-name="T1"><text:tab/><text:tab/></text:span><text:span text:style-name="T7">3. Dynamique du groupe :</text:span></text:p>
      <text:p text:style-name="P37"><text:span text:style-name="T1">Le groupe est u</text:span><text:span text:style-name="T4">ne entité dynamique dont l'expression du tout est supérieure à l'addition de chacune de ses unités. Cette dynamique résulte des interactions entre chaque individu faisant parti du groupe. </text:span><text:span text:style-name="T5">C</text:span><text:span text:style-name="T4">es interactions sont dépendantes des personnalités, des rôles et des représentations de chacun par chacun. Méconnaître ou ignorer </text:span><text:span text:style-name="T1">cette dynamique ne permet pas à chaque individu de se situer dans le groupe, de réajuster opportunément ses relations.</text:span></text:p>
      <text:p text:style-name="P27"/>
      <text:p text:style-name="P37"><text:span text:style-name="T1"><text:tab/><text:tab/></text:span><text:span text:style-name="T7">4. Maîtrise de la relation Formateurs JSP </text:span></text:p>
      <text:p text:style-name="P6">La qualité de la relation peut être affectée au niveau de chaque composante :</text:p>
      <text:list xml:id="list2950853164769993648" text:style-name="L6">
        <text:list-item>
          <text:p text:style-name="P58"><text:span text:style-name="T1">L'émetteur n'envoie pas de message clair : </text:span><text:span text:style-name="T2">l</text:span><text:span text:style-name="T1">e langage utilisé n'est pas adapté (trop </text:span><text:span text:style-name="T4">technique, trop élaboré). Donc toujours se poser la question de la qualité du public.</text:span></text:p>
        </text:list-item>
        <text:list-item>
          <text:p text:style-name="P62">L'intentionnalité n'est pas transmise : Quel est le sens du message ? Pourquoi ce mode de communication ?</text:p>
        </text:list-item>
        <text:list-item>
          <text:p text:style-name="P62">Le milieu n'est pas propice à la diffusion du message : environnement bruyant, <text:span text:style-name="T19">événements</text:span> distrayants, installation inconfortable.</text:p>
        </text:list-item>
        <text:list-item>
          <text:p text:style-name="P64"><text:span text:style-name="T4">Le vecteur e</text:span><text:span text:style-name="T1">st inapproprié : tonalité, intonation, gestuelle, mimiques ne coïncident pas avec la teneur du message.</text:span></text:p>
        </text:list-item>
        <text:list-item>
          <text:p text:style-name="P63">Le récepteur n'est pas disponible pour la réception du message : fatigue, distraction, désintérêt, démotivation.</text:p>
        </text:list-item>
      </text:list>
      <text:p text:style-name="P51"/>
      <text:p text:style-name="P5">Voilà donc résumés les éléments constitutifs d'une relation de groupe et les principales causes de dysfonctionnement.</text:p>
      <text:p text:style-name="P27"/>
      <text:p text:style-name="P27"/>
      <text:p text:style-name="P18">III. Position du Formateur face au JSP</text:p>
      <text:p text:style-name="P18"/>
      <text:p text:style-name="P20"><text:tab/><text:tab/>1. Généralités</text:p>
      <text:p text:style-name="P23"><text:span text:style-name="T1">Le formateur JSP es</text:span><text:span text:style-name="T4">t l'enseignant, l'encadrant, l'éducateur et l</text:span><text:span text:style-name="T1">e porteur des </text:span><text:span text:style-name="T7">valeurs</text:span><text:span text:style-name="T1"> du monde des SP</text:span></text:p>
      <text:p text:style-name="P24"><text:span text:style-name="T1">Il est également un</text:span><text:span text:style-name="T4"> adulte en relation avec de jeunes adolescents. </text:span></text:p>
      <text:p text:style-name="P20"/>
      <text:p text:style-name="P21"><text:tab/><text:tab/>2. Enseignant</text:p>
      <text:p text:style-name="P12">En tant qu'enseignant, il doit offrir à l'apprenant un savoir maîtrisé. L'acquisition du savoir se fait par la découverte, le questionnement, l'expérimentation par l'apprenant. L'expérimentation implique l'erreur, elle fait partie de l'apprentissage. Ce processus permet la création de nouvelles représentations cognitives chez l'apprenant. C'est l'acquisition des connaissances.</text:p>
      <text:p text:style-name="P15"/>
      <text:p text:style-name="P20"><text:tab/><text:tab/>3. Encadrant </text:p>
      <text:p text:style-name="P11">En tant qu'encadrant, le formateur JSP doit être porteur des valeurs du projet commun et en particulier de ses règles et ses limites.</text:p>
      <text:p text:style-name="P11"/>
      <text:p text:style-name="P23"><text:span text:style-name="T4">Amené à prendre des sanctions si nécessaire, il devra le faire de manière adaptée. La sanction ne doit pas humilier, elle doit avoir une valeur de réparation de la faute commise. La sanction porte sur un comportement, un agissement et non sur l'individu. Elle peut être négociée avec le fautif, ce sera une manière de le responsabiliser. </text:span><text:span text:style-name="T6">U</text:span><text:span text:style-name="T1">ne manière aussi de ne pas le dévaloriser au sein du groupe. Le traitement d'un conflit doit se faire en dehors du groupe. On évite ainsi un effet </text:span><text:span text:style-name="T3">d’entraînement.</text:span><text:span text:style-name="T1"> En tant qu'éducateur, </text:span><text:span text:style-name="T2">l'animateur </text:span><text:span text:style-name="T1">doit amener les JSP à adopter les valeurs des Sapeurs Pompiers. </text:span><text:span text:style-name="T4">Il y parvient par la pédagogie active et par la pédagogie par l'exemple.</text:span></text:p>
      <text:p text:style-name="P4"/>
      <text:p text:style-name="P22"><text:tab/><text:tab/>4. Éducateur </text:p>
      <text:p text:style-name="P8">L'éducateur montre l'exemple mais ne devient pas le modèle. Il permet ainsi au JSP de se forger sa propre identité Sapeur Pompier.</text:p>
      <text:p text:style-name="P8"/>
      <text:p text:style-name="P8"/>
      <text:p text:style-name="P48"><text:soft-page-break/><text:tab/>5. Adulte</text:p>
      <text:p text:style-name="P8">En tant qu'adulte, il adopte une attitude responsable envers les adolescents. Les relations personnelles tiennent compte de la spécificité de la psychologie adolescente. On rappellera ici que le sens des langages verbaux et non verbaux peut diverger entre l'adolescent et l'adulte.</text:p>
      <text:p text:style-name="P23"><text:span text:style-name="T4">Ceci est particulièrement important dans le domaine de la construction de l'identité sexuelle : </text:span><text:span text:style-name="T1">les valeurs et attentes de la sexualité adolescente sont essentiellemen</text:span><text:span text:style-name="T4">t différentes d</text:span><text:span text:style-name="T1">e la sexualité adulte. </text:span><text:span text:style-name="T4">En tant qu'adulte, le formateur maintient une relation suffisamment proche pour rester accessible. Cette relation ne doit pas devenir du copinage. Le formateur doit maintenir une relation d'autorité. Cette autorité doit être portée par la reconnaissance de la compétence et pas uniquement par un statut</text:span></text:p>
      <text:p text:style-name="P8"/>
      <text:p text:style-name="P47"><text:tab/>6. L'autorité</text:p>
      <text:p text:style-name="P8">La reconnaissance de cette autorité se manifeste dans l'acceptation de la discipline par le groupe. L'autorité n'est pas naturelle, elle s'obtient par son savoir être et son savoir faire.</text:p>
      <text:p text:style-name="P7"/>
      <text:p text:style-name="P10">Elle s'entretient par l'exigence personnelle du formateur envers lui même. L'autorité est fondée sur le respect et l'équité : respect des autres et de soi même traitement équitable de chacun des <text:s text:c="12"/>membres du groupe. </text:p>
      <text:p text:style-name="P10">L'autorité est fondée sur le respect et l'équité : </text:p>
      <text:list xml:id="list2689449986641442110" text:style-name="L7">
        <text:list-item>
          <text:p text:style-name="P55">respect des autres et de soi même</text:p>
        </text:list-item>
        <text:list-item>
          <text:p text:style-name="P55">traitement équitable de chacun des membres du groupe</text:p>
        </text:list-item>
      </text:list>
      <text:p text:style-name="P8">Ces conditions remplies, garantissent la pérennité de l 'autorité.</text:p>
      <text:p text:style-name="P4"/>
      <text:p text:style-name="P4"/>
      <text:p text:style-name="P18">IV. Relations entre Formateurs</text:p>
      <text:p text:style-name="P4"/>
      <text:p text:style-name="P8">Elles se basent sur : un intérêt commun pour le monde Sapeur Pompier l'envie de transmettre aux plus jeunes le goût pour la pédagogie le projet commun qui fonde l'enseignement des sections</text:p>
      <text:p text:style-name="P4"/>
      <text:p text:style-name="P4"><text:tab/><text:tab/><text:span text:style-name="T17">1. Qualités </text:span></text:p>
      <text:p text:style-name="P8">Mais la qualité de ces relations sera le résultat d'un travail préparatoire de rencontres autour de la conception et de la représentation de chacun de la fonction de formateur de JSP.</text:p>
      <text:p text:style-name="P8"/>
      <text:p text:style-name="P17">Faire la synthèse entre :</text:p>
      <text:list xml:id="list7645173038969409779" text:style-name="L8">
        <text:list-item>
          <text:p text:style-name="P59">Ce que je me représente</text:p>
        </text:list-item>
        <text:list-item>
          <text:p text:style-name="P59">Ce que l'autre se représente</text:p>
        </text:list-item>
        <text:list-item>
          <text:p text:style-name="P59">Ce que je me représente de l'autre</text:p>
        </text:list-item>
        <text:list-item>
          <text:p text:style-name="P59">Ce que l'autre se représente de moi</text:p>
        </text:list-item>
        <text:list-item>
          <text:p text:style-name="P59">Ce que les autres se représentent de nous</text:p>
          <text:p text:style-name="P59"/>
        </text:list-item>
      </text:list>
      <text:p text:style-name="P10"><text:span text:style-name="T13"><text:tab/><text:tab/></text:span><text:span text:style-name="T17">2. Représentations</text:span><text:span text:style-name="T13"> </text:span></text:p>
      <text:p text:style-name="P7">Toutes ces représentations génèrent autant d'attentes qu'il faudra satisfaire !</text:p>
      <text:p text:style-name="P8">Par l'adhésion de leur enfant à une section de JSP, les parents manifestent diverses demandes :</text:p>
      <text:p text:style-name="P7"/>
      <text:list xml:id="list6992126307020032353" text:style-name="L9">
        <text:list-item>
          <text:p text:style-name="P60">Satisfaction du souhait de leur enfant</text:p>
        </text:list-item>
        <text:list-item>
          <text:p text:style-name="P60">Transmission de leurs représentations des valeurs SP</text:p>
        </text:list-item>
        <text:list-item>
          <text:p text:style-name="P60">Attente d'une formation quasi professionnelle</text:p>
        </text:list-item>
        <text:list-item>
          <text:p text:style-name="P60">(Ré)-éducation par la discipline d'un adolescent en difficulté</text:p>
        </text:list-item>
      </text:list>
      <text:p text:style-name="P46"/>
      <text:p text:style-name="P46"/>
      <text:p text:style-name="P46"/>
      <text:p text:style-name="P46"/>
      <text:p text:style-name="P46"/>
      <text:p text:style-name="P46"/>
      <text:p text:style-name="P18"><text:soft-page-break/>V. Relations Formateurs Parents</text:p>
      <text:p text:style-name="P18"/>
      <text:p text:style-name="P10"><text:tab/><text:tab/><text:span text:style-name="T13">1. Généralités</text:span></text:p>
      <text:p text:style-name="P9">Un travail préparatoire en amont réalisé par l'équipe de formateurs sur le projet commun donnera aux parents une vision objective et claire des objectifs de la formation. Ce travail permettra d'établir un accord entre les parents et les formateurs sur un contrat de formation. </text:p>
      <text:p text:style-name="P9">Ce contrat sera un repère fiable dans le temps pour une relation parents formateurs.</text:p>
      <text:p text:style-name="P9"/>
      <text:p text:style-name="P49">2. Principes</text:p>
      <text:p text:style-name="P9">Les parents confient leur enfant à d'autres adultes, pour une partie de leur éducation.</text:p>
      <text:p text:style-name="P7">L'adolescent se trouve être le point sur lequel convergent deux conceptions de son éducation, pas forcément opposées, pas forcément complémentaires. Les parents restent les seuls éducateurs de leur enfant.</text:p>
      <text:p text:style-name="P7">Le formateur JSP ne tient ce rôle éducatif qu'avec l'accord implicite des parents.</text:p>
      <text:p text:style-name="P7"/>
      <text:p text:style-name="P7">En aucun cas il ne s'impose, ne s'interpose ou ne s'oppose. Les relations doivent être régulières, suivies. Elles s'appuient sur le projet commun, le règlement intérieur.</text:p>
      <text:p text:style-name="P7"/>
      <text:p text:style-name="P10"><text:tab/><text:tab/><text:span text:style-name="T13">3. Objectifs</text:span></text:p>
      <text:p text:style-name="P7">Elles ont pour objet l'adolescent JSP dans toutes ses composantes : psychologiques, affectives, scolaires, sociales, familiales. Le but reste l'épanouissement de l'adolescent dans sa maturation personnelle et son évolution de JSP dans le respect et l'accord des valeurs parentales et Sapeurs Pompiers.</text:p>
      <text:p text:style-name="P8"/>
      <text:p text:style-name="P8"/>
      <text:p text:style-name="P18">VI. Relations JSP Extérieur</text:p>
      <text:p text:style-name="P18"/>
      <text:p text:style-name="P8">En rejoignant une section de JSP, l'adolescent fait siennes les valeurs du monde SP. Fier de son engagement, il en informe sa famille, ses amis.</text:p>
      <text:p text:style-name="P7"/>
      <text:p text:style-name="P7">Ainsi, sans vraiment en mesurer toute l'importance, il devient lui même aux yeux des autres la représentation des valeurs et du sens de cet engagement. Il endosse alors l'habit encore un peu trop grand pour lui d'un modèle social reconnu comme exemple de qualités vertueuses.</text:p>
      <text:p text:style-name="P7">Qualités encore difficilement accessibles pour un adolescent !</text:p>
      <text:p text:style-name="P8"/>
      <text:p text:style-name="P8">Le formateur par son exemple montrera au JSP qu'il porte maintenant une part de l'image des SP, qu'il en est responsable de manière permanente.</text:p>
      <text:p text:style-name="P8"/>
      <text:p text:style-name="P8"/>
      <text:p text:style-name="P18">VII. Conclusion</text:p>
      <text:p text:style-name="P18"/>
      <text:p text:style-name="P8">Les relations en jeu au sein d'une section JSP entre les adolescents et les adultes sont complexes. Elles évoluent dans le temps avec la maturation de la psychologie adolescente.</text:p>
      <text:p text:style-name="P8">Le formateur JSP saura adapter sa relation en tenant compte des multiples composantes des interactions à l'œuvre dans le groupe JSP ainsi que de chaque individual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harte_5f_specialite_7e_LT_7e_Gliederung_20_1" style:display-name="charte_specialit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pecialite_7e_LT_7e_Gliederung_20_2" style:display-name="charte_specialite~LT~Gliederung 2" style:family="paragraph" style:parent-style-name="charte_5f_specialite_7e_LT_7e_Gliederung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charte_5f_specialite_7e_LT_7e_Gliederung_20_3" style:display-name="charte_specialite~LT~Gliederung 3" style:family="paragraph" style:parent-style-name="charte_5f_specialite_7e_LT_7e_Gliederung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harte_5f_specialite_7e_LT_7e_Gliederung_20_4" style:display-name="charte_specialite~LT~Gliederung 4" style:family="paragraph" style:parent-style-name="charte_5f_specialite_7e_LT_7e_Gliederung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7e_LT_7e_Gliederung_20_5" style:display-name="charte_specialite~LT~Gliederung 5" style:family="paragraph" style:parent-style-name="charte_5f_specialite_7e_LT_7e_Gliederung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7e_LT_7e_Gliederung_20_6" style:display-name="charte_specialite~LT~Gliederung 6" style:family="paragraph" style:parent-style-name="charte_5f_specialite_7e_LT_7e_Gliederung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7e_LT_7e_Gliederung_20_7" style:display-name="charte_specialite~LT~Gliederung 7" style:family="paragraph" style:parent-style-name="charte_5f_specialite_7e_LT_7e_Gliederung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7e_LT_7e_Gliederung_20_8" style:display-name="charte_specialite~LT~Gliederung 8" style:family="paragraph" style:parent-style-name="charte_5f_specialite_7e_LT_7e_Gliederung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7e_LT_7e_Gliederung_20_9" style:display-name="charte_specialite~LT~Gliederung 9" style:family="paragraph" style:parent-style-name="charte_5f_specialite_7e_LT_7e_Gliederung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7e_LT_7e_Titel" style:display-name="charte_specialit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pecialite_7e_LT_7e_Untertitel" style:display-name="charte_specialit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pecialite_7e_LT_7e_Notizen" style:display-name="charte_specialit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pecialite_7e_LT_7e_Hintergrundobjekte" style:display-name="charte_specialit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harte_5f_specialite_7e_LT_7e_Hintergrund" style:display-name="charte_specialit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5f__7e_LT_7e_Gliederung_20_1" style:display-name="charte_specialite_~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pecialite_5f__7e_LT_7e_Gliederung_20_2" style:display-name="charte_specialite_~LT~Gliederung 2" style:family="paragraph" style:parent-style-name="charte_5f_specialite_5f_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charte_5f_specialite_5f__7e_LT_7e_Gliederung_20_3" style:display-name="charte_specialite_~LT~Gliederung 3" style:family="paragraph" style:parent-style-name="charte_5f_specialite_5f_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harte_5f_specialite_5f__7e_LT_7e_Gliederung_20_4" style:display-name="charte_specialite_~LT~Gliederung 4" style:family="paragraph" style:parent-style-name="charte_5f_specialite_5f_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5f__7e_LT_7e_Gliederung_20_5" style:display-name="charte_specialite_~LT~Gliederung 5" style:family="paragraph" style:parent-style-name="charte_5f_specialite_5f_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5f__7e_LT_7e_Gliederung_20_6" style:display-name="charte_specialite_~LT~Gliederung 6" style:family="paragraph" style:parent-style-name="charte_5f_specialite_5f_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5f__7e_LT_7e_Gliederung_20_7" style:display-name="charte_specialite_~LT~Gliederung 7" style:family="paragraph" style:parent-style-name="charte_5f_specialite_5f_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5f__7e_LT_7e_Gliederung_20_8" style:display-name="charte_specialite_~LT~Gliederung 8" style:family="paragraph" style:parent-style-name="charte_5f_specialite_5f_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5f__7e_LT_7e_Gliederung_20_9" style:display-name="charte_specialite_~LT~Gliederung 9" style:family="paragraph" style:parent-style-name="charte_5f_specialite_5f_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5f__7e_LT_7e_Titel" style:display-name="charte_specialite_~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pecialite_5f__7e_LT_7e_Untertitel" style:display-name="charte_specialite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pecialite_5f__7e_LT_7e_Notizen" style:display-name="charte_specialite_~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pecialite_5f__7e_LT_7e_Hintergrundobjekte" style:display-name="charte_specialite_~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harte_5f_specialite_5f__7e_LT_7e_Hintergrund" style:display-name="charte_specialite_~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harte_5f_specialite_5f__5f__7e_LT_7e_Gliederung_20_1" style:display-name="charte_specialite__~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pecialite_5f__5f__7e_LT_7e_Gliederung_20_2" style:display-name="charte_specialite__~LT~Gliederung 2" style:family="paragraph" style:parent-style-name="charte_5f_specialite_5f__5f_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charte_5f_specialite_5f__5f__7e_LT_7e_Gliederung_20_3" style:display-name="charte_specialite__~LT~Gliederung 3" style:family="paragraph" style:parent-style-name="charte_5f_specialite_5f__5f_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harte_5f_specialite_5f__5f__7e_LT_7e_Gliederung_20_4" style:display-name="charte_specialite__~LT~Gliederung 4" style:family="paragraph" style:parent-style-name="charte_5f_specialite_5f__5f_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5f__5f__7e_LT_7e_Gliederung_20_5" style:display-name="charte_specialite__~LT~Gliederung 5" style:family="paragraph" style:parent-style-name="charte_5f_specialite_5f__5f_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5f__5f__7e_LT_7e_Gliederung_20_6" style:display-name="charte_specialite__~LT~Gliederung 6" style:family="paragraph" style:parent-style-name="charte_5f_specialite_5f__5f_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5f__5f__7e_LT_7e_Gliederung_20_7" style:display-name="charte_specialite__~LT~Gliederung 7" style:family="paragraph" style:parent-style-name="charte_5f_specialite_5f__5f_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5f__5f__7e_LT_7e_Gliederung_20_8" style:display-name="charte_specialite__~LT~Gliederung 8" style:family="paragraph" style:parent-style-name="charte_5f_specialite_5f__5f_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5f__5f__7e_LT_7e_Gliederung_20_9" style:display-name="charte_specialite__~LT~Gliederung 9" style:family="paragraph" style:parent-style-name="charte_5f_specialite_5f__5f_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harte_5f_specialite_5f__5f__7e_LT_7e_Titel" style:display-name="charte_specialite__~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pecialite_5f__5f__7e_LT_7e_Untertitel" style:display-name="charte_specialite_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pecialite_5f__5f__7e_LT_7e_Notizen" style:display-name="charte_specialite__~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charte_5f_specialite_5f__5f__7e_LT_7e_Hintergrundobjekte" style:display-name="charte_specialite__~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harte_5f_specialite_5f__5f__7e_LT_7e_Hintergrund" style:display-name="charte_specialite__~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rame_20_contents" style:display-name="Frame contents" style:family="paragraph" style:parent-style-name="Standard" style:class="extra"/>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officeooo:rsid="001de2a3" officeooo:paragraph-rsid="001de2a3" style:font-size-asian="8pt" style:font-size-complex="8pt"/>
    </style:style>
    <style:style style:name="MP2"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Relations psycho-affectives</text:p>
        <text:p text:style-name="MP2"><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7T16:20:15.187000000</meta:creation-date>
    <dc:date>2017-04-13T11:44:38.306000000</dc:date>
    <meta:editing-duration>PT24M7S</meta:editing-duration>
    <meta:editing-cycles>10</meta:editing-cycles>
    <meta:generator>LibreOffice/4.3.6.2$Windows_x86 LibreOffice_project/d50a87b2e514536ed401c18000dad4660b6a169e</meta:generator>
    <meta:document-statistic meta:table-count="0" meta:image-count="0" meta:object-count="0" meta:page-count="5" meta:paragraph-count="138" meta:word-count="1709" meta:character-count="10755" meta:non-whitespace-character-count="9152"/>
  </office:meta>
</office:document-meta>
</file>