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2" svg:font-family="Mangal"/>
    <style:font-face style:name="Arial" svg:font-family="Arial"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Arial1" svg:font-family="Arial"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left="0cm" fo:margin-right="0cm" fo:text-align="end" style:justify-single-word="false" fo:text-indent="0cm" style:auto-text-indent="false"/>
      <style:text-properties fo:font-size="9pt" style:font-size-asian="9pt" style:font-size-complex="9pt"/>
    </style:style>
    <style:style style:name="P2"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style:letter-kerning="true" style:font-size-asian="11pt" style:font-style-asian="normal" style:font-weight-asian="bold" style:font-size-complex="11pt" style:text-emphasize="none"/>
    </style:style>
    <style:style style:name="P3"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paragraph-rsid="00118d35" style:letter-kerning="true" style:font-size-asian="11pt" style:font-style-asian="normal" style:font-weight-asian="bold" style:font-size-complex="11pt" style:text-emphasize="none"/>
    </style:style>
    <style:style style:name="P4"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paragraph-rsid="0016d56e" style:letter-kerning="true" style:font-size-asian="11pt" style:font-style-asian="normal" style:font-weight-asian="bold" style:font-size-complex="11pt" style:text-emphasize="none"/>
    </style:style>
    <style:style style:name="P5"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paragraph-rsid="001d260f" style:letter-kerning="true" style:font-size-asian="11pt" style:font-style-asian="normal" style:font-weight-asian="bold" style:font-size-complex="11pt" style:text-emphasize="none"/>
    </style:style>
    <style:style style:name="P6"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paragraph-rsid="00185801" style:letter-kerning="true" style:font-size-asian="11pt" style:font-style-asian="normal" style:font-weight-asian="bold" style:font-size-complex="11pt" style:text-emphasize="none"/>
    </style:style>
    <style:style style:name="P7"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paragraph-rsid="00234205" style:letter-kerning="true" style:font-size-asian="11pt" style:font-style-asian="normal" style:font-weight-asian="bold" style:font-size-complex="11pt" style:text-emphasize="none"/>
    </style:style>
    <style:style style:name="P8"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rsid="00118d35" officeooo:paragraph-rsid="00118d35" style:letter-kerning="true" style:font-size-asian="11pt" style:font-style-asian="normal" style:font-weight-asian="bold" style:font-size-complex="11pt" style:font-weight-complex="bold" style:text-emphasize="none"/>
    </style:style>
    <style:style style:name="P9"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rsid="00118d35" officeooo:paragraph-rsid="0016d56e" style:letter-kerning="true" style:font-size-asian="11pt" style:font-style-asian="normal" style:font-weight-asian="bold" style:font-size-complex="11pt" style:font-weight-complex="bold" style:text-emphasize="none"/>
    </style:style>
    <style:style style:name="P10"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rsid="00118d35" officeooo:paragraph-rsid="00234205" style:letter-kerning="true" style:font-size-asian="11pt" style:font-style-asian="normal" style:font-weight-asian="bold" style:font-size-complex="11pt" style:font-weight-complex="bold" style:text-emphasize="none"/>
    </style:style>
    <style:style style:name="P11"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style:letter-kerning="true" style:font-size-asian="10.5pt" style:font-style-asian="normal" style:font-weight-asian="bold" style:font-size-complex="12pt" style:text-emphasize="none"/>
    </style:style>
    <style:style style:name="P12"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3"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118d35" style:letter-kerning="true" style:font-size-asian="11pt" style:font-style-asian="normal" style:font-weight-asian="normal" style:font-size-complex="11pt" style:text-emphasize="none"/>
    </style:style>
    <style:style style:name="P14"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16d56e" style:letter-kerning="true" style:font-size-asian="11pt" style:font-style-asian="normal" style:font-weight-asian="normal" style:font-size-complex="11pt" style:text-emphasize="none"/>
    </style:style>
    <style:style style:name="P15"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274776" style:letter-kerning="true" style:font-size-asian="11pt" style:font-style-asian="normal" style:font-weight-asian="normal" style:font-size-complex="11pt" style:text-emphasize="none"/>
    </style:style>
    <style:style style:name="P16"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2be9f5" style:letter-kerning="true" style:font-size-asian="11pt" style:font-style-asian="normal" style:font-weight-asian="normal" style:font-size-complex="11pt" style:text-emphasize="none"/>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9"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rsid="0019cdce" officeooo:paragraph-rsid="002be9f5" style:letter-kerning="true" style:font-size-asian="11pt" style:font-style-asian="normal" style:font-weight-asian="normal" style:font-size-complex="11pt" style:text-emphasize="none"/>
    </style:style>
    <style:style style:name="P20"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rsid="00118d35" officeooo:paragraph-rsid="0016d56e" style:letter-kerning="true" style:font-size-asian="11pt" style:font-style-asian="normal" style:font-weight-asian="normal" style:font-size-complex="11pt" style:font-weight-complex="bold" style:text-emphasize="none"/>
    </style:style>
    <style:style style:name="P21"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rsid="00118d35" officeooo:paragraph-rsid="001dc5d1" style:letter-kerning="true" style:font-size-asian="11pt" style:font-style-asian="normal" style:font-weight-asian="normal" style:font-size-complex="11pt" style:font-weight-complex="bold" style:text-emphasize="none"/>
    </style:style>
    <style:style style:name="P22"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rsid="00118d35" officeooo:paragraph-rsid="00234205" style:letter-kerning="true" style:font-size-asian="11pt" style:font-style-asian="normal" style:font-weight-asian="normal" style:font-size-complex="11pt" style:font-weight-complex="bold" style:text-emphasize="none"/>
    </style:style>
    <style:style style:name="P23"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normal" officeooo:paragraph-rsid="00118d35" style:letter-kerning="true" style:font-size-asian="11pt" style:font-style-asian="normal" style:font-weight-asian="normal" style:font-size-complex="11pt" style:text-emphasize="none"/>
    </style:style>
    <style:style style:name="P24" style:family="paragraph" style:parent-style-name="Standard">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1" fo:font-size="11pt" fo:font-style="italic" fo:text-shadow="none" style:text-underline-style="none" fo:font-weight="bold" style:letter-kerning="true" style:font-size-asian="11pt" style:font-style-asian="italic" style:font-weight-asian="bold" style:font-size-complex="11pt" style:text-emphasize="none"/>
    </style:style>
    <style:style style:name="P25"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4pt" fo:font-style="normal" fo:text-shadow="none" style:text-underline-style="none" fo:font-weight="bold" style:letter-kerning="true" style:font-size-asian="14pt" style:font-style-asian="normal" style:font-weight-asian="bold" style:font-size-complex="14pt" style:text-emphasize="none"/>
    </style:style>
    <style:style style:name="P26"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4pt" fo:font-style="normal" fo:text-shadow="none" style:text-underline-style="none" fo:font-weight="bold" officeooo:paragraph-rsid="00118d35" style:letter-kerning="true" style:font-size-asian="14pt" style:font-style-asian="normal" style:font-weight-asian="bold" style:font-size-complex="14pt" style:text-emphasize="none"/>
    </style:style>
    <style:style style:name="P27"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4pt" fo:font-style="normal" fo:text-shadow="none" style:text-underline-style="none" fo:font-weight="bold" officeooo:paragraph-rsid="0016d56e" style:letter-kerning="true" style:font-size-asian="14pt" style:font-style-asian="normal" style:font-weight-asian="bold" style:font-size-complex="14pt" style:text-emphasize="none"/>
    </style:style>
    <style:style style:name="P28"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4pt" fo:font-style="normal" fo:text-shadow="none" style:text-underline-style="none" fo:font-weight="bold" officeooo:rsid="00118d35" officeooo:paragraph-rsid="0016d56e" style:letter-kerning="true" style:font-size-asian="14pt" style:font-style-asian="normal" style:font-weight-asian="bold" style:font-size-complex="14pt" style:font-weight-complex="bold" style:text-emphasize="none"/>
    </style:style>
    <style:style style:name="P29"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paragraph-rsid="001c2f48" style:letter-kerning="true" style:font-size-asian="12pt" style:font-style-asian="normal" style:font-weight-asian="bold" style:font-size-complex="12pt" style:text-emphasize="none"/>
    </style:style>
    <style:style style:name="P30"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paragraph-rsid="00118d35" style:letter-kerning="true" style:font-size-asian="12pt" style:font-style-asian="normal" style:font-weight-asian="bold" style:font-size-complex="12pt" style:text-emphasize="none"/>
    </style:style>
    <style:style style:name="P31"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paragraph-rsid="0016d56e" style:letter-kerning="true" style:font-size-asian="12pt" style:font-style-asian="normal" style:font-weight-asian="bold" style:font-size-complex="12pt" style:text-emphasize="none"/>
    </style:style>
    <style:style style:name="P32"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style:font-name="Arial1" fo:font-size="11pt" style:font-size-asian="11pt" style:font-size-complex="11pt"/>
    </style:style>
    <style:style style:name="P33"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style:font-name="Arial1" fo:font-size="11pt" officeooo:paragraph-rsid="00118d35" style:font-size-asian="11pt" style:font-size-complex="11pt"/>
    </style:style>
    <style:style style:name="P34"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style:font-name="Arial1" fo:font-size="11pt" officeooo:paragraph-rsid="0016d56e" style:font-size-asian="11pt" style:font-size-complex="11pt"/>
    </style:style>
    <style:style style:name="P35"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officeooo:paragraph-rsid="0019cdce"/>
    </style:style>
    <style:style style:name="P36" style:family="paragraph" style:parent-style-name="charte_5f_SSSM_7e_LT_7e_Unter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style:letter-kerning="true" style:font-size-asian="11pt" style:font-style-asian="normal" style:font-weight-asian="bold" style:font-size-complex="11pt" style:text-emphasize="none"/>
    </style:style>
    <style:style style:name="P37" style:family="paragraph" style:parent-style-name="charte_5f_SSSM_7e_LT_7e_Unter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paragraph-rsid="0016d56e" style:letter-kerning="true" style:font-size-asian="11pt" style:font-style-asian="normal" style:font-weight-asian="bold" style:font-size-complex="11pt" style:text-emphasize="none"/>
    </style:style>
    <style:style style:name="P38" style:family="paragraph" style:parent-style-name="charte_5f_SSSM_7e_LT_7e_Untertit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paragraph-rsid="0016d56e" style:letter-kerning="true" style:font-size-asian="11pt" style:font-style-asian="normal" style:font-weight-asian="bold" style:font-size-complex="11pt" style:text-emphasize="none"/>
    </style:style>
    <style:style style:name="P39" style:family="paragraph" style:parent-style-name="charte_5f_SSSM_7e_LT_7e_Unter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40" style:family="paragraph" style:parent-style-name="charte_5f_SSSM_7e_LT_7e_Unter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118d35" style:letter-kerning="true" style:font-size-asian="11pt" style:font-style-asian="normal" style:font-weight-asian="normal" style:font-size-complex="11pt" style:text-emphasize="none"/>
    </style:style>
    <style:style style:name="P41" style:family="paragraph" style:parent-style-name="charte_5f_SSSM_7e_LT_7e_Unter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16d56e" style:letter-kerning="true" style:font-size-asian="11pt" style:font-style-asian="normal" style:font-weight-asian="normal" style:font-size-complex="11pt" style:text-emphasize="none"/>
    </style:style>
    <style:style style:name="P42" style:family="paragraph" style:parent-style-name="charte_5f_SSSM_7e_LT_7e_Untertitel">
      <style:paragraph-properties fo:margin-left="0cm" fo:margin-right="0cm" fo:margin-top="0cm" fo:margin-bottom="0cm" loext:contextual-spacing="false"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43" style:family="paragraph" style:parent-style-name="charte_5f_SSSM_7e_LT_7e_Untertitel">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16d56e" style:letter-kerning="true" style:font-size-asian="11pt" style:font-style-asian="normal" style:font-weight-asian="normal" style:font-size-complex="11pt" style:text-emphasize="none"/>
    </style:style>
    <style:style style:name="P44" style:family="paragraph" style:parent-style-name="charte_5f_SSSM_7e_LT_7e_Unter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rsid="00118d35" officeooo:paragraph-rsid="0016d56e" style:letter-kerning="true" style:font-size-asian="11pt" style:font-style-asian="normal" style:font-weight-asian="normal" style:font-size-complex="11pt" style:font-weight-complex="bold" style:text-emphasize="none"/>
    </style:style>
    <style:style style:name="P45" style:family="paragraph" style:parent-style-name="charte_5f_SSSM_7e_LT_7e_Unter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rsid="00118d35" officeooo:paragraph-rsid="00118d35" style:letter-kerning="true" style:font-size-asian="11pt" style:font-style-asian="normal" style:font-weight-asian="normal" style:font-size-complex="11pt" style:font-weight-complex="bold" style:text-emphasize="none"/>
    </style:style>
    <style:style style:name="P46" style:family="paragraph" style:parent-style-name="charte_5f_SSSM_7e_LT_7e_Unter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rsid="00118d35" officeooo:paragraph-rsid="001d260f" style:letter-kerning="true" style:font-size-asian="11pt" style:font-style-asian="normal" style:font-weight-asian="normal" style:font-size-complex="11pt" style:font-weight-complex="bold" style:text-emphasize="none"/>
    </style:style>
    <style:style style:name="P47" style:family="paragraph" style:parent-style-name="charte_5f_SSSM_7e_LT_7e_Unter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normal" officeooo:paragraph-rsid="001dc5d1" style:letter-kerning="true" style:font-size-asian="11pt" style:font-style-asian="normal" style:font-weight-asian="normal" style:font-size-complex="11pt" style:text-emphasize="none"/>
    </style:style>
    <style:style style:name="P48" style:family="paragraph" style:parent-style-name="charte_5f_SSSM_7e_LT_7e_Unter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normal" officeooo:rsid="00118d35" officeooo:paragraph-rsid="001dc5d1" style:letter-kerning="true" style:font-size-asian="11pt" style:font-style-asian="normal" style:font-weight-asian="normal" style:font-size-complex="11pt" style:font-weight-complex="bold" style:text-emphasize="none"/>
    </style:style>
    <style:style style:name="P49" style:family="paragraph" style:parent-style-name="charte_5f_SSSM_7e_LT_7e_Unter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4pt" fo:font-style="normal" fo:text-shadow="none" style:text-underline-style="none" fo:font-weight="bold" officeooo:rsid="00118d35" officeooo:paragraph-rsid="0016d56e" style:letter-kerning="true" style:font-size-asian="14pt" style:font-style-asian="normal" style:font-weight-asian="bold" style:font-size-complex="14pt" style:font-weight-complex="bold" style:text-emphasize="none"/>
    </style:style>
    <style:style style:name="P50" style:family="paragraph" style:parent-style-name="charte_5f_SSSM_7e_LT_7e_Untertitel">
      <style:paragraph-properties fo:margin-left="0cm" fo:margin-right="0cm" fo:margin-top="0cm" fo:margin-bottom="0cm" loext:contextual-spacing="false" style:line-height-at-least="0.353cm" fo:text-align="justify" style:justify-single-word="false" fo:text-indent="0cm" style:auto-text-indent="false"/>
      <style:text-properties style:font-name="Arial1" fo:font-size="11pt" officeooo:paragraph-rsid="0016d56e" style:font-size-asian="11pt" style:font-size-complex="11pt"/>
    </style:style>
    <style:style style:name="P51" style:family="paragraph" style:parent-style-name="charte_5f_SSSM_7e_LT_7e_Untertitel">
      <style:paragraph-properties fo:margin-left="0cm" fo:margin-right="0cm" fo:margin-top="0cm" fo:margin-bottom="0cm" loext:contextual-spacing="false" style:line-height-at-least="0.353cm" fo:text-align="center" style:justify-single-word="false" fo:text-indent="0cm" style:auto-text-indent="false"/>
      <style:text-properties style:font-name="Arial1" fo:font-size="11pt" officeooo:paragraph-rsid="0016d56e" style:font-size-asian="11pt" style:font-size-complex="11pt"/>
    </style:style>
    <style:style style:name="P52" style:family="paragraph" style:parent-style-name="charte_5f_SSSM_7e_LT_7e_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style:letter-kerning="true" style:font-size-asian="12pt" style:font-style-asian="normal" style:font-weight-asian="bold" style:font-size-complex="12pt" style:text-emphasize="none"/>
    </style:style>
    <style:style style:name="P53" style:family="paragraph" style:parent-style-name="charte_5f_SSSM_7e_LT_7e_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paragraph-rsid="0016d56e" style:letter-kerning="true" style:font-size-asian="12pt" style:font-style-asian="normal" style:font-weight-asian="bold" style:font-size-complex="12pt" style:text-emphasize="none"/>
    </style:style>
    <style:style style:name="P54" style:family="paragraph" style:parent-style-name="charte_5f_SSSM_7e_LT_7e_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rsid="00118d35" officeooo:paragraph-rsid="0016d56e" style:letter-kerning="true" style:font-size-asian="12pt" style:font-style-asian="normal" style:font-weight-asian="bold" style:font-size-complex="12pt" style:font-weight-complex="bold" style:text-emphasize="none"/>
    </style:style>
    <style:style style:name="P55" style:family="paragraph" style:parent-style-name="charte_5f_SSSM_7e_LT_7e_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rsid="00118d35" officeooo:paragraph-rsid="001dc5d1" style:letter-kerning="true" style:font-size-asian="12pt" style:font-style-asian="normal" style:font-weight-asian="bold" style:font-size-complex="12pt" style:font-weight-complex="bold" style:text-emphasize="none"/>
    </style:style>
    <style:style style:name="P56" style:family="paragraph" style:parent-style-name="charte_5f_SSSM_7e_LT_7e_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rsid="00118d35" officeooo:paragraph-rsid="00234205" style:letter-kerning="true" style:font-size-asian="12pt" style:font-style-asian="normal" style:font-weight-asian="bold" style:font-size-complex="12pt" style:font-weight-complex="bold" style:text-emphasize="none"/>
    </style:style>
    <style:style style:name="P57" style:family="paragraph" style:parent-style-name="charte_5f_SSSM_7e_LT_7e_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rsid="00118d35" officeooo:paragraph-rsid="001dc5d1" style:letter-kerning="true" style:font-size-asian="10.5pt" style:font-style-asian="normal" style:font-weight-asian="bold" style:font-size-complex="12pt" style:font-weight-complex="bold" style:text-emphasize="none"/>
    </style:style>
    <style:style style:name="P58" style:family="paragraph" style:parent-style-name="charte_5f_SSSM_7e_LT_7e_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paragraph-rsid="00234205" style:letter-kerning="true" style:font-size-asian="11pt" style:font-style-asian="normal" style:font-weight-asian="bold" style:font-size-complex="11pt" style:text-emphasize="none"/>
    </style:style>
    <style:style style:name="P59" style:family="paragraph" style:parent-style-name="charte_5f_SSSM_7e_LT_7e_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rsid="00118d35" officeooo:paragraph-rsid="00234205" style:letter-kerning="true" style:font-size-asian="11pt" style:font-style-asian="normal" style:font-weight-asian="bold" style:font-size-complex="11pt" style:font-weight-complex="bold" style:text-emphasize="none"/>
    </style:style>
    <style:style style:name="P60" style:family="paragraph" style:parent-style-name="Standard">
      <style:paragraph-properties fo:margin-left="0cm" fo:margin-right="0cm" fo:text-align="center" style:justify-single-word="false" fo:text-indent="0cm" style:auto-text-indent="false"/>
      <style:text-properties fo:color="#000000" style:text-outline="false" style:text-line-through-style="none" style:text-line-through-type="none" style:font-name="Arial1" fo:font-size="11pt" fo:font-style="italic" fo:text-shadow="none" style:text-underline-style="none" fo:font-weight="bold" style:letter-kerning="true" style:font-size-asian="11pt" style:font-style-asian="italic" style:font-weight-asian="bold" style:font-size-complex="11pt" style:text-emphasize="none"/>
    </style:style>
    <style:style style:name="P61" style:family="paragraph" style:parent-style-name="Standard">
      <style:paragraph-properties fo:margin-left="0cm" fo:margin-right="0cm" fo:line-height="100%"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62" style:family="paragraph" style:parent-style-name="Standard">
      <style:paragraph-properties fo:margin-left="0cm" fo:margin-right="0cm" fo:line-height="100%"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style:letter-kerning="true" style:font-size-asian="11pt" style:font-style-asian="normal" style:font-weight-asian="bold" style:font-size-complex="11pt" style:text-emphasize="none"/>
    </style:style>
    <style:style style:name="P63" style:family="paragraph" style:parent-style-name="charte_5f_SSSM_7e_LT_7e_Titel">
      <style:paragraph-properties fo:margin-left="0cm" fo:margin-right="0cm" fo:line-height="100%" fo:text-align="justify" style:justify-single-word="false" fo:text-indent="0cm" style:auto-text-indent="false"/>
      <style:text-properties style:font-name="Arial1" fo:font-size="11pt" style:font-size-asian="11pt" style:font-size-complex="11pt"/>
    </style:style>
    <style:style style:name="P64" style:family="paragraph" style:parent-style-name="charte_5f_SSSM_7e_LT_7e_Titel">
      <style:paragraph-properties fo:margin-left="0cm" fo:margin-right="0cm" fo:line-height="100%"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65" style:family="paragraph" style:parent-style-name="charte_5f_SSSM_7e_LT_7e_Untertitel">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66" style:family="paragraph" style:parent-style-name="charte_5f_SSSM_7e_LT_7e_Untertitel">
      <style:paragraph-properties fo:margin-left="0cm" fo:margin-right="0cm" fo:line-height="150%"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67" style:family="paragraph" style:parent-style-name="charte_5f_SSSM_7e_LT_7e_Untertitel">
      <style:paragraph-properties fo:margin-left="0cm" fo:margin-right="0cm" fo:line-height="100%"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68" style:family="paragraph" style:parent-style-name="charte_5f_SSSM_7e_LT_7e_Untertitel">
      <style:paragraph-properties fo:margin-left="0cm" fo:margin-right="0cm" fo:line-height="100%"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1dc5d1" style:letter-kerning="true" style:font-size-asian="11pt" style:font-style-asian="normal" style:font-weight-asian="normal" style:font-size-complex="11pt" style:text-emphasize="none"/>
    </style:style>
    <style:style style:name="P69" style:family="paragraph" style:parent-style-name="charte_5f_SSSM_7e_LT_7e_Untertitel">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style:letter-kerning="true" style:font-size-asian="11pt" style:font-style-asian="normal" style:font-weight-asian="bold" style:font-size-complex="11pt" style:text-emphasize="none"/>
    </style:style>
    <style:style style:name="P70" style:family="paragraph" style:parent-style-name="charte_5f_SSSM_7e_LT_7e_Untertitel">
      <style:paragraph-properties fo:margin-left="0cm" fo:margin-right="0cm" fo:line-height="150%"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paragraph-rsid="0017a112" style:letter-kerning="true" style:font-size-asian="12pt" style:font-style-asian="normal" style:font-weight-asian="bold" style:font-size-complex="12pt" style:text-emphasize="none"/>
    </style:style>
    <style:style style:name="P71" style:family="paragraph" style:parent-style-name="Standard">
      <style:paragraph-properties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rsid="00118d35" style:letter-kerning="true" style:font-size-asian="11pt" style:font-style-asian="normal" style:font-weight-asian="normal" style:font-size-complex="11pt" style:font-weight-complex="bold" style:text-emphasize="none"/>
    </style:style>
    <style:style style:name="P72" style:family="paragraph" style:parent-style-name="Standard">
      <style:paragraph-properties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73" style:family="paragraph" style:parent-style-name="Standard">
      <style:paragraph-properties fo:text-align="justify" style:justify-single-word="false"/>
      <style:text-properties fo:color="#000000" style:text-outline="false" style:text-line-through-style="none" style:text-line-through-type="none" style:font-name="Arial1" fo:font-size="11pt" fo:font-style="normal" fo:text-shadow="none" style:text-underline-style="none" fo:font-weight="bold" officeooo:rsid="00118d35" style:letter-kerning="true" style:font-size-asian="11pt" style:font-style-asian="normal" style:font-weight-asian="bold" style:font-size-complex="11pt" style:font-weight-complex="bold" style:text-emphasize="none"/>
    </style:style>
    <style:style style:name="P74" style:family="paragraph" style:parent-style-name="Standard">
      <style:paragraph-properties fo:text-align="justify" style:justify-single-word="false"/>
      <style:text-properties fo:color="#000000" style:text-outline="false" style:text-line-through-style="none" style:text-line-through-type="none" style:font-name="Arial1" fo:font-size="11pt" fo:font-style="normal" fo:text-shadow="none" style:text-underline-style="none" fo:font-weight="bold" officeooo:rsid="00118d35" officeooo:paragraph-rsid="00118d35" style:letter-kerning="true" style:font-size-asian="11pt" style:font-style-asian="normal" style:font-weight-asian="bold" style:font-size-complex="11pt" style:font-weight-complex="bold" style:text-emphasize="none"/>
    </style:style>
    <style:style style:name="P75" style:family="paragraph" style:parent-style-name="Standard">
      <style:paragraph-properties fo:text-align="center" style:justify-single-word="false"/>
      <style:text-properties fo:color="#000000" style:text-outline="false" style:text-line-through-style="none" style:text-line-through-type="none" style:font-name="Arial1" fo:font-size="11pt" fo:font-style="normal" fo:text-shadow="none" style:text-underline-style="none" fo:font-weight="bold" officeooo:rsid="00118d35" officeooo:paragraph-rsid="00118d35" style:letter-kerning="true" style:font-size-asian="11pt" style:font-style-asian="normal" style:font-weight-asian="bold" style:font-size-complex="11pt" style:font-weight-complex="bold" style:text-emphasize="none"/>
    </style:style>
    <style:style style:name="P76" style:family="paragraph" style:parent-style-name="Standard">
      <style:paragraph-properties fo:text-align="center" style:justify-single-word="false"/>
      <style:text-properties fo:color="#000000" style:text-outline="false" style:text-line-through-style="none" style:text-line-through-type="none" style:font-name="Arial1" fo:font-size="11pt" fo:font-style="normal" fo:text-shadow="none" style:text-underline-style="none" fo:font-weight="bold" style:letter-kerning="true" style:font-size-asian="11pt" style:font-style-asian="normal" style:font-weight-asian="bold" style:font-size-complex="11pt" style:text-emphasize="none"/>
    </style:style>
    <style:style style:name="P77" style:family="paragraph" style:parent-style-name="Standard">
      <style:paragraph-properties fo:text-align="justify" style:justify-single-word="false"/>
      <style:text-properties style:font-name="Arial1" fo:font-size="11pt" style:font-size-asian="11pt" style:font-size-complex="11pt"/>
    </style:style>
    <style:style style:name="P78" style:family="paragraph" style:parent-style-name="Standard">
      <style:paragraph-properties fo:text-align="justify" style:justify-single-word="false"/>
      <style:text-properties style:font-name="Arial1" fo:font-size="11pt" officeooo:paragraph-rsid="00118d35" style:font-size-asian="11pt" style:font-size-complex="11pt"/>
    </style:style>
    <style:style style:name="P79" style:family="paragraph" style:parent-style-name="Standard">
      <style:paragraph-properties fo:text-align="justify" style:justify-single-word="false"/>
      <style:text-properties style:font-name="Arial1" fo:font-size="11pt" fo:font-weight="bold" officeooo:rsid="00118d35" style:font-size-asian="11pt" style:font-weight-asian="bold" style:font-size-complex="11pt" style:font-weight-complex="bold"/>
    </style:style>
    <style:style style:name="P80" style:family="paragraph" style:parent-style-name="Standard">
      <style:paragraph-properties fo:text-align="justify" style:justify-single-word="false"/>
      <style:text-properties style:font-name="Arial1" fo:font-size="11pt" fo:font-weight="bold" officeooo:rsid="00118d35" style:font-size-asian="10.5pt" style:font-weight-asian="bold" style:font-size-complex="12pt" style:font-weight-complex="bold"/>
    </style:style>
    <style:style style:name="P81" style:family="paragraph" style:parent-style-name="Standard">
      <style:paragraph-properties fo:text-align="center" style:justify-single-word="false"/>
      <style:text-properties style:font-name="Arial1" fo:font-size="16pt" fo:font-weight="bold" officeooo:rsid="00118d35" style:font-size-asian="16pt" style:font-weight-asian="bold" style:font-size-complex="16pt" style:font-weight-complex="bold"/>
    </style:style>
    <style:style style:name="P82" style:family="paragraph" style:parent-style-name="Standard">
      <style:paragraph-properties fo:text-align="center" style:justify-single-word="false"/>
      <style:text-properties style:font-name="Arial1" fo:font-size="16pt" style:text-underline-style="solid" style:text-underline-width="auto" style:text-underline-color="font-color" fo:font-weight="bold" officeooo:rsid="00118d35" style:font-size-asian="16pt" style:font-weight-asian="bold" style:font-size-complex="16pt" style:font-weight-complex="bold"/>
    </style:style>
    <style:style style:name="P83" style:family="paragraph" style:parent-style-name="Standard">
      <style:paragraph-properties fo:margin-left="1.251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style:letter-kerning="true" style:font-size-asian="11pt" style:font-style-asian="normal" style:font-weight-asian="bold" style:font-size-complex="11pt" style:text-emphasize="none"/>
    </style:style>
    <style:style style:name="P84" style:family="paragraph" style:parent-style-name="Standard">
      <style:paragraph-properties fo:margin-left="1.251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paragraph-rsid="00185801" style:letter-kerning="true" style:font-size-asian="11pt" style:font-style-asian="normal" style:font-weight-asian="bold" style:font-size-complex="11pt" style:text-emphasize="none"/>
    </style:style>
    <style:style style:name="P85" style:family="paragraph" style:parent-style-name="Standard">
      <style:paragraph-properties fo:margin-left="1.251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bold" officeooo:paragraph-rsid="00234205" style:letter-kerning="true" style:font-size-asian="11pt" style:font-style-asian="normal" style:font-weight-asian="bold" style:font-size-complex="11pt" style:text-emphasize="none"/>
    </style:style>
    <style:style style:name="P86" style:family="paragraph" style:parent-style-name="Standard">
      <style:paragraph-properties fo:margin-left="1.251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style:letter-kerning="true" style:font-size-asian="12pt" style:font-style-asian="normal" style:font-weight-asian="bold" style:font-size-complex="12pt" style:text-emphasize="none"/>
    </style:style>
    <style:style style:name="P87" style:family="paragraph" style:parent-style-name="charte_5f_SSSM_7e_LT_7e_Titel">
      <style:paragraph-properties fo:margin-left="1.251cm" fo:margin-right="0cm" fo:text-align="justify" style:justify-single-word="false" fo:text-indent="0cm" style:auto-text-indent="false"/>
      <style:text-properties style:font-name="Arial1" fo:font-size="12pt" style:font-size-asian="12pt" style:font-size-complex="12pt"/>
    </style:style>
    <style:style style:name="P88" style:family="paragraph" style:parent-style-name="charte_5f_SSSM_7e_LT_7e_Titel">
      <style:paragraph-properties fo:margin-left="1.251cm" fo:margin-right="0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style:letter-kerning="true" style:font-size-asian="12pt" style:font-style-asian="normal" style:font-weight-asian="bold" style:font-size-complex="12pt" style:text-emphasize="none"/>
    </style:style>
    <style:style style:name="P89" style:family="paragraph" style:parent-style-name="Standard">
      <style:paragraph-properties fo:margin-left="2.501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90" style:family="paragraph" style:parent-style-name="Standard">
      <style:paragraph-properties fo:margin-left="2.501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paragraph-rsid="0016d56e" style:letter-kerning="true" style:font-size-asian="12pt" style:font-style-asian="normal" style:font-weight-asian="bold" style:font-size-complex="12pt" style:text-emphasize="none"/>
    </style:style>
    <style:style style:name="P91" style:family="paragraph" style:parent-style-name="Standard">
      <style:paragraph-properties fo:margin-left="2.501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rsid="00118d35" officeooo:paragraph-rsid="00118d35" style:letter-kerning="true" style:font-size-asian="12pt" style:font-style-asian="normal" style:font-weight-asian="bold" style:font-size-complex="12pt" style:font-weight-complex="bold" style:text-emphasize="none"/>
    </style:style>
    <style:style style:name="P92" style:family="paragraph" style:parent-style-name="Standard">
      <style:paragraph-properties fo:margin-left="2.501cm" fo:margin-right="0cm" fo:text-align="justify" style:justify-single-word="false" fo:text-indent="0cm" style:auto-text-indent="false"/>
      <style:text-properties style:font-name="Arial1" fo:font-size="11pt" style:font-size-asian="11pt" style:font-size-complex="11pt"/>
    </style:style>
    <style:style style:name="P93" style:family="paragraph" style:parent-style-name="Standard">
      <style:paragraph-properties fo:margin-left="2.501cm" fo:margin-right="0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rsid="00118d35" style:letter-kerning="true" style:font-size-asian="11pt" style:font-style-asian="normal" style:font-weight-asian="normal" style:font-size-complex="11pt" style:font-weight-complex="bold" style:text-emphasize="none"/>
    </style:style>
    <style:style style:name="P94" style:family="paragraph" style:parent-style-name="charte_5f_SSSM_7e_LT_7e_Titel">
      <style:paragraph-properties fo:margin-left="2.501cm" fo:margin-right="0cm" fo:line-height="100%"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paragraph-rsid="001dc5d1" style:letter-kerning="true" style:font-size-asian="12pt" style:font-style-asian="normal" style:font-weight-asian="bold" style:font-size-complex="12pt" style:text-emphasize="none"/>
    </style:style>
    <style:style style:name="P95" style:family="paragraph" style:parent-style-name="Standard">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19cdce" style:letter-kerning="true" style:font-size-asian="11pt" style:font-style-asian="normal" style:font-weight-asian="normal" style:font-size-complex="11pt" style:text-emphasize="none"/>
    </style:style>
    <style:style style:name="P96" style:family="paragraph" style:parent-style-name="Standard">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274776" style:letter-kerning="true" style:font-size-asian="11pt" style:font-style-asian="normal" style:font-weight-asian="normal" style:font-size-complex="11pt" style:text-emphasize="none"/>
    </style:style>
    <style:style style:name="P97" style:family="paragraph" style:parent-style-name="Standard">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rsid="0019cdce" officeooo:paragraph-rsid="00274776" style:letter-kerning="true" style:font-size-asian="11pt" style:font-style-asian="normal" style:font-weight-asian="normal" style:font-size-complex="11pt" style:text-emphasize="none"/>
    </style:style>
    <style:style style:name="P98" style:family="paragraph" style:parent-style-name="Standard">
      <style:paragraph-properties fo:margin-top="0cm" fo:margin-bottom="0cm" loext:contextual-spacing="false" style:line-height-at-least="0.353cm" fo:text-align="justify" style:justify-single-word="false"/>
      <style:text-properties officeooo:paragraph-rsid="00274776"/>
    </style:style>
    <style:style style:name="P99" style:family="paragraph" style:parent-style-name="Standard" style:list-style-name="L17">
      <style:paragraph-properties fo:line-height="100%"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00" style:family="paragraph" style:parent-style-name="Standard" style:list-style-name="L1">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01" style:family="paragraph" style:parent-style-name="Standard" style:list-style-name="L2">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02" style:family="paragraph" style:parent-style-name="Standard" style:list-style-name="L3">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03" style:family="paragraph" style:parent-style-name="Standard" style:list-style-name="L4">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04" style:family="paragraph" style:parent-style-name="Standard" style:list-style-name="L5">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05" style:family="paragraph" style:parent-style-name="Standard" style:list-style-name="L5">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274776" style:letter-kerning="true" style:font-size-asian="11pt" style:font-style-asian="normal" style:font-weight-asian="normal" style:font-size-complex="11pt" style:text-emphasize="none"/>
    </style:style>
    <style:style style:name="P106" style:family="paragraph" style:parent-style-name="Standard" style:list-style-name="L6">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07" style:family="paragraph" style:parent-style-name="Standard" style:list-style-name="L6">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274776" style:letter-kerning="true" style:font-size-asian="11pt" style:font-style-asian="normal" style:font-weight-asian="normal" style:font-size-complex="11pt" style:text-emphasize="none"/>
    </style:style>
    <style:style style:name="P108" style:family="paragraph" style:parent-style-name="Standard" style:list-style-name="L8">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19cdce" style:letter-kerning="true" style:font-size-asian="11pt" style:font-style-asian="normal" style:font-weight-asian="normal" style:font-size-complex="11pt" style:text-emphasize="none"/>
    </style:style>
    <style:style style:name="P109" style:family="paragraph" style:parent-style-name="Standard" style:list-style-name="L9">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10" style:family="paragraph" style:parent-style-name="Standard" style:list-style-name="L11">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11" style:family="paragraph" style:parent-style-name="Standard" style:list-style-name="L16">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12" style:family="paragraph" style:parent-style-name="Standard" style:list-style-name="L16">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1dc5d1" style:letter-kerning="true" style:font-size-asian="11pt" style:font-style-asian="normal" style:font-weight-asian="normal" style:font-size-complex="11pt" style:text-emphasize="none"/>
    </style:style>
    <style:style style:name="P113" style:family="paragraph" style:parent-style-name="Standard" style:list-style-name="L17">
      <style:paragraph-properties fo:margin-top="0cm" fo:margin-bottom="0cm" loext:contextual-spacing="false" fo:line-height="100%"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14" style:family="paragraph" style:parent-style-name="Standard" style:list-style-name="L15">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rsid="00118d35" officeooo:paragraph-rsid="0016d56e" style:letter-kerning="true" style:font-size-asian="11pt" style:font-style-asian="normal" style:font-weight-asian="normal" style:font-size-complex="11pt" style:font-weight-complex="bold" style:text-emphasize="none"/>
    </style:style>
    <style:style style:name="P115" style:family="paragraph" style:parent-style-name="Standard" style:list-style-name="L18">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4pt" fo:font-style="normal" fo:text-shadow="none" style:text-underline-style="none" fo:font-weight="normal" officeooo:rsid="00118d35" officeooo:paragraph-rsid="00118d35" style:letter-kerning="true" style:font-size-asian="14pt" style:font-style-asian="normal" style:font-weight-asian="normal" style:font-size-complex="14pt" style:font-weight-complex="bold" style:text-emphasize="none"/>
    </style:style>
    <style:style style:name="P116" style:family="paragraph" style:parent-style-name="Standard" style:list-style-name="L18">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4pt" fo:font-style="normal" fo:text-shadow="none" style:text-underline-style="none" fo:font-weight="normal" style:letter-kerning="true" style:font-size-asian="14pt" style:font-style-asian="normal" style:font-weight-asian="normal" style:font-size-complex="14pt" style:text-emphasize="none"/>
    </style:style>
    <style:style style:name="P117" style:family="paragraph" style:parent-style-name="Standard" style:list-style-name="L7">
      <style:paragraph-properties fo:margin-top="0cm" fo:margin-bottom="0cm" loext:contextual-spacing="false" style:line-height-at-least="0.353cm" fo:text-align="justify" style:justify-single-word="false"/>
      <style:text-properties fo:color="#000000" style:text-outline="false" style:text-line-through-style="none" style:text-line-through-type="none" fo:font-style="normal" fo:text-shadow="none" style:text-underline-style="none" fo:font-weight="normal" officeooo:paragraph-rsid="0019cdce" style:letter-kerning="true" style:font-style-asian="normal" style:font-weight-asian="normal" style:text-emphasize="none"/>
    </style:style>
    <style:style style:name="P118" style:family="paragraph" style:parent-style-name="Standard" style:list-style-name="L1">
      <style:paragraph-properties fo:margin-top="0cm" fo:margin-bottom="0cm" loext:contextual-spacing="false" style:line-height-at-least="0.353cm" fo:text-align="justify" style:justify-single-word="false"/>
      <style:text-properties style:font-name="Arial1" fo:font-size="11pt" style:font-size-asian="11pt" style:font-size-complex="11pt"/>
    </style:style>
    <style:style style:name="P119" style:family="paragraph" style:parent-style-name="Standard" style:list-style-name="L10">
      <style:paragraph-properties fo:margin-top="0cm" fo:margin-bottom="0cm" loext:contextual-spacing="false" style:line-height-at-least="0.353cm" fo:text-align="justify" style:justify-single-word="false"/>
    </style:style>
    <style:style style:name="P120" style:family="paragraph" style:parent-style-name="Standard">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paragraph-rsid="002d8137" style:letter-kerning="true" style:font-size-asian="11pt" style:font-style-asian="normal" style:font-weight-asian="normal" style:font-size-complex="11pt" style:text-emphasize="none"/>
    </style:style>
    <style:style style:name="P121" style:family="paragraph" style:parent-style-name="charte_5f_SSSM_7e_LT_7e_Titel">
      <style:paragraph-properties fo:margin-left="0cm" fo:margin-right="0cm" fo:margin-top="0cm" fo:margin-bottom="0cm" loext:contextual-spacing="false" style:line-height-at-least="0.353cm" fo:text-align="justify" style:justify-single-word="false" fo:text-indent="0cm" style:auto-text-indent="false"/>
      <style:text-properties fo:color="#000000" style:text-outline="false" style:text-line-through-style="none" style:text-line-through-type="none" style:font-name="Arial1" fo:font-size="12pt" fo:font-style="normal" fo:text-shadow="none" style:text-underline-style="none" fo:font-weight="bold" officeooo:rsid="00118d35" officeooo:paragraph-rsid="00234205" style:letter-kerning="true" style:font-size-asian="12pt" style:font-style-asian="normal" style:font-weight-asian="bold" style:font-size-complex="12pt" style:font-weight-complex="bold" style:text-emphasize="none"/>
    </style:style>
    <style:style style:name="P122" style:family="paragraph" style:parent-style-name="charte_5f_SSSM_7e_LT_7e_Untertitel" style:list-style-name="L12">
      <style:paragraph-properties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23" style:family="paragraph" style:parent-style-name="charte_5f_SSSM_7e_LT_7e_Untertitel" style:list-style-name="L14">
      <style:paragraph-properties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24" style:family="paragraph" style:parent-style-name="charte_5f_SSSM_7e_LT_7e_Untertitel" style:list-style-name="L13">
      <style:paragraph-properties fo:line-height="100%"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P125" style:family="paragraph" style:parent-style-name="charte_5f_SSSM_7e_LT_7e_Untertitel" style:list-style-name="L12">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16d56e" style:letter-kerning="true" style:font-size-asian="11pt" style:font-style-asian="normal" style:font-weight-asian="normal" style:font-size-complex="11pt" style:text-emphasize="none"/>
    </style:style>
    <style:style style:name="P126" style:family="paragraph" style:parent-style-name="charte_5f_SSSM_7e_LT_7e_Untertitel" style:list-style-name="L15">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1pt" fo:font-style="normal" fo:text-shadow="none" style:text-underline-style="none" fo:font-weight="normal" officeooo:paragraph-rsid="001dc5d1" style:letter-kerning="true" style:font-size-asian="11pt" style:font-style-asian="normal" style:font-weight-asian="normal" style:font-size-complex="11pt" style:text-emphasize="none"/>
    </style:style>
    <style:style style:name="P127" style:family="paragraph" style:parent-style-name="charte_5f_SSSM_7e_LT_7e_Untertitel" style:list-style-name="L18">
      <style:paragraph-properties fo:margin-top="0cm" fo:margin-bottom="0cm" loext:contextual-spacing="false" style:line-height-at-least="0.353cm" fo:text-align="justify" style:justify-single-word="false"/>
      <style:text-properties fo:color="#000000" style:text-outline="false" style:text-line-through-style="none" style:text-line-through-type="none" style:font-name="Arial1" fo:font-size="14pt" fo:font-style="normal" fo:text-shadow="none" style:text-underline-style="none" fo:font-weight="normal" officeooo:rsid="00118d35" officeooo:paragraph-rsid="00118d35" style:letter-kerning="true" style:font-size-asian="14pt" style:font-style-asian="normal" style:font-weight-asian="normal" style:font-size-complex="14pt" style:font-weight-complex="bold" style:text-emphasize="none"/>
    </style:style>
    <style:style style:name="T1" style:family="text">
      <style:text-properties fo:font-size="8pt" style:font-size-asian="8pt" style:font-size-complex="8pt"/>
    </style:style>
    <style:style style:name="T2" style:family="text">
      <style:text-properties fo:font-size="8pt" officeooo:rsid="00274776" style:font-size-asian="8pt" style:font-size-complex="8pt"/>
    </style:style>
    <style:style style:name="T3"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4" style:family="text">
      <style:text-properties fo:color="#000000" style:text-outline="false" style:text-line-through-style="none" style:text-line-through-type="none" fo:font-style="normal" fo:text-shadow="none" style:text-underline-style="none" fo:font-weight="normal" officeooo:rsid="00185801" style:letter-kerning="true" style:font-style-asian="normal" style:font-weight-asian="normal"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19cdce" style:letter-kerning="true" style:font-style-asian="normal" style:font-weight-asian="normal" style:text-emphasize="none"/>
    </style:style>
    <style:style style:name="T6" style:family="text">
      <style:text-properties fo:color="#000000" style:text-outline="false" style:text-line-through-style="none" style:text-line-through-type="none" fo:font-style="normal" fo:text-shadow="none" style:text-underline-style="none" fo:font-weight="normal" officeooo:rsid="001b8ccc" style:letter-kerning="true" style:font-style-asian="normal" style:font-weight-asian="normal" style:text-emphasize="none"/>
    </style:style>
    <style:style style:name="T7" style:family="text">
      <style:text-properties fo:color="#000000" style:text-outline="false" style:text-line-through-style="none" style:text-line-through-type="none" fo:font-style="normal" fo:text-shadow="none" style:text-underline-style="none" fo:font-weight="normal" officeooo:rsid="00274776" style:letter-kerning="true" style:font-style-asian="normal" style:font-weight-asian="normal" style:text-emphasize="none"/>
    </style:style>
    <style:style style:name="T8" style:family="text">
      <style:text-properties fo:color="#000000" style:text-outline="false" style:text-line-through-style="none" style:text-line-through-type="none" fo:font-style="normal" fo:text-shadow="none" style:text-underline-style="none" fo:font-weight="normal" officeooo:rsid="002d8137" style:letter-kerning="true" style:font-style-asian="normal" style:font-weight-asian="normal" style:text-emphasize="none"/>
    </style:style>
    <style:style style:name="T9" style:family="text">
      <style:text-properties fo:color="#000000" style:text-outline="false" style:text-line-through-style="none" style:text-line-through-type="none" fo:font-style="normal" fo:text-shadow="none" style:text-underline-style="none" fo:font-weight="normal" officeooo:rsid="00118d35" style:letter-kerning="true" style:font-style-asian="normal" style:font-weight-asian="normal" style:font-weight-complex="bold" style:text-emphasize="none"/>
    </style:style>
    <style:style style:name="T10" style:family="text">
      <style:text-properties fo:color="#000000" style:text-outline="false" style:text-line-through-style="none" style:text-line-through-type="none" fo:font-style="normal" fo:text-shadow="none" style:text-underline-style="none" fo:font-weight="normal" officeooo:rsid="0019cdce" style:letter-kerning="true" style:font-style-asian="normal" style:font-weight-asian="normal" style:font-weight-complex="bold" style:text-emphasize="none"/>
    </style:style>
    <style:style style:name="T11" style:family="text">
      <style:text-properties fo:color="#000000" style:text-outline="false" style:text-line-through-style="none" style:text-line-through-type="none" fo:font-style="normal" fo:text-shadow="none" style:text-underline-style="none" fo:font-weight="normal" officeooo:rsid="001b8ccc" style:letter-kerning="true" style:font-style-asian="normal" style:font-weight-asian="normal" style:font-weight-complex="bold" style:text-emphasize="none"/>
    </style:style>
    <style:style style:name="T12" style:family="text">
      <style:text-properties fo:color="#000000" style:text-outline="false" style:text-line-through-style="none" style:text-line-through-type="none" fo:font-style="normal" fo:text-shadow="none" style:text-underline-style="none" fo:font-weight="normal" officeooo:rsid="001df97f" style:letter-kerning="true" style:font-style-asian="normal" style:font-weight-asian="normal" style:font-weight-complex="normal" style:text-emphasize="none"/>
    </style:style>
    <style:style style:name="T13"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14" style:family="text">
      <style:text-properties fo:color="#000000" style:text-outline="false" style:text-line-through-style="none" style:text-line-through-type="none" fo:font-style="normal" fo:text-shadow="none" style:text-underline-style="none" fo:font-weight="bold" officeooo:rsid="0019cdce" style:letter-kerning="true" style:font-style-asian="normal" style:font-weight-asian="bold" style:text-emphasize="none"/>
    </style:style>
    <style:style style:name="T15" style:family="text">
      <style:text-properties fo:color="#000000" style:text-outline="false" style:text-line-through-style="none" style:text-line-through-type="none" fo:font-style="normal" fo:text-shadow="none" style:text-underline-style="none" fo:font-weight="bold" officeooo:rsid="00118d35" style:letter-kerning="true" style:font-style-asian="normal" style:font-weight-asian="bold" style:font-weight-complex="bold" style:text-emphasize="none"/>
    </style:style>
    <style:style style:name="T16" style:family="text">
      <style:text-properties fo:color="#000000" style:text-outline="false" style:text-line-through-style="none" style:text-line-through-type="none" fo:font-style="normal" fo:text-shadow="none" style:text-underline-style="solid" style:text-underline-width="auto" style:text-underline-color="font-color" fo:font-weight="normal" style:letter-kerning="true" style:font-style-asian="normal" style:font-weight-asian="normal" style:text-emphasize="none"/>
    </style:style>
    <style:style style:name="T17" style:family="text">
      <style:text-properties fo:color="#000000" style:text-outline="false" style:text-line-through-style="none" style:text-line-through-type="none" fo:font-style="normal" fo:text-shadow="none" style:text-underline-style="solid" style:text-underline-width="auto" style:text-underline-color="font-color" fo:font-weight="normal" officeooo:rsid="00118d35" style:letter-kerning="true" style:font-style-asian="normal" style:font-weight-asian="normal" style:font-weight-complex="bold" style:text-emphasize="none"/>
    </style:style>
    <style:style style:name="T18" style:family="text">
      <style:text-properties fo:color="#000000" style:text-outline="false" style:text-line-through-style="none" style:text-line-through-type="none" fo:font-style="italic" fo:text-shadow="none" style:text-underline-style="none" fo:font-weight="normal" style:letter-kerning="true" style:font-style-asian="italic" style:font-weight-asian="normal" style:text-emphasize="none"/>
    </style:style>
    <style:style style:name="T19" style:family="text">
      <style:text-properties fo:color="#000000" style:text-outline="false" style:text-line-through-style="none" style:text-line-through-type="none" style:font-name="Arial1" fo:font-size="11pt" fo:font-style="normal" fo:text-shadow="none" style:text-underline-style="none" fo:font-weight="normal" style:letter-kerning="true" style:font-size-asian="11pt" style:font-style-asian="normal" style:font-weight-asian="normal" style:font-size-complex="11pt" style:text-emphasize="none"/>
    </style:style>
    <style:style style:name="T20" style:family="text">
      <style:text-properties fo:color="#000000" style:text-outline="false" style:text-line-through-style="none" style:text-line-through-type="none" style:font-name="Arial1" fo:font-size="11pt" fo:font-style="normal" fo:text-shadow="none" style:text-underline-style="none" fo:font-weight="normal" officeooo:rsid="0019cdce" style:letter-kerning="true" style:font-size-asian="11pt" style:font-style-asian="normal" style:font-weight-asian="normal" style:font-size-complex="11pt" style:text-emphasize="none"/>
    </style:style>
    <style:style style:name="T21" style:family="text">
      <style:text-properties fo:color="#000000" style:text-outline="false" style:text-line-through-style="none" style:text-line-through-type="none" style:font-name="Arial1" fo:font-size="11pt" fo:font-style="normal" fo:text-shadow="none" style:text-underline-style="none" fo:font-weight="normal" officeooo:rsid="001b8ccc" style:letter-kerning="true" style:font-size-asian="11pt" style:font-style-asian="normal" style:font-weight-asian="normal" style:font-size-complex="11pt" style:text-emphasize="none"/>
    </style:style>
    <style:style style:name="T22" style:family="text">
      <style:text-properties fo:color="#000000" style:text-outline="false" style:text-line-through-style="none" style:text-line-through-type="none" style:text-position="33% 58%" fo:font-style="normal" fo:text-shadow="none" style:text-underline-style="solid" style:text-underline-width="auto" style:text-underline-color="font-color" fo:font-weight="normal" style:letter-kerning="true" style:font-style-asian="normal" style:font-weight-asian="normal" style:text-emphasize="none"/>
    </style:style>
    <style:style style:name="T23" style:family="text">
      <style:text-properties fo:color="#000000" style:text-outline="false" style:text-line-through-style="none" style:text-line-through-type="none" style:text-position="33% 58%" fo:font-style="normal" fo:text-shadow="none" style:text-underline-style="none" fo:font-weight="normal" style:letter-kerning="true" style:font-style-asian="normal" style:font-weight-asian="normal" style:text-emphasize="none"/>
    </style:style>
    <style:style style:name="T24" style:family="text">
      <style:text-properties fo:font-weight="normal" style:font-weight-asian="normal"/>
    </style:style>
    <style:style style:name="T25" style:family="text">
      <style:text-properties fo:font-weight="normal" officeooo:rsid="001b8ccc" style:font-weight-asian="normal"/>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normal" style:font-weight-asian="normal"/>
    </style:style>
    <style:style style:name="T28" style:family="text">
      <style:text-properties officeooo:rsid="0017a112"/>
    </style:style>
    <style:style style:name="T29" style:family="text">
      <style:text-properties officeooo:rsid="00185801"/>
    </style:style>
    <style:style style:name="T30" style:family="text">
      <style:text-properties officeooo:rsid="0019cdce"/>
    </style:style>
    <style:style style:name="T31" style:family="text">
      <style:text-properties fo:font-size="12pt" style:font-size-asian="12pt" style:font-size-complex="12pt"/>
    </style:style>
    <style:style style:name="T32" style:family="text">
      <style:text-properties fo:font-size="12pt" officeooo:rsid="00171a49" style:font-size-asian="12pt" style:font-size-complex="12pt"/>
    </style:style>
    <style:style style:name="T33" style:family="text">
      <style:text-properties officeooo:rsid="001c2f48"/>
    </style:style>
    <style:style style:name="T34" style:family="text">
      <style:text-properties officeooo:rsid="001d260f"/>
    </style:style>
    <style:style style:name="T35" style:family="text">
      <style:text-properties fo:font-weight="bold" style:font-weight-asian="bold" style:font-weight-complex="bold"/>
    </style:style>
    <style:style style:name="T36" style:family="text">
      <style:text-properties style:font-weight-complex="bold"/>
    </style:style>
    <style:style style:name="T37" style:family="text">
      <style:text-properties officeooo:rsid="00118d35" style:font-weight-complex="bold"/>
    </style:style>
    <style:style style:name="T38" style:family="text">
      <style:text-properties officeooo:rsid="001d260f" style:font-weight-complex="bold"/>
    </style:style>
    <style:style style:name="T39" style:family="text">
      <style:text-properties officeooo:rsid="001dc5d1" style:font-weight-complex="bold"/>
    </style:style>
    <style:style style:name="T40" style:family="text">
      <style:text-properties officeooo:rsid="0017a112" style:font-weight-complex="bold"/>
    </style:style>
    <style:style style:name="T41" style:family="text">
      <style:text-properties officeooo:rsid="0019cdce" style:font-weight-complex="bold"/>
    </style:style>
    <style:style style:name="T42" style:family="text">
      <style:text-properties officeooo:rsid="001dc5d1"/>
    </style:style>
    <style:style style:name="T43" style:family="text">
      <style:text-properties style:text-underline-style="none"/>
    </style:style>
    <style:style style:name="T44" style:family="text">
      <style:text-properties style:text-underline-style="none" officeooo:rsid="001dc5d1"/>
    </style:style>
    <style:style style:name="T45" style:family="text">
      <style:text-properties style:text-underline-style="none" officeooo:rsid="00118d35" style:font-weight-complex="bold"/>
    </style:style>
    <style:style style:name="T46" style:family="text">
      <style:text-properties officeooo:rsid="001df97f"/>
    </style:style>
    <style:style style:name="T47" style:family="text">
      <style:text-properties officeooo:rsid="0020184c"/>
    </style:style>
    <style:style style:name="T48" style:family="text">
      <style:text-properties officeooo:rsid="00234205"/>
    </style:style>
    <style:style style:name="T49" style:family="text">
      <style:text-properties fo:font-size="11pt" style:font-size-asian="11pt" style:font-size-complex="11pt"/>
    </style:style>
    <style:style style:name="T50" style:family="text">
      <style:text-properties fo:font-size="11pt" officeooo:rsid="001dc5d1" style:font-size-asian="11pt" style:font-size-complex="11pt"/>
    </style:style>
    <style:style style:name="T51" style:family="text">
      <style:text-properties fo:font-size="11pt" officeooo:rsid="00274776" style:font-size-asian="11pt" style:font-size-complex="11pt"/>
    </style:style>
    <style:style style:name="T52" style:family="text">
      <style:text-properties fo:font-size="11pt" officeooo:rsid="002d8137" style:font-size-asian="11pt" style:font-size-complex="11pt"/>
    </style:style>
    <style:style style:name="T53" style:family="text">
      <style:text-properties officeooo:rsid="00274776"/>
    </style:style>
    <style:style style:name="T54" style:family="text">
      <style:text-properties officeooo:rsid="0028d3c5"/>
    </style:style>
    <style:style style:name="T55" style:family="text">
      <style:text-properties officeooo:rsid="002a0d05"/>
    </style:style>
    <style:style style:name="T56" style:family="text">
      <style:text-properties officeooo:rsid="002be9f5"/>
    </style:style>
    <style:style style:name="T57" style:family="text">
      <style:text-properties officeooo:rsid="002ca02d"/>
    </style:style>
    <style:style style:name="T58" style:family="text">
      <style:text-properties officeooo:rsid="002d8137"/>
    </style:style>
    <style:style style:name="fr1" style:family="graphic" style:parent-style-name="Frame">
      <style:graphic-properties style:vertical-pos="top" style:vertical-rel="paragraph-content" style:horizontal-pos="center" style:horizontal-rel="paragraph"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6.272cm" fo:text-indent="-0.635cm" fo:margin-left="6.2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907cm" fo:text-indent="-0.635cm" fo:margin-left="6.9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542cm" fo:text-indent="-0.635cm" fo:margin-left="7.5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177cm" fo:text-indent="-0.635cm" fo:margin-left="8.1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812cm" fo:text-indent="-0.635cm" fo:margin-left="8.8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447cm" fo:text-indent="-0.635cm" fo:margin-left="9.4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082cm" fo:text-indent="-0.635cm" fo:margin-left="10.0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717cm" fo:text-indent="-0.635cm" fo:margin-left="10.7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352cm" fo:text-indent="-0.635cm" fo:margin-left="11.3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987cm" fo:text-indent="-0.635cm" fo:margin-left="11.98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6.272cm" fo:text-indent="-0.635cm" fo:margin-left="6.2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907cm" fo:text-indent="-0.635cm" fo:margin-left="6.9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542cm" fo:text-indent="-0.635cm" fo:margin-left="7.5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177cm" fo:text-indent="-0.635cm" fo:margin-left="8.1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812cm" fo:text-indent="-0.635cm" fo:margin-left="8.8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447cm" fo:text-indent="-0.635cm" fo:margin-left="9.4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082cm" fo:text-indent="-0.635cm" fo:margin-left="10.0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717cm" fo:text-indent="-0.635cm" fo:margin-left="10.7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352cm" fo:text-indent="-0.635cm" fo:margin-left="11.3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987cm" fo:text-indent="-0.635cm" fo:margin-left="11.98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6.272cm" fo:text-indent="-0.635cm" fo:margin-left="6.27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907cm" fo:text-indent="-0.635cm" fo:margin-left="6.90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542cm" fo:text-indent="-0.635cm" fo:margin-left="7.54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177cm" fo:text-indent="-0.635cm" fo:margin-left="8.17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812cm" fo:text-indent="-0.635cm" fo:margin-left="8.81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447cm" fo:text-indent="-0.635cm" fo:margin-left="9.44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082cm" fo:text-indent="-0.635cm" fo:margin-left="10.08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717cm" fo:text-indent="-0.635cm" fo:margin-left="10.71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352cm" fo:text-indent="-0.635cm" fo:margin-left="11.35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987cm" fo:text-indent="-0.635cm" fo:margin-left="11.98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L'ADOLESCENCE</text:p>
      <text:p text:style-name="P81"/>
      <text:p text:style-name="P76"><draw:frame draw:style-name="fr1" draw:name="Cadre1" text:anchor-type="paragraph" draw:z-index="0"><draw:text-box fo:min-height="11.46cm" fo:min-width="14.908cm"><text:p text:style-name="P75">SOMMAIRE</text:p><text:p text:style-name="P74"/><text:p text:style-name="P78"><text:span text:style-name="T15">I D</text:span><text:span text:style-name="T13">éfinition de l'adolescence</text:span></text:p><text:p text:style-name="P83">A. L'adolescent au regard de l'Histoire</text:p><text:p text:style-name="P83">B. Les <text:span text:style-name="T30">â</text:span>ges</text:p><text:p text:style-name="P2"/><text:p text:style-name="P2"><text:span text:style-name="T29">II </text:span>Les différentes transformations</text:p><text:p text:style-name="P83">A. Physiques</text:p><text:p text:style-name="P83">B. Intellectuelles</text:p><text:p text:style-name="P83">C. Psychoaffectives</text:p><text:p text:style-name="P2"/><text:p text:style-name="P6">III. Les étapes de la génitalisation</text:p><text:p text:style-name="P84">A. Phase d'homosexualité de groupe</text:p><text:p text:style-name="P83">B. Phase d'homosexualité individuelle</text:p><text:p text:style-name="P85">C. <text:span text:style-name="T31">Phase dépressive transitoire</text:span></text:p><text:p text:style-name="P85"><text:span text:style-name="T48">D. </text:span>Phase hétérosexuelle</text:p><text:p text:style-name="P2"/><text:p text:style-name="P2">IV. L' agressivité et la violence</text:p><text:p text:style-name="P84">A. Les conduites à risque</text:p><text:p text:style-name="P84">B. Les suicides</text:p><text:p text:style-name="P84">C. Les addictions</text:p><text:p text:style-name="P83">D. Les anorexies</text:p><text:p text:style-name="P2"/><text:p text:style-name="P10">V. Conduites d<text:span text:style-name="T46">é</text:span>linquantes</text:p><text:p text:style-name="P56"><text:tab/><text:span text:style-name="T49">A. G</text:span><text:span text:style-name="T50">éné</text:span><text:span text:style-name="T49">ralit</text:span><text:span text:style-name="T51">é</text:span><text:span text:style-name="T49">s</text:span></text:p><text:p text:style-name="P56"><text:span text:style-name="T49"><text:tab/></text:span><text:span text:style-name="T52">B. </text:span><text:span text:style-name="T49">Qui sont les jeunes d</text:span><text:span text:style-name="T51">é</text:span><text:span text:style-name="T49">linquants ?</text:span></text:p><text:p text:style-name="P59"/><text:p text:style-name="P7"><text:span text:style-name="T48">V</text:span>I. Adolescents victimes d'abus sexuels</text:p><text:p text:style-name="P58"><text:tab/>A. Abus Sexuel</text:p><text:p text:style-name="P58"><text:tab/>B. <text:span text:style-name="T42">P</text:span>ourquoi une victime a-t-elle tant de mal <text:span text:style-name="T48">à</text:span> <text:span text:style-name="T48">p</text:span>arler de ce qu'elle a subi ?</text:p><text:p text:style-name="P58"><text:span text:style-name="T37"><text:tab/>C. Les dégâts produits par l'abus sexue</text:span><text:span text:style-name="T40">l</text:span></text:p><text:p text:style-name="P22"/><text:p text:style-name="P36">VII. Conclusion</text:p></draw:text-box></draw:frame></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25"/>
      <text:p text:style-name="P25"/>
      <text:p text:style-name="P25"/>
      <text:p text:style-name="P25"/>
      <text:p text:style-name="P25"/>
      <text:p text:style-name="P25"/>
      <text:p text:style-name="P25"/>
      <text:p text:style-name="P25">I.D<text:span text:style-name="T42">é</text:span>finition de l'adolescence</text:p>
      <text:p text:style-name="P83"/>
      <text:p text:style-name="P86">A. L'adolescent au regard de l'Histoire</text:p>
      <text:p text:style-name="P36"/>
      <text:p text:style-name="P12">L'adolescence telle que nous la concevons est une notion d'apparition récente.</text:p>
      <text:p text:style-name="P12">La création du mot est romaine :</text:p>
      <text:p text:style-name="P89">Adelescens signifie : en train de grandir</text:p>
      <text:p text:style-name="P89">Adultus signifie : fini de grandir</text:p>
      <text:p text:style-name="P2"/>
      <text:p text:style-name="P73">En France :</text:p>
      <text:list xml:id="list6282176237148750471" text:style-name="L1">
        <text:list-item>
          <text:p text:style-name="P100">Au Moyen-Age : apparition du mot mais peu utilisé.</text:p>
        </text:list-item>
        <text:list-item>
          <text:p text:style-name="P118"><text:span text:style-name="T3">Sous Louis XIV : apparition du mot dans le dictionnaire, « le premier </text:span><text:span text:style-name="T4">â</text:span><text:span text:style-name="T3">ge après l'enfance, tranche d'âge entre 14 et 25 ans ».</text:span></text:p>
          <text:p text:style-name="P100"/>
        </text:list-item>
      </text:list>
      <text:p text:style-name="P77"><text:span text:style-name="T9">Le mot prend sa pleine signification </text:span><text:span text:style-name="T3">à la fin du XIX° siècle. </text:span><text:span text:style-name="T8">A</text:span><text:span text:style-name="T3">u XX° siècle </text:span><text:span text:style-name="T8">le concept </text:span><text:span text:style-name="T3">fera l'objet d'études de psychologues ( Piaget, Wallon,..)</text:span></text:p>
      <text:p text:style-name="P77"><text:soft-page-break/><text:span text:style-name="T9">La notion d'adolescence est fortement corr</text:span><text:span text:style-name="T3">élée à la notion de puberté. La puberté défini</text:span><text:span text:style-name="T4">t</text:span><text:span text:style-name="T3"> la période de transformation naturelle de l'organisme.</text:span></text:p>
      <text:p text:style-name="P77"><text:span text:style-name="T9">On observe chez tous les animaux une p</text:span><text:span text:style-name="T3">ériode pubertaire mais l'adolescence n'existe pas sauf </text:span><text:span text:style-name="T7">dans</text:span><text:span text:style-name="T3"> l'espèce humaine.</text:span></text:p>
      <text:p text:style-name="P12"/>
      <text:p text:style-name="P12">Le sens du mot puberté est constant dans le temps alors que celui de l'adolescence est variable.</text:p>
      <text:p text:style-name="P77"><text:span text:style-name="T9">La pubert</text:span><text:span text:style-name="T3">é est la transformation physique et biologique qui touche chaque individu. Elle est subie différemment que l'on soit de sexe féminin ou masculin. Elle s'effectue avec une variation de vitesse dépendant de multiples facteurs : génétiques, environnementaux, sociaux et </text:span><text:span text:style-name="T7">socio-économiques.</text:span></text:p>
      <text:p text:style-name="P71"/>
      <text:p text:style-name="P77"><text:span text:style-name="T9">Dans les soci</text:span><text:span text:style-name="T3">étés primitives, il n'y a pas d'adolescence. Le passage de l'enfance à l'âge adulte se fait par des rites au moment de la puberté physiologique : « l'enfant est mort, l'adulte est né ». </text:span><text:span text:style-name="T9">Les rites d'initiation ont une fonction psychologique de </text:span><text:span text:style-name="T3">reconnaissance et d'intégration au groupe social.</text:span></text:p>
      <text:p text:style-name="P12"/>
      <text:p text:style-name="P12">Si notre société n'a pas connu de rites mutilatoires, les nôtres étaient teintés de traditions religieuses (communion) ou civiques (service militaire).</text:p>
      <text:p text:style-name="P79"/>
      <text:p text:style-name="P87"><text:span text:style-name="T15">B. Les </text:span><text:span text:style-name="T13">âges</text:span></text:p>
      <text:p text:style-name="P88"/>
      <text:p text:style-name="P92"><text:span text:style-name="T9">1. </text:span><text:span text:style-name="T10">D</text:span><text:span text:style-name="T3">ébut de l'adolescence : </text:span></text:p>
      <text:list xml:id="list5463296986487070443" text:style-name="L2">
        <text:list-item>
          <text:p text:style-name="P101">Filles : 11-13 ans</text:p>
        </text:list-item>
        <text:list-item>
          <text:p text:style-name="P101">Garçons : 12-14 ans</text:p>
        </text:list-item>
      </text:list>
      <text:p text:style-name="P12"><text:tab/><text:tab/><text:tab/><text:tab/><text:tab/><text:tab/><text:tab/>Différenciation des sexes.</text:p>
      <text:p text:style-name="P93">2. La mi-adolescence :</text:p>
      <text:list xml:id="list8137497068545914240" text:style-name="L3">
        <text:list-item>
          <text:p text:style-name="P102">Filles : 13-16 ans</text:p>
        </text:list-item>
        <text:list-item>
          <text:p text:style-name="P102">Garçons : 14-17 ans</text:p>
        </text:list-item>
      </text:list>
      <text:p text:style-name="P12"><text:tab/><text:tab/><text:tab/><text:tab/><text:tab/><text:tab/><text:tab/>Transformations physiques importantes, <text:tab/><text:tab/><text:tab/><text:tab/><text:tab/><text:tab/><text:tab/><text:tab/><text:tab/><text:span text:style-name="T30">s</text:span>exualisation, <text:span text:style-name="T30">c</text:span>onstruction des règles sociales.</text:p>
      <text:p text:style-name="P72"><text:span text:style-name="T37"><text:tab/><text:tab/></text:span><text:span text:style-name="T41">3. </text:span><text:span text:style-name="T37">Fin de l'adolescence : </text:span></text:p>
      <text:list xml:id="list8514978412109362942" text:style-name="L4">
        <text:list-item>
          <text:p text:style-name="P103">17-21 ans</text:p>
        </text:list-item>
      </text:list>
      <text:p text:style-name="P12"/>
      <text:p text:style-name="P12">Fin des transformations physiques, <text:span text:style-name="T30">a</text:span>cquisition d'une certaine indépendance, <text:span text:style-name="T30">d</text:span>éveloppement psychique et social peu consolidé.</text:p>
      <text:p text:style-name="P79"/>
      <text:p text:style-name="P80"/>
      <text:p text:style-name="P26"><text:span text:style-name="T33">II </text:span>Les différentes transformations</text:p>
      <text:p text:style-name="P26"/>
      <text:p text:style-name="P3"><text:tab/><text:tab/> <text:span text:style-name="T31">A. Physiques</text:span></text:p>
      <text:p text:style-name="P30"/>
      <text:p text:style-name="P35"><text:tab/><text:span text:style-name="T26">Chez la fille la puberté débute :</text:span> </text:p>
      <text:p text:style-name="P97"><text:tab/><text:tab/></text:p>
      <text:p text:style-name="P98"><text:span text:style-name="T20"><text:tab/><text:tab/>V</text:span><text:span text:style-name="T19">ers 11 ans avec : </text:span></text:p>
      <text:list xml:id="list771130892737976289" text:style-name="L5">
        <text:list-item>
          <text:p text:style-name="P104"><text:span text:style-name="T53">d</text:span>éveloppement de la poitrine</text:p>
        </text:list-item>
        <text:list-item>
          <text:p text:style-name="P104"><text:span text:style-name="T53">p</text:span>oils pubiens</text:p>
        </text:list-item>
        <text:list-item>
          <text:p text:style-name="P105"><text:span text:style-name="T53">a</text:span>ccélération de la croissance jusqu'à 8-9 cm / an</text:p>
        </text:list-item>
      </text:list>
      <text:p text:style-name="P96"><text:tab/><text:tab/>Autour de 12 ans :</text:p>
      <text:list xml:id="list114016853181581" text:continue-numbering="true" text:style-name="L5">
        <text:list-item>
          <text:p text:style-name="P104"><text:span text:style-name="T53">p</text:span>ic de vitesse de croissance</text:p>
        </text:list-item>
        <text:list-item>
          <text:p text:style-name="P104"><text:span text:style-name="T53">p</text:span>ilosité axillaire <text:span text:style-name="T57">(aisselles)</text:span></text:p>
        </text:list-item>
      </text:list>
      <text:p text:style-name="P12"><text:tab/><text:tab/>Vers 13 ans : </text:p>
      <text:list xml:id="list3493955292728941267" text:style-name="L6">
        <text:list-item>
          <text:p text:style-name="P106"><text:span text:style-name="T53">p</text:span>remières règles</text:p>
        </text:list-item>
        <text:list-item>
          <text:p text:style-name="P107"><text:span text:style-name="T53">r</text:span>alentissement de la croissance</text:p>
        </text:list-item>
      </text:list>
      <text:p text:style-name="P96"><text:tab/><text:tab/></text:p>
      <text:p text:style-name="P96"><text:tab/><text:tab/>A 16 ans l'aspect physique est adulte et la croissance n'est plus que de 1 cm ou moins.</text:p>
      <text:p text:style-name="P40"/>
      <text:p text:style-name="P15"><text:soft-page-break/><text:tab/><text:span text:style-name="T26">Chez le garçon, la puberté débute :</text:span></text:p>
      <text:p text:style-name="P19"><text:tab/><text:tab/></text:p>
      <text:p text:style-name="P16"><text:span text:style-name="T30"><text:tab/><text:tab/>V</text:span>ers 12 ans avec :</text:p>
      <text:list xml:id="list6270863372339814477" text:style-name="L7">
        <text:list-item>
          <text:p text:style-name="P117">augmentation du volume testiculaire : 4 à 6 mm suivi quelques mois après de quelques poils pubiens</text:p>
        </text:list-item>
      </text:list>
      <text:p text:style-name="P95"><text:tab/><text:tab/>Vers 13 ans : </text:p>
      <text:list xml:id="list2567440700998277820" text:style-name="L8">
        <text:list-item>
          <text:p text:style-name="P108">l’accélération de la vitesse de croissance débute</text:p>
        </text:list-item>
        <text:list-item>
          <text:p text:style-name="P108">le pénis s’allonge</text:p>
        </text:list-item>
        <text:list-item>
          <text:p text:style-name="P108"><text:span text:style-name="T54">u</text:span>ne gynécomastie est souvent retrouvée, plus ou moins bien vécue, d’autant qu’elle est souvent associée à une séborrhée débutante et à de l’acné</text:p>
        </text:list-item>
        <text:list-item>
          <text:p text:style-name="P108"><text:span text:style-name="T54">l</text:span>a voix se modifie</text:p>
        </text:list-item>
      </text:list>
      <text:p text:style-name="P13"><text:tab/><text:tab/><text:span text:style-name="T47">Vers</text:span> 14 ans (donc nettement plus tardivement que chez la fille) se fait le pic de vitesse de croissance : 10 à 15 cm</text:p>
      <text:p text:style-name="P12"/>
      <text:p text:style-name="P120"><text:tab/><text:tab/>A 16 ans la pilosité faciale apparaît et la voix devient adulte. </text:p>
      <text:p text:style-name="P120"><text:tab/><text:tab/>Le cartilage thyroïde fait saillie.</text:p>
      <text:p text:style-name="P12"/>
      <text:p text:style-name="P18"><text:tab/><text:tab/>Enfin à 18 ans la croissance staturale se finit avec un gain annuel de &lt; 1cm.</text:p>
      <text:p text:style-name="P33"><text:span text:style-name="T3">Une puberté précoce ou différée peut être source de difficultés chez un adolescent avec interrogation sur son statut réel. </text:span><text:span text:style-name="T5">P</text:span><text:span text:style-name="T3">our se situer (et être situé) dans le groupe, il va faire davantage appel à son apparence et à son âge pubertaire qu’à son âge chronologique.</text:span></text:p>
      <text:p text:style-name="P3"/>
      <text:p text:style-name="P3"><text:tab/><text:span text:style-name="T31"><text:tab/>B. Intellectuelles</text:span></text:p>
      <text:p text:style-name="P30"/>
      <text:p text:style-name="P40">L’adolescence est un passage obligé entre l’enfance d’âge scolaire, période de latence avec socialisation communautaire, et l’âge adulte qui se définit en pratique comme le moment où l’individu est reconnu adulte par la société dans laquelle il vit.</text:p>
      <text:p text:style-name="P40"/>
      <text:p text:style-name="P40">L’adolescent va avoir <text:span text:style-name="T54">des </text:span>difficulté<text:span text:style-name="T54">s</text:span> à s’identifier en tant qu’individu et à quitter un groupe où il a ses repaires pour en intégrer un autre aux codes différents.</text:p>
      <text:p text:style-name="P40"/>
      <text:p text:style-name="P13">L'adolescent se trouve confronté à une double question :</text:p>
      <text:list xml:id="list8567653839016231897" text:style-name="L9">
        <text:list-item>
          <text:p text:style-name="P109">Qui est ce nouvel individu pour moi ?</text:p>
        </text:list-item>
        <text:list-item>
          <text:p text:style-name="P109">Qui est ce nouvel individu pour les autres ?</text:p>
        </text:list-item>
      </text:list>
      <text:p text:style-name="P13"/>
      <text:p text:style-name="P33"><text:span text:style-name="T3">Cette double interrogation ne trouve pas obligatoirement de réponses simultanées <text:s text:c="32"/>d'où </text:span><text:span text:style-name="T5">un r</text:span><text:span text:style-name="T3">isque de désordre psychique avec troubles variés.</text:span></text:p>
      <text:p text:style-name="P40">L’adolescent se heurte à la contradiction entre la revendication de sa reconnaissance par le milieu qui l’entoure et sa recherche éperdue d’une autonomie qu’il considère comme devant lui être due, alors même qu’il revendique l’assistance morale et matérielle de ce même milieu.</text:p>
      <text:p text:style-name="P38"/>
      <text:p text:style-name="P51"><text:span text:style-name="T13">Les interdits jusque là plus ou moins acceptés (ou imposés) deviennent des contraintes inacceptables, </text:span><text:span text:style-name="T14">la </text:span><text:span text:style-name="T13">rébellion est légitime.</text:span></text:p>
      <text:p text:style-name="P13"/>
      <text:p text:style-name="P40">L'apprentissage occupe une grande partie du temps de l'adolescent, au moment où la transformation pubertaire est à son maximum.</text:p>
      <text:p text:style-name="P40">Tout se conjugue dans cette période de vie pour désorienter un peu plus la « victime » de tous ces changements.</text:p>
      <text:p text:style-name="P13">Cette période ne peut donc se passer sans anicroches. </text:p>
      <text:p text:style-name="P12"/>
      <text:p text:style-name="P12">Se référer à ce que nous avons vécu serait vain car l'environnement social actuel n'a plus rien de comparable avec ce que nous avons connu !</text:p>
      <text:p text:style-name="P12"/>
      <text:p text:style-name="P91"><text:soft-page-break/>C. Psychoaffectives</text:p>
      <text:p text:style-name="P91"/>
      <text:p text:style-name="P44">Nous distinguerons 3 phases :</text:p>
      <text:p text:style-name="P44"/>
      <text:p text:style-name="P8"><text:span text:style-name="T24"><text:tab/><text:tab/></text:span><text:span text:style-name="T25">1- </text:span><text:span text:style-name="T27">Phase d'opposition</text:span><text:span text:style-name="T24"> <text:s/>:</text:span></text:p>
      <text:p text:style-name="P32"><text:span text:style-name="T3">Chez la fille, elle survient entre 12 et 13 ans et chez le garçon entre 12 et 15 ans. Phase régressive avec effondrement de l'acquis moral et social. </text:span><text:span text:style-name="T5">L'a</text:span><text:span text:style-name="T9">dolescent </text:span><text:span text:style-name="T10">devient </text:span><text:span text:style-name="T9">imprévisible : refus de l'ordre établi, vols, provocations.</text:span></text:p>
      <text:p text:style-name="P12"/>
      <text:p text:style-name="P32"><text:span text:style-name="T3">Recherche du plaisir dans la transgression de l'interdit. Ceci a pour but une certaine prise de conscience de soi. Période du "</text:span><text:span text:style-name="T18">Je n'veux pas </text:span><text:span text:style-name="T3">! ". </text:span></text:p>
      <text:p text:style-name="P12"/>
      <text:p text:style-name="P32"><text:span text:style-name="T3"><text:tab/><text:tab/></text:span><text:span text:style-name="T6">2- </text:span><text:span text:style-name="T16">Phase d'affirmation du Moi</text:span><text:span text:style-name="T3"> <text:s/>:</text:span></text:p>
      <text:list xml:id="list718410294514798424" text:style-name="L10">
        <text:list-item>
          <text:p text:style-name="P119"><text:span text:style-name="T21">C</text:span><text:span text:style-name="T19">hez la fille : entre 13 et 16 ans</text:span></text:p>
        </text:list-item>
        <text:list-item>
          <text:p text:style-name="P119"><text:span text:style-name="T21">C</text:span><text:span text:style-name="T19">hez le garçon : entre 15 et 17 ans</text:span></text:p>
        </text:list-item>
      </text:list>
      <text:p text:style-name="P32"><text:span text:style-name="T3">C'est une période de revendication, de "</text:span><text:span text:style-name="T18">Je veux </text:span><text:span text:style-name="T3">! ", avec demande d'indépendance, de liberté.</text:span></text:p>
      <text:p text:style-name="P12"/>
      <text:p text:style-name="P12">C'est l'époque du conflit des générations. Il y a élaboration de systèmes nouveaux et meilleurs pour la société. Période de l'adolescence où on discute beaucoup. Mégalomanie, affabulation, idéalisation. Générosité et égoïsme.</text:p>
      <text:p text:style-name="P12"/>
      <text:p text:style-name="P32"><text:span text:style-name="T3"><text:tab/><text:tab/></text:span><text:span text:style-name="T6">3- </text:span><text:span text:style-name="T16">Phase d'insertion</text:span><text:span text:style-name="T3"> <text:s/>:</text:span></text:p>
      <text:p text:style-name="P12">Cette phase d'insertion est facilitée avec l'accès au <text:s/>travail et la relation de couple, mais freinée quand la précarité ou le chômage s'installent.</text:p>
      <text:p text:style-name="P32"><text:span text:style-name="T3">Il faut savoir que de plus en plus d'adolescents se retrouvent désormais à la rue, sans domicile fixe et sans travail régulier : c'est un phénomène relativement nouveau, et qui prend de l'ampleur depuis le début du 21</text:span><text:span text:style-name="T22">ème</text:span><text:span text:style-name="T23"> </text:span><text:span text:style-name="T3">siècle.</text:span></text:p>
      <text:p text:style-name="P12"/>
      <text:p text:style-name="P23"><text:span text:style-name="T37">Remaniement de la personnalité affective</text:span><text:span text:style-name="T45"> : </text:span><text:span text:style-name="T43">L'adolescent se découvre des parents nouveaux. Il doit laisser mourir en lui l'image des parents idéalisés pendant l'enfance....Sans en mourir lui-même !</text:span></text:p>
      <text:p text:style-name="P50"><text:span text:style-name="T9">Il doit accepter l'image de parents plus ordinaires, faillibles, humbles et soumis aux limites du quotidien. </text:span><text:span text:style-name="T3">Il tentera de se protéger de ces représentations nouvelles par un retour des pulsions infantiles, avec pour conséquence une incapacité à trouver un équilibre psychique.</text:span></text:p>
      <text:p text:style-name="P41"/>
      <text:p text:style-name="P34"><text:span text:style-name="T3">Période d'angoisse avec dépression, inhibition. Aspect émotionnel important avec anorexie, boulimie, avidité sur tous les plans. Crise d'originalité physique et mentale. </text:span><text:span text:style-name="T9">Critique de ce que sont les parents. Plus il se sent dépendant d'eux, plus il sera agressif vis-à-vis d'eux. Les parents ne peuvent rien pour l'aider car c'est leur présence même qui crée le conflit.</text:span></text:p>
      <text:p text:style-name="P45"/>
      <text:p text:style-name="P33"><text:span text:style-name="T9">L'adolescent élabore un roman familial </text:span><text:span text:style-name="T11">avec d</text:span><text:span text:style-name="T3">eux couples parentaux :</text:span></text:p>
      <text:list xml:id="list7640440249772716101" text:style-name="L11">
        <text:list-item>
          <text:p text:style-name="P110">Celui du passé, riche et protecteur.</text:p>
        </text:list-item>
        <text:list-item>
          <text:p text:style-name="P110">Celui du présent, humble et commun</text:p>
        </text:list-item>
      </text:list>
      <text:p text:style-name="P45">L'intégration de ces deux imago parentaux permet à l'adolescent de passer du monde de l'enfance au monde adulte en gérant au mieux l'angoisse que cela génère.</text:p>
      <text:p text:style-name="P45"/>
      <text:p text:style-name="P33"><text:span text:style-name="T17">Fantasme de changement de rôle </text:span><text:span text:style-name="T9">: </text:span><text:span text:style-name="T6">L</text:span><text:span text:style-name="T3">'adolescent veut prendre la place d'un de ses parents en usurpant les droits de l'adulte. Il est adulte à la place du père ou de la mère. Il juge ses parents, les conseille, les infantilise. Ceci est une condition pour devenir adulte. L'adolescent s'identifie ainsi à des images de parents murs.</text:span></text:p>
      <text:p text:style-name="P12"/>
      <text:p text:style-name="P12"/>
      <text:p text:style-name="P12"/>
      <text:p text:style-name="P12"/>
      <text:p text:style-name="P12"/>
      <text:p text:style-name="P12"/>
      <text:p text:style-name="P27"><text:soft-page-break/>III. Les étapes de la génitalisation</text:p>
      <text:p text:style-name="P29"><text:tab/><text:tab/></text:p>
      <text:p text:style-name="P29"><text:tab/><text:tab/>A. Phase d'homosexualité de groupe</text:p>
      <text:p text:style-name="P29"/>
      <text:p text:style-name="P45">La bande, généralement unisexuée est constituée d'individus semblables. Les bandes sociales sont très structurées, et on y entre difficilement. Les membres ont alors les mêmes idoles, les mêmes costumes.</text:p>
      <text:p text:style-name="P45">Le but de ces bandes est d'éviter la solitude, de s'identifier par rapport à un modèle, une norme, et de prendre en charge les désirs de l'individu. Chaque membre du groupe y trouve sécurité et revalorisation. Elle permet aussi à l'adolescent d'éviter la confrontation à l'autre sexe.</text:p>
      <text:p text:style-name="P45">Dans cette phase il peut y avoir expérience homosexuelle véritable et transitoire. Notons aussi l'existence de rites, de complicités...</text:p>
      <text:p text:style-name="P45"/>
      <text:p text:style-name="P4"><text:tab/><text:tab/><text:span text:style-name="T31">B. Phase d'homosexualité individuelle</text:span></text:p>
      <text:p text:style-name="P31"/>
      <text:p text:style-name="P41">La bande ne suffit plus. L'adolescent va chercher un ami, un confident. Le choix est très narcissique, fait d'idéalisation et d'admiration. Amitiés très passionnées, très brusques, pouvant s'arrêter aussi brusquement. </text:p>
      <text:p text:style-name="P4"/>
      <text:p text:style-name="P53"><text:tab/><text:tab/>C. Phase dépressive transitoire</text:p>
      <text:p text:style-name="P53"/>
      <text:p text:style-name="P14">La bande ne suffit pas et même l'ami intime ne peut pas comprendre. L'adolescent est en proie à la mélancolie. La vie est un supplice. Tout est injustice. La perte des parents est trop forte. Vide métaphysique. Création du journal intime dans lequel il transmet son abandon. C'est un mélange d'égocentrisme aigu et de constant dévouement pour l'humanité. Ce qui va permettre d'en sortir seront les premières manifestations d'hétérosexualité.</text:p>
      <text:p text:style-name="P37"/>
      <text:p text:style-name="P4"><text:span text:style-name="T32"><text:tab/><text:tab/>D</text:span><text:span text:style-name="T31">. Phase hétérosexuelle</text:span></text:p>
      <text:p text:style-name="P31"/>
      <text:p text:style-name="P42">On se met à avoir une certaine curiosité vis-à-vis de l'autre sexe. On s'épie, on s'auto-observe. L'autre sexe est à la fois dénigré et idéalisé. Cette hétérosexualité est d'abord polygame, avec <text:span text:style-name="T34">de</text:span> nombreux flirts. C'est le moment où les bandes se mixent, et c'est le temps des grandes passions, des grandes désillusions. Hémorragie des sentiments.</text:p>
      <text:p text:style-name="P41"/>
      <text:p text:style-name="P41">Processus de cour : l'adolescent devient coquet, spirituel. Les flirts se succèdent, avec de grandes périodes de jalousie et d'admiration. Petit à petit, l'hétérosexualité devient monogame, les <text:span text:style-name="T34">o</text:span>bjets affectifs deviennent stables jusqu'à la formation du couple. Dés lors l'adolescent peut faire des projets. Il devient capable de faire coïncider l'amour romantique et l'amour sexuel.</text:p>
      <text:p text:style-name="P4"/>
      <text:p text:style-name="P4"/>
      <text:p text:style-name="P27">IV. L' agressivité et la violence</text:p>
      <text:p text:style-name="P41"/>
      <text:p text:style-name="P41">Besoin de se connaître à travers soi et à travers l'autre, provoquer pour exister et mise en scène de ses fantasmes, l'adolescence est une période à risque qui fait coexister surexposition du Moi et fragilité narcissique.</text:p>
      <text:p text:style-name="P41">De cet équilibre fragile peut naître un adulte assumé, mais aussi une personnalité instable.</text:p>
      <text:p text:style-name="P41"/>
      <text:p text:style-name="P4"><text:tab/><text:tab/><text:span text:style-name="T31">A. Les conduites à risque</text:span></text:p>
      <text:p text:style-name="P31"/>
      <text:p text:style-name="P41">Ces conduites, qui traduisent à la fois le romantisme adolescent et l’angoisse profonde des métamorphoses subies, peuvent prendre des aspects variés.</text:p>
      <text:p text:style-name="P41">Chez l’adolescent qui trouvera son équilibre, cela se traduira par des exploits sportifs, une attirance pour les sports dits « de l’extrême », et permettra un épanouissement de la personnalité.</text:p>
      <text:p text:style-name="P41"/>
      <text:p text:style-name="P41"><text:soft-page-break/>Mais chez l’individu pour qui les mécanismes de protection endogène ou exogène ne joueront pas, la solitude et l’instinct de mort peuvent l’emporter : <text:span text:style-name="T35">les accidents</text:span> sont du coup importants dans cette tranche d’âge, soit avec les 2 roues soit, dès le permis passé, avec les 4 roues.</text:p>
      <text:p text:style-name="P41">L'<text:span text:style-name="T35">agressivité</text:span> vis-à-vis des autres peut aussi être classée dans ce cadre, avec chez l’adolescent une sous-estimation du préjudice causé à autrui.</text:p>
      <text:p text:style-name="P41">Les <text:span text:style-name="T35">conduites sexuelles inadéquates</text:span> avec bien souvent une négligence de l’autre et de soi, ce qui entraîne une absence de contraception chez la fille et une absence de protection chez le garçon. D’où le nombre en augmentation des grossesses non désirées à des âges de plus en plus jeunes.</text:p>
      <text:p text:style-name="P41">La<text:span text:style-name="T35"> négligence</text:span> du VIH et des autres <text:span text:style-name="T35">maladies sexuellement transmissibles</text:span> fait aussi partie des conduites à risques.</text:p>
      <text:p text:style-name="P41">Les <text:span text:style-name="T35">fugues</text:span>, dans lesquelles nombre d’adolescents pensent trouver une liberté revendiquée. Mais, ayant rompu le lien économique, et privés de la protection familiale, ils se trouvent entraînés dans des zones de vie à risque puisqu’ils deviennent des proies faciles.</text:p>
      <text:p text:style-name="P41"/>
      <text:p text:style-name="P4"><text:tab/><text:tab/><text:span text:style-name="T31">B. Les suicides</text:span></text:p>
      <text:p text:style-name="P31"/>
      <text:p text:style-name="P41">Ils peuvent traduire, soit le stade ultime des conduites à risque, soit le fond d’un repliement sur soi au terme d’une dépression parfois méconnue.</text:p>
      <text:p text:style-name="P41"><text:span text:style-name="T55">I</text:span>l ne faut pas négliger la dépression souvent présente chez l’adolescent, qui montrera alors des signes tels que :</text:p>
      <text:list xml:id="list6834291186114834632" text:style-name="L12">
        <text:list-item>
          <text:p text:style-name="P125"><text:span text:style-name="T55">p</text:span>erte des envies d'agir, de sortir</text:p>
        </text:list-item>
        <text:list-item>
          <text:p text:style-name="P122"><text:span text:style-name="T55">d</text:span>ésinvestissement des pôles habituels de plaisir</text:p>
        </text:list-item>
        <text:list-item>
          <text:p text:style-name="P122"><text:span text:style-name="T55">b</text:span>aisse du niveau scolaire</text:p>
        </text:list-item>
      </text:list>
      <text:p text:style-name="P65"><text:s/></text:p>
      <text:p text:style-name="P65">Délitement de l’image de soi, trouble narcissique qui fait que l’adolescent ne se plaît plus.</text:p>
      <text:p text:style-name="P65">Ces troubles ne se traduisent pas toujours par un suicide mais par une « dépression hostile » spécifique de l’adolescent qui deviendra agressif vis-à-vis des autres, incapable qu’il est de dire autrement qu’il va mal.</text:p>
      <text:p text:style-name="P69">Donc une extrême vigilance s’impose, mais sans dramatiser à tous les coups. On estime néanmoins entre 8 et 15 % la proportion des adolescents faisant une tentative de suicide, avec peut-être la moitié qui passe inaperçue.</text:p>
      <text:p text:style-name="P65"/>
      <text:p text:style-name="P65"><text:span text:style-name="T34">L</text:span>es facteurs de risques les plus fréquents :</text:p>
      <text:list xml:id="list1817469206086760497" text:style-name="L13">
        <text:list-item>
          <text:p text:style-name="P124"><text:span text:style-name="T55">c</text:span>hômage familial</text:p>
        </text:list-item>
        <text:list-item>
          <text:p text:style-name="P124"><text:span text:style-name="T55">f</text:span>amille monoparentale ou recomposée</text:p>
        </text:list-item>
        <text:list-item>
          <text:p text:style-name="P124"><text:span text:style-name="T55">d</text:span>ifficultés scolaires</text:p>
        </text:list-item>
        <text:list-item>
          <text:p text:style-name="P124"><text:span text:style-name="T55">c</text:span>onduites addictives</text:p>
          <text:p text:style-name="P124"/>
        </text:list-item>
      </text:list>
      <text:p text:style-name="P60">Les tentatives de suicides ne doivent pas être négligées ni banalisées</text:p>
      <text:p text:style-name="P24">Le risque de récidive est important</text:p>
      <text:p text:style-name="P24">Souffrance et douleur morales sont bien réelles.</text:p>
      <text:p text:style-name="P24"/>
      <text:p text:style-name="P65"/>
      <text:p text:style-name="P90">C. Les addictions</text:p>
      <text:p text:style-name="P90"/>
      <text:p text:style-name="P41">C’est étymologiquement l’aliénation de la liberté d’être et de vivre, et cela permet de placer dans le même cadre pathologique les différentes formes de dépendance. </text:p>
      <text:p text:style-name="P41">Il peut donc y avoir des addictions sans drogues, telles que le jeu, l’achat pathologique, et l’on étend la notion au « spectre addictif » : addiction au travail (que nous retrouverons dans l’anorexie) addiction au jogging, etc...</text:p>
      <text:p text:style-name="P41">L’adolescent est particulièrement exposé au risque addictif, puisqu’il rejoint sa vision du « tout ou rien » ou du « tout, tout de suite »</text:p>
      <text:p text:style-name="P41">Pour lui, le risque majeur est l’application de ce trait comportemental à la drogue, à l’alcool ou au tabac.</text:p>
      <text:p text:style-name="P41"><text:soft-page-break/>Il adopte facilement ce comportement, parce qu’il est susceptible de permettre à la fois la production d’un plaisir et le soulagement d’un malaise, s’organisant de manière à inclure la notion de perte de contrôle malgré la connaissance des conséquences négatives du comportement.</text:p>
      <text:p text:style-name="P4"/>
      <text:p text:style-name="P41">Les conduites addictives sont peut-être le plus grand risque pour l’adolescent : elles peuvent déstructurer profondément le futur psychisme adulte.</text:p>
      <text:p text:style-name="P41"/>
      <text:p text:style-name="P41">D’un certain côté, elles le protègent pour un temps d’un monde réel qu’il redoute.</text:p>
      <text:p text:style-name="P41"/>
      <text:p text:style-name="P5"><text:tab/><text:tab/><text:span text:style-name="T31">D. Les anorexies</text:span></text:p>
      <text:p text:style-name="P41"/>
      <text:p text:style-name="P41">C’est la restriction volontaire de nourriture associée à :</text:p>
      <text:list xml:id="list6196264473612536560" text:style-name="L14">
        <text:list-item>
          <text:p text:style-name="P123">une perte de poids de plus de 15 % par rapport au poids antérieur ou au poids corrélé à la taille (IMC) </text:p>
        </text:list-item>
        <text:list-item>
          <text:p text:style-name="P123">une aménorrhée (absence de règles)</text:p>
        </text:list-item>
        <text:list-item>
          <text:p text:style-name="P123">des troubles trophiques : peau sèche, cheveux fins et cassants</text:p>
        </text:list-item>
        <text:list-item>
          <text:p text:style-name="P123">un aspect plus vieux que l’âge réel</text:p>
        </text:list-item>
      </text:list>
      <text:p text:style-name="P4"/>
      <text:p text:style-name="P44"><text:span text:style-name="T56">Dix</text:span> filles sont touchées pour un garçon, avec un pic de survenue à 12-13 ans et un deuxième à 18-20 <text:s/>ans.</text:p>
      <text:p text:style-name="P44"/>
      <text:p text:style-name="P46">Les premiers signes d’alerte sont souvent : </text:p>
      <text:list xml:id="list536471646420643680" text:style-name="L15">
        <text:list-item>
          <text:list>
            <text:list-item>
              <text:list>
                <text:list-item>
                  <text:list>
                    <text:list-item>
                      <text:list>
                        <text:list-item>
                          <text:list>
                            <text:list-item>
                              <text:list>
                                <text:list-item>
                                  <text:list>
                                    <text:list-item>
                                      <text:list>
                                        <text:list-item>
                                          <text:p text:style-name="P126"><text:span text:style-name="T38">l</text:span>e surinvestissement scolaire, </text:p>
                                        </text:list-item>
                                        <text:list-item>
                                          <text:p text:style-name="P126">un vécu douloureux : du doute, de l’impuissance et du vide.</text:p>
                                          <text:p text:style-name="P114"/>
                                        </text:list-item>
                                      </text:list>
                                    </text:list-item>
                                  </text:list>
                                </text:list-item>
                              </text:list>
                            </text:list-item>
                          </text:list>
                        </text:list-item>
                      </text:list>
                    </text:list-item>
                  </text:list>
                </text:list-item>
              </text:list>
            </text:list-item>
          </text:list>
        </text:list-item>
      </text:list>
      <text:p text:style-name="P21">Risques mortels par : </text:p>
      <text:list xml:id="list8734288893879317044" text:style-name="L16">
        <text:list-item>
          <text:list>
            <text:list-item>
              <text:list>
                <text:list-item>
                  <text:list>
                    <text:list-item>
                      <text:list>
                        <text:list-item>
                          <text:list>
                            <text:list-item>
                              <text:p text:style-name="P112">Dénutrition</text:p>
                            </text:list-item>
                            <text:list-item>
                              <text:p text:style-name="P111">Troubles métaboliques</text:p>
                            </text:list-item>
                            <text:list-item>
                              <text:p text:style-name="P111">Suicides</text:p>
                            </text:list-item>
                          </text:list>
                        </text:list-item>
                      </text:list>
                    </text:list-item>
                  </text:list>
                </text:list-item>
              </text:list>
            </text:list-item>
          </text:list>
        </text:list-item>
      </text:list>
      <text:p text:style-name="P44">Souvent associée à la boulimie alimentaire mais aussi boulimie d'achat, sexuelle et kleptomanie.</text:p>
      <text:p text:style-name="P20">Pour toutes ces raisons, liées aux risques vitaux encourus et aux conduites à risque, une prise en charge médico-psychologique s'impose.</text:p>
      <text:p text:style-name="P12"/>
      <text:p text:style-name="P12">De plus cette prise en charge doit être rapide à l'apparition des signes</text:p>
      <text:p text:style-name="P44"/>
      <text:p text:style-name="P44"/>
      <text:p text:style-name="P28">V. Conduites d<text:span text:style-name="T46">é</text:span>linquantes</text:p>
      <text:p text:style-name="P57"/>
      <text:p text:style-name="P55"><text:tab/><text:tab/>A. G<text:span text:style-name="T42">éné</text:span>ralit<text:span text:style-name="T56">é</text:span>s</text:p>
      <text:p text:style-name="P44"/>
      <text:p text:style-name="P44">La délinquance proprement dite est une notion relative de caractère à la fois juridique, social et moral, donc variable selon les temps et les lieux.</text:p>
      <text:p text:style-name="P44">La délinquance est une forme d’inadaptation sociale à un moment donné, en un lieu donné, laquelle peut traduire mais non toujours bien sûr, des difficultés d’ordre psychologique voire des troubles psychopathologiques.</text:p>
      <text:p text:style-name="P44">Les conduites délinquantes de l'adolescence sont ancrées dans le caractère particulièrement instable et anxiogène de cette période de la vie.</text:p>
      <text:p text:style-name="P44"/>
      <text:p text:style-name="P41"><text:span text:style-name="T37">Il n’est pas rare que la délinquance de l’adolescent survienne après un ensemble de manifestations plus précoces intra et extra familiales : </text:span>comportements agressifs, une tendance à détruire, des vols, certains mensonges, des difficultés scolaires, etc.</text:p>
      <text:p text:style-name="P41"/>
      <text:p text:style-name="P41"/>
      <text:p text:style-name="P41"/>
      <text:p text:style-name="P70"><text:soft-page-break/><text:tab/><text:tab/>B. Qui sont les jeunes d<text:span text:style-name="T56">é</text:span>linquants ?</text:p>
      <text:p text:style-name="P48">Les fugues et les vagabondages :</text:p>
      <text:p text:style-name="P47"><text:span text:style-name="T44">L</text:span><text:span text:style-name="T43">’abandon du domicile familial signe le malaise du sujet dans sa famille. Ce malaise est toujours intense et préoccupant en raison soit des perturbations affectives de l’adolescent, soit de conditions familiales très négatives.</text:span></text:p>
      <text:p text:style-name="P67"/>
      <text:p text:style-name="P43"><text:span text:style-name="T37">Différents selon l’âge de l’adolescent, leur type, leur importance, leur fréquence chez le même sujet, </text:span><text:span text:style-name="T39">l</text:span>es vols extra familiaux suivent des vols à l’intérieur de la famille. </text:p>
      <text:p text:style-name="P67">Plus l’enfant grandit, plus le côté utilitaire et en même temps agressif et antisocial du vol augmente.</text:p>
      <text:p text:style-name="P67">Les comportements violents (les délits de violence sont en augmentation) sont en général le fait de garçons d’un certain âge. Il peut s’agir de coups et blessures, voire d’homicides, certes rares mais non exceptionnels. Ces derniers peuvent signer une absence pathologique grave de contrôle des pulsions agressives, mais parfois la volonté d’agression n’est pas manifeste et fait place à la peur.</text:p>
      <text:p text:style-name="P67">Chez les jeunes enfants, la relation entre l’acte agressif et ses conséquences peut être mal perçue.</text:p>
      <text:p text:style-name="P67"/>
      <text:p text:style-name="P67">Certains comportements sexuels " antisociaux " : viols (souvent collectifs), attentats à la pudeur, incitation à la débauche, etc. sont en lien avec une profonde immaturité affective et sexuelle de l'adolescent.</text:p>
      <text:p text:style-name="P67"/>
      <text:p text:style-name="P67"><text:span text:style-name="T42">L</text:span>es prises de drogues par les adolescents <text:span text:style-name="T42">ont une </text:span>double signification : psychologique et sociale. C'est un moyen de lutte contre leur malaise, leur angoisse personnelle, leurs affects dépressifs. C’est aussi une occasion de transgresser certaines règles sociales et de créer un univers nouveau avec son rituel, ses règles propres. On distingue la consommation occasionnelle de la toxicomanie avérée avec les risques de dépendance. </text:p>
      <text:p text:style-name="P68"/>
      <text:p text:style-name="P68"><text:span text:style-name="T42">Le p</text:span>assage à l'acte délinquant <text:span text:style-name="T42">est le p</text:span>lus souvent l'expression d'un malaise social ou familial de l'adolescent. Plus rarement en lien avec une pathologie mentale : psychopathie.</text:p>
      <text:p text:style-name="P17"/>
      <text:p text:style-name="P39">Une phase juvénile difficile, une période d’adolescence particulièrement conflictuelle et angoissante peut être génératrice de passages à l’acte.</text:p>
      <text:p text:style-name="P39"/>
      <text:p text:style-name="P39"/>
      <text:p text:style-name="P25">VI. Adolescents victimes d'abus sexuels</text:p>
      <text:p text:style-name="P11"/>
      <text:p text:style-name="P52"><text:tab/><text:tab/>A. Abus Sexuel</text:p>
      <text:p text:style-name="P64"/>
      <text:p text:style-name="P63"><text:span text:style-name="T3">Un abus sexuel est toute </text:span><text:span text:style-name="T18">contrainte</text:span><text:span text:style-name="T3"> (verbale, visuelle ou psychologique) ou tout </text:span><text:span text:style-name="T18">contact physique</text:span><text:span text:style-name="T3">, par lesquels une personne se sert d'un enfant, d'un adolescent ou d'un adulte, en vue d'une stimulation sexuelle, la sienne ou celle d'une tierce personne.</text:span></text:p>
      <text:p text:style-name="P61"/>
      <text:p text:style-name="P61">La stratégie de l'abuseur comporte en général 4 étapes :</text:p>
      <text:list xml:id="list7190159807865929534" text:style-name="L17">
        <text:list-item>
          <text:p text:style-name="P113"><text:span text:style-name="T42">l</text:span>e développement de l'intimité et du caractère confidentiel, privilégié de la relation</text:p>
        </text:list-item>
        <text:list-item>
          <text:p text:style-name="P113"><text:span text:style-name="T42">u</text:span>ne interaction verbale ou un contact physique apparemment convenable</text:p>
        </text:list-item>
        <text:list-item>
          <text:p text:style-name="P99"><text:span text:style-name="T42">u</text:span>ne interaction sexuelle ou un contact sexuel</text:p>
        </text:list-item>
        <text:list-item>
          <text:p text:style-name="P113"><text:span text:style-name="T42">l</text:span>a continuation de l'abus</text:p>
        </text:list-item>
      </text:list>
      <text:p text:style-name="P67"/>
      <text:p text:style-name="P62"><text:span text:style-name="T36">Dans 29 % des cas, le futur abuseur est un membre de la famille, </text:span><text:span text:style-name="T39">d</text:span><text:span text:style-name="T36">ans 60 % des cas un familier ou un ami. </text:span>Seuls 11 % des abus sont commis par un inconnu.</text:p>
      <text:p text:style-name="P66"/>
      <text:p text:style-name="P94">B. <text:span text:style-name="T42">P</text:span>ourquoi une victime a-t-elle tant de mal <text:span text:style-name="T48">à p</text:span>arler de ce qu'elle a subi ?</text:p>
      <text:p text:style-name="P61"/>
      <text:p text:style-name="P61">Elle met parfois beaucoup de temps pour réaliser qu'elle a été abusée. Elle se sent coupable. Parler peut lui coûter cher. <text:span text:style-name="T37">Elle souffre de la honte. </text:span>Elle se méprise.</text:p>
      <text:p text:style-name="P61"/>
      <text:p text:style-name="P54"><text:soft-page-break/><text:tab/><text:tab/>C. Les dégâts produits par l'abus sexue<text:span text:style-name="T28">l</text:span></text:p>
      <text:p text:style-name="P9"/>
      <text:p text:style-name="P9"><text:tab/>Le sentiment d'impuissance :</text:p>
      <text:p text:style-name="P32"><text:span text:style-name="T3">Quel que soit le type d'abus, les circonstances, la victime n'a pu y échapper. Sentiment de faiblesse, solitude, désespoir</text:span><text:span text:style-name="T13"> </text:span><text:span text:style-name="T12">se développent.</text:span></text:p>
      <text:p text:style-name="P41"><text:span text:style-name="T37">La victime ne parvient pas à mettre un terme à sa souffrance présente. Seule, la décision de se supprimer anesthésierait sa douleur, mais elle ne peut s'y résoudre, alors elle continue à vivre, et à souffrir. La personne abusée perd l'estime d'elle-même. </text:span>Elle abandonne tout espoir. Elle insensibilise son âme pour ne plus ressentir la rage, la souffrance, le désir ou la joie. Elle enfouit et refoule dans son inconscient les souvenirs horribles de l'agression sexuelle.</text:p>
      <text:p text:style-name="P14"><text:span text:style-name="T37">A force de renoncer à sentir la douleur, elle devient comme morte. </text:span>Elle perd le sentiment d'exister, semble étrangère à son âme et à son histoire. <text:span text:style-name="T37">Elle perd le discernement concernant les relations humaines, ce qui explique que les victimes d'abus tombent souvent à nouveau sous la coupe d'un pervers, ce qui renforce leur sentiment d'impuissance.</text:span></text:p>
      <text:p text:style-name="P9"/>
      <text:p text:style-name="P9"><text:tab/>Le sentiment d'avoir été trahi :</text:p>
      <text:p text:style-name="P12">La personnel abusée se sent trahie non seulement par l'abuseur en qui elle avait confiance, mais aussi par ceux qui, par négligence ou complicité, ne sont pas intervenus pour faire cesser l'abus.</text:p>
      <text:p text:style-name="P14"><text:span text:style-name="T37">Les conséquences de la trahison sont </text:span>une extrême méfiance et la suspicion, surtout à l'égard des personnes les plus aimables ; la perte de l'espoir d'être proche et intime avec autrui et d'être protégée à l'avenir, puisque ceux qui en avaient le pouvoir ne l'ont pas fait ; l'impression que si elle a été trahie, c'est parce qu'elle l'a mérité, du fait d'un défaut dans son corps ou dans son caractère.</text:p>
      <text:p text:style-name="P2"/>
      <text:p text:style-name="P2"><text:tab/>Le sentiment d'ambivalence  </text:p>
      <text:p text:style-name="P12">Il consiste à ressentir deux émotions contradictoires à la fois. Ici, l'ambivalence gravit<text:span text:style-name="T56">é</text:span> autour des sentiments négatifs (honte, souffrance, impuissance) qui ont parfois été simultanément accompagnés du plaisir, qu'il soit relationnel (un compliment), sensuel (une caresse), ou sexuel (le toucher des organes), dans les premières phases de l'abus.</text:p>
      <text:p text:style-name="P12"/>
      <text:p text:style-name="P44"/>
      <text:p text:style-name="P49">VII. Conclusion</text:p>
      <text:p text:style-name="P49"/>
      <text:list xml:id="list4929455027662241983" text:style-name="L18">
        <text:list-item>
          <text:p text:style-name="P115">L'adolescence est une étape de la vie située entre la fin de l'enfance et l'entrée dans l'âge adulte.</text:p>
        </text:list-item>
        <text:list-item>
          <text:p text:style-name="P116">L'adolescence est variable dans le temps et en fonction des groupes sociaux.</text:p>
        </text:list-item>
        <text:list-item>
          <text:p text:style-name="P127">L'adolescence est fortement <text:span text:style-name="T56">corrélée</text:span> à la puberté, phénomène physiologique de maturation des systèmes de reproduction.</text:p>
        </text:list-item>
        <text:list-item>
          <text:p text:style-name="P127">L'adolescence est une période dynamique de remaniement psychique et physiologique de l'individu.</text:p>
        </text:list-item>
      </text:list>
      <text:p text:style-name="P45"/>
      <text:p text:style-name="P45">C'est une transition vers l'indépendance personnelle, un temps de fragilité propice aux apprentissages mais démuni face aux risques d'un monde adulte dont tous les codes ne sont pas compris.</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2" svg:font-family="Mangal"/>
    <style:font-face style:name="Arial" svg:font-family="Arial"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Arial1" svg:font-family="Arial" style:font-family-generic="swiss" style:font-pitch="variable"/>
    <style:font-face style:name="Liberation Sans"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fo:font-size="12pt"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2" style:font-family-complex="Mangal"/>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Tahoma" fo:font-family="Tahoma" style:font-family-generic="swiss" fo:font-size="18pt" fo:font-style="normal" fo:text-shadow="none" style:text-underline-style="none" fo:font-weight="normal" style:letter-kerning="true" style:font-size-asian="18pt" style:font-style-asian="normal" style:font-weight-asian="normal" style:text-emphasize="none"/>
    </style:style>
    <style:style style:name="charte_5f_SSSM_7e_LT_7e_Gliederung_20_1" style:display-name="charte_SSSM~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charte_5f_SSSM_7e_LT_7e_Gliederung_20_2" style:display-name="charte_SSSM~LT~Gliederung 2" style:family="paragraph" style:parent-style-name="charte_5f_SSSM_7e_LT_7e_Gliederung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swiss" fo:font-size="28pt" fo:font-style="normal" fo:text-shadow="none" style:text-underline-style="none" fo:font-weight="normal" style:letter-kerning="true" style:font-size-asian="28pt" style:font-style-asian="normal" style:font-weight-asian="normal" style:text-emphasize="none"/>
    </style:style>
    <style:style style:name="charte_5f_SSSM_7e_LT_7e_Gliederung_20_3" style:display-name="charte_SSSM~LT~Gliederung 3" style:family="paragraph" style:parent-style-name="charte_5f_SSSM_7e_LT_7e_Gliederung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swiss" fo:font-size="24pt" fo:font-style="normal" fo:text-shadow="none" style:text-underline-style="none" fo:font-weight="normal" style:letter-kerning="true" style:font-size-asian="24pt" style:font-style-asian="normal" style:font-weight-asian="normal" style:text-emphasize="none"/>
    </style:style>
    <style:style style:name="charte_5f_SSSM_7e_LT_7e_Gliederung_20_4" style:display-name="charte_SSSM~LT~Gliederung 4" style:family="paragraph" style:parent-style-name="charte_5f_SSSM_7e_LT_7e_Gliederung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charte_5f_SSSM_7e_LT_7e_Gliederung_20_5" style:display-name="charte_SSSM~LT~Gliederung 5" style:family="paragraph" style:parent-style-name="charte_5f_SSSM_7e_LT_7e_Gliederung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charte_5f_SSSM_7e_LT_7e_Gliederung_20_6" style:display-name="charte_SSSM~LT~Gliederung 6" style:family="paragraph" style:parent-style-name="charte_5f_SSSM_7e_LT_7e_Gliederung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charte_5f_SSSM_7e_LT_7e_Gliederung_20_7" style:display-name="charte_SSSM~LT~Gliederung 7" style:family="paragraph" style:parent-style-name="charte_5f_SSSM_7e_LT_7e_Gliederung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charte_5f_SSSM_7e_LT_7e_Gliederung_20_8" style:display-name="charte_SSSM~LT~Gliederung 8" style:family="paragraph" style:parent-style-name="charte_5f_SSSM_7e_LT_7e_Gliederung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charte_5f_SSSM_7e_LT_7e_Gliederung_20_9" style:display-name="charte_SSSM~LT~Gliederung 9" style:family="paragraph" style:parent-style-name="charte_5f_SSSM_7e_LT_7e_Gliederung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charte_5f_SSSM_7e_LT_7e_Titel" style:display-name="charte_SSSM~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charte_5f_SSSM_7e_LT_7e_Untertitel" style:display-name="charte_SSSM~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charte_5f_SSSM_7e_LT_7e_Notizen" style:display-name="charte_SSSM~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charte_5f_SSSM_7e_LT_7e_Hintergrundobjekte" style:display-name="charte_SSSM~LT~Hintergrundobjekte"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harte_5f_SSSM_7e_LT_7e_Hintergrund" style:display-name="charte_SSSM~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swiss"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Tahoma" fo:font-family="Tahoma"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Tahoma" fo:font-family="Tahoma"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Tahoma" fo:font-family="Tahoma"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Frame_20_contents" style:display-name="Frame contents" style:family="paragraph" style:parent-style-name="Standard" style:class="extra"/>
    <style:style style:name="Footer" style:family="paragraph" style:parent-style-name="Standard" style:class="extra"/>
    <style:style style:name="Footnote"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ext-properties fo:font-size="9pt" style:font-size-asian="9pt" style:font-size-complex="9pt"/>
    </style:style>
    <style:style style:name="MT1" style:family="text">
      <style:text-properties fo:font-size="8pt" officeooo:rsid="00274776" style:font-size-asian="8pt" style:font-size-complex="8pt"/>
    </style:style>
    <style:style style:name="MT2" style:family="text">
      <style:text-properties fo:font-size="8pt" style:font-size-asian="8pt" style:font-size-complex="8pt"/>
    </style:style>
    <style:page-layout style:name="Mpm1">
      <style:page-layout-properties fo:page-width="21.001cm" fo:page-height="29.7cm" style:num-format="1" style:print-orientation="portrait" fo:margin-top="2cm" fo:margin-bottom="1.79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tab/><text:span text:style-name="MT1">L'adolescence - </text:span><text:span text:style-name="MT1"><text:page-number text:select-page="current">7</text:page-number></text:span><text:span text:style-name="MT2">/</text:span><text:span text:style-name="MT2"><text:page-count>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6T15:58:53.980000000</meta:creation-date>
    <dc:date>2017-04-13T11:40:16.560000000</dc:date>
    <meta:editing-duration>PT3H14M18S</meta:editing-duration>
    <meta:editing-cycles>15</meta:editing-cycles>
    <meta:generator>LibreOffice/4.3.6.2$Windows_x86 LibreOffice_project/d50a87b2e514536ed401c18000dad4660b6a169e</meta:generator>
    <meta:document-statistic meta:table-count="0" meta:image-count="0" meta:object-count="0" meta:page-count="9" meta:paragraph-count="234" meta:word-count="3573" meta:character-count="22350" meta:non-whitespace-character-count="18901"/>
  </office:meta>
</office:document-meta>
</file>