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99cm"/>
    </style:style>
    <style:style style:name="Tableau6.B" style:family="table-column">
      <style:table-column-properties style:column-width="7.01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3.654cm" table:align="center"/>
    </style:style>
    <style:style style:name="Tableau1.A" style:family="table-column">
      <style:table-column-properties style:column-width="23.65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4pt" officeooo:paragraph-rsid="0009bf05" style:font-size-asian="14pt" style:font-size-complex="14pt"/>
    </style:style>
    <style:style style:name="P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1pt" officeooo:paragraph-rsid="0009bf05" style:font-size-asian="11pt" style:font-size-complex="11pt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style:font-name="Arial" fo:font-size="9pt" officeooo:rsid="000dec18" officeooo:paragraph-rsid="000e91b4" style:font-size-asian="9pt" style:font-size-complex="9pt"/>
    </style:style>
    <style:style style:name="P4" style:family="paragraph" style:parent-style-name="Table_20_Contents">
      <style:text-properties style:font-name="Arial" fo:font-size="11pt" officeooo:paragraph-rsid="0009bf05" style:font-size-asian="11pt" style:font-size-complex="11pt"/>
    </style:style>
    <style:style style:name="P5" style:family="paragraph" style:parent-style-name="Table_20_Contents">
      <style:text-properties style:font-name="Arial" fo:font-size="11pt" officeooo:rsid="0009a259" officeooo:paragraph-rsid="0009a259" style:font-size-asian="11pt" style:font-size-complex="11pt"/>
    </style:style>
    <style:style style:name="P6" style:family="paragraph" style:parent-style-name="Table_20_Contents">
      <style:text-properties style:font-name="Arial" fo:font-size="11pt" officeooo:paragraph-rsid="0009a259" style:font-size-asian="11pt" style:font-size-complex="11pt"/>
    </style:style>
    <style:style style:name="P7" style:family="paragraph" style:parent-style-name="Table_20_Contents">
      <style:text-properties style:font-name="Arial" fo:font-size="11pt" fo:font-weight="bold" officeooo:rsid="0009a259" officeooo:paragraph-rsid="0009bf0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Arial" fo:font-size="11pt" officeooo:paragraph-rsid="0009a259" style:font-size-asian="11pt" style:font-size-complex="11pt"/>
    </style:style>
    <style:style style:name="P9" style:family="paragraph" style:parent-style-name="Footer">
      <style:paragraph-properties fo:text-align="end" style:justify-single-word="false"/>
      <style:text-properties style:font-name="Arial" fo:font-size="9pt" officeooo:rsid="000dec18" officeooo:paragraph-rsid="000e91b4" style:font-size-asian="9pt" style:font-size-complex="9pt"/>
    </style:style>
    <style:style style:name="P10" style:family="paragraph" style:parent-style-name="Table_20_Contents" style:list-style-name="L1">
      <style:text-properties officeooo:paragraph-rsid="0009a259"/>
    </style:style>
    <style:style style:name="P11" style:family="paragraph" style:parent-style-name="Table_20_Contents" style:list-style-name="L1">
      <style:text-properties style:font-name="Arial" fo:font-size="11pt" officeooo:paragraph-rsid="0009a259" style:font-size-asian="11pt" style:font-size-complex="11pt"/>
    </style:style>
    <style:style style:name="P12" style:family="paragraph" style:parent-style-name="Table_20_Contents" style:list-style-name="L1">
      <style:text-properties style:font-name="Arial" fo:font-size="11pt" fo:font-weight="bold" officeooo:rsid="0009a259" officeooo:paragraph-rsid="0009a259" style:font-size-asian="11pt" style:font-weight-asian="bold" style:font-size-complex="11pt" style:font-weight-complex="bold"/>
    </style:style>
    <style:style style:name="P13" style:family="paragraph" style:parent-style-name="Table_20_Contents" style:list-style-name="L1">
      <style:paragraph-properties fo:margin-top="0cm" fo:margin-bottom="0.499cm" loext:contextual-spacing="false"/>
      <style:text-properties style:font-name="Arial" fo:font-size="11pt" officeooo:paragraph-rsid="0009bf05" style:font-size-asian="11pt" style:font-size-complex="11pt"/>
    </style:style>
    <style:style style:name="P1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20pt" officeooo:paragraph-rsid="0009bf05" style:font-size-asian="20pt" style:font-size-complex="20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9bf05" style:font-size-asian="14pt" style:font-size-complex="14pt"/>
    </style:style>
    <style:style style:name="T4" style:family="text">
      <style:text-properties officeooo:rsid="0009bf05"/>
    </style:style>
    <style:style style:name="T5" style:family="text">
      <style:text-properties officeooo:rsid="000e91b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ages4" text:anchor-type="paragraph" svg:x="0.056cm" svg:y="-1.032cm" svg:width="4.26cm" svg:height="2.85cm" draw:z-index="0"><draw:image xlink:href="Pictures/100000000000042A000002CA6DEEE0FE.png" xlink:type="simple" xlink:show="embed" xlink:actuate="onLoad"/></draw:frame>Le pré-adolescent</text:h>
      <text:h text:style-name="P2" text:outline-level="1"><text:span text:style-name="T2">- </text:span><text:span text:style-name="T3">d</text:span><text:span text:style-name="T2">e 11 à 14 ans - </text:span></text:h>
      <text:p text:style-name="P1"/>
      <text:section text:style-name="Sect1" text:name="Section3">
        <text:section text:style-name="Sect2" text:name="Section5">
          <text:list xml:id="list9109082508525607328" text:style-name="L1">
            <text:list-item>
              <text:p text:style-name="P10"><text:span text:style-name="Strong_20_Emphasis"><text:span text:style-name="T1">Se cherche</text:span></text:span><text:span text:style-name="T1"> </text:span></text:p>
            </text:list-item>
            <text:list-item>
              <text:p text:style-name="P10"><text:span text:style-name="Strong_20_Emphasis"><text:span text:style-name="T1">Influençable</text:span></text:span><text:span text:style-name="T1"> </text:span></text:p>
            </text:list-item>
            <text:list-item>
              <text:p text:style-name="P11">Phénomène de groupe </text:p>
            </text:list-item>
            <text:list-item>
              <text:p text:style-name="P10"><text:span text:style-name="Strong_20_Emphasis"><text:span text:style-name="T1">Besoin d’appartenance</text:span></text:span><text:span text:style-name="T1"> </text:span></text:p>
            </text:list-item>
            <text:list-item>
              <text:p text:style-name="P11">Fragilité seul / force du groupe </text:p>
            </text:list-item>
            <text:list-item>
              <text:p text:style-name="P10"><text:span text:style-name="Strong_20_Emphasis"><text:span text:style-name="T1">Puberté</text:span></text:span><text:span text:style-name="T1"> /début de la sexualité </text:span></text:p>
              <text:p text:style-name="P11"/>
              <text:p text:style-name="P11"/>
            </text:list-item>
            <text:list-item>
              <text:p text:style-name="P11">Voix qui mue </text:p>
            </text:list-item>
            <text:list-item>
              <text:p text:style-name="P11">Se prennent pour des grands mais sont encore un peu petits </text:p>
            </text:list-item>
            <text:list-item>
              <text:p text:style-name="P10"><text:span text:style-name="Strong_20_Emphasis"><text:span text:style-name="T1">Différence fille / garçon</text:span></text:span><text:span text:style-name="T1"> </text:span></text:p>
            </text:list-item>
            <text:list-item>
              <text:p text:style-name="P13">Changements physiques important<text:span text:style-name="T4">s</text:span></text:p>
              <text:p text:style-name="P13"/>
            </text:list-item>
          </text:list>
        </text:section>
        <table:table table:name="Tableau6" table:style-name="Tableau6">
          <table:table-column table:style-name="Tableau6.A"/>
          <table:table-column table:style-name="Tableau6.B" table:number-columns-repeated="2"/>
          <table:table-row>
            <table:table-cell table:style-name="Tableau6.A1" office:value-type="string">
              <text:p text:style-name="P5"/>
            </table:table-cell>
            <table:table-cell table:style-name="Tableau6.A1" office:value-type="string">
              <text:list xml:id="list104125342182692" text:continue-numbering="true" text:style-name="L1">
                <text:list-header>
                  <text:p text:style-name="P12">Attitude du jeune</text:p>
                </text:list-header>
              </text:list>
            </table:table-cell>
            <table:table-cell table:style-name="Tableau6.C1" office:value-type="string">
              <text:list xml:id="list104125342173924" text:continue-numbering="true" text:style-name="L1">
                <text:list-header>
                  <text:p text:style-name="P12">Attitude de l'animateur</text:p>
                </text:list-header>
              </text:list>
            </table:table-cell>
          </table:table-row>
          <table:table-row>
            <table:table-cell table:style-name="Tableau6.A2" office:value-type="string">
              <text:p text:style-name="P7">Niveau </text:p>
              <text:p text:style-name="P7">affectif</text:p>
            </table:table-cell>
            <table:table-cell table:style-name="Tableau6.A2" office:value-type="string">
              <text:p text:style-name="P6">Amitié réelle </text:p>
              <text:p text:style-name="P6">Besoin d’appartenir à un groupe </text:p>
              <text:p text:style-name="P6">Référence à un modèle : conformisme, mode </text:p>
              <text:p text:style-name="P6">Impact de la puberté sur le regard sur soi </text:p>
              <text:p text:style-name="P8">Besoin d’opposition</text:p>
            </table:table-cell>
            <table:table-cell table:style-name="Tableau6.C2" office:value-type="string">
              <text:p text:style-name="P6">Ne pas couver mais être à l’écoute </text:p>
              <text:p text:style-name="P6">Besoin d’attention, de reconnaissance </text:p>
              <text:p text:style-name="P8">Respecter et sécuriser </text:p>
            </table:table-cell>
          </table:table-row>
          <table:table-row>
            <table:table-cell table:style-name="Tableau6.A2" office:value-type="string">
              <text:p text:style-name="P7">Niveau</text:p>
              <text:p text:style-name="P7">intellectuel</text:p>
            </table:table-cell>
            <table:table-cell table:style-name="Tableau6.A2" office:value-type="string">
              <text:p text:style-name="P6">Moins intéressés par l’école, révolte </text:p>
              <text:p text:style-name="P6">Intérêt pour la science et les nouvelles technologies </text:p>
              <text:p text:style-name="P6">Intérêt pour les problèmes sociaux </text:p>
              <text:p text:style-name="P8">Ouverture sur le monde de manière générale </text:p>
            </table:table-cell>
            <table:table-cell table:style-name="Tableau6.C2" office:value-type="string">
              <text:p text:style-name="P6">Les responsabiliser </text:p>
              <text:p text:style-name="P6">Être en confiance, estime, considération </text:p>
              <text:p text:style-name="P8">Apporter des précisions et<text:line-break/>des techniques </text:p>
            </table:table-cell>
          </table:table-row>
          <table:table-row>
            <table:table-cell table:style-name="Tableau6.A2" office:value-type="string">
              <text:p text:style-name="P7">Niveau </text:p>
              <text:p text:style-name="P7">Social</text:p>
            </table:table-cell>
            <table:table-cell table:style-name="Tableau6.A2" office:value-type="string">
              <text:p text:style-name="P6">Intérêt fermé </text:p>
              <text:p text:style-name="P6">Braver l’interdit </text:p>
              <text:p text:style-name="P6">Remettre en question </text:p>
              <text:p text:style-name="P6">Esprit de compétition </text:p>
              <text:p text:style-name="P6">Besoin de modèles sociaux et d’affiliation </text:p>
              <text:p text:style-name="P8">Apparition de liens privilégiés dans la bande : l’AMI </text:p>
            </table:table-cell>
            <table:table-cell table:style-name="Tableau6.C2" office:value-type="string">
              <text:p text:style-name="P6">Importance des temps libres et autogérés </text:p>
              <text:p text:style-name="P6">Cadre clair et précis </text:p>
              <text:p text:style-name="P6">Discuter et apporter des précisions </text:p>
              <text:p text:style-name="P8">Être un référent </text:p>
            </table:table-cell>
          </table:table-row>
          <table:table-row>
            <table:table-cell table:style-name="Tableau6.A2" office:value-type="string">
              <text:p text:style-name="P7">Niveau </text:p>
              <text:p text:style-name="P7">physique</text:p>
            </table:table-cell>
            <table:table-cell table:style-name="Tableau6.A2" office:value-type="string">
              <text:p text:style-name="P6">Voix qui mue </text:p>
              <text:p text:style-name="P6">Transformation importante du corps </text:p>
              <text:p text:style-name="P6">Maladresse due à l’accélération de la croissance </text:p>
              <text:p text:style-name="P6">Besoin de se dépenser </text:p>
              <text:p text:style-name="P8">Se fatigue vite </text:p>
            </table:table-cell>
            <table:table-cell table:style-name="Tableau6.C2" office:value-type="string">
              <text:p text:style-name="P6">Attentif à l’hygiène </text:p>
              <text:p text:style-name="P8">Gestion de la fatigue, calme et repos </text:p>
            </table:table-cell>
          </table:table-row>
          <table:table-row>
            <table:table-cell table:style-name="Tableau6.A2" office:value-type="string">
              <text:p text:style-name="P7">Niveau </text:p>
              <text:p text:style-name="P7">psychologique</text:p>
            </table:table-cell>
            <table:table-cell table:style-name="Tableau6.A2" office:value-type="string">
              <text:p text:style-name="P4">Besoin d’autonomie et d’être sécurisé </text:p>
              <text:p text:style-name="P6">Être entouré, être écouté </text:p>
              <text:p text:style-name="P6">Besoin d’être responsabilisé et cadré </text:p>
              <text:p text:style-name="P6">Goût du risque et du défi </text:p>
              <text:p text:style-name="P8">Besoin de se retrouver </text:p>
            </table:table-cell>
            <table:table-cell table:style-name="Tableau6.C2" office:value-type="string">
              <text:p text:style-name="P6">Rentrer dans « leurs délires » tout en étant vigilant </text:p>
              <text:p text:style-name="P6">Valoriser et accompagner </text:p>
              <text:p text:style-name="P6">Être à l’écoute </text:p>
              <text:p text:style-name="P8">Attention influençable </text:p>
            </table:table-cell>
          </table:table-row>
        </table:table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9"/>
            </table:table-cell>
          </table:table-row>
        </table:table>
      </text:section>
      <text:p text:style-name="P3">Fiche Accueil Collectif de Mineurs – <text:span text:style-name="T5">Le préadolescent – 11-14 ans</text:span> - <text:s/><text:page-number text:select-page="current">1</text:page-number>/<text:page-count>1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4:01:58.148000000</meta:creation-date>
    <dc:date>2015-10-23T10:41:25.178000000</dc:date>
    <meta:editing-duration>PT17M41S</meta:editing-duration>
    <meta:editing-cycles>5</meta:editing-cycles>
    <meta:generator>LibreOffice/4.3.6.2$Windows_x86 LibreOffice_project/d50a87b2e514536ed401c18000dad4660b6a169e</meta:generator>
    <meta:document-statistic meta:table-count="2" meta:image-count="1" meta:object-count="0" meta:page-count="1" meta:paragraph-count="69" meta:word-count="284" meta:character-count="1774" meta:non-whitespace-character-count="1514"/>
  </office:meta>
</office:document-meta>
</file>