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officeooo:rsid="001f3290" officeooo:paragraph-rsid="001f3290" style:font-size-asian="8pt" style:font-size-complex="8pt"/>
    </style:style>
    <style:style style:name="P2" style:family="paragraph" style:parent-style-name="Footer">
      <style:paragraph-properties fo:text-align="end" style:justify-single-word="false"/>
      <style:text-properties style:font-name="Arial1" fo:font-size="8pt" officeooo:paragraph-rsid="001f3290" style:font-size-asian="8pt" style:font-size-complex="8pt"/>
    </style:style>
    <style:style style:name="P3"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text-emphasize="none"/>
    </style:style>
    <style:style style:name="P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text-emphasize="none"/>
    </style:style>
    <style:style style:name="P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88804" style:letter-kerning="true" style:font-size-asian="11pt" style:font-style-asian="normal" style:font-weight-asian="bold" style:font-size-complex="11pt" style:font-weight-complex="bold" style:text-emphasize="none"/>
    </style:style>
    <style:style style:name="P7"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8"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88804" style:letter-kerning="true" style:font-size-asian="11pt" style:font-style-asian="normal" style:font-weight-asian="normal" style:font-size-complex="11pt" style:text-emphasize="non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88804" style:letter-kerning="true" style:font-size-asian="11pt" style:font-style-asian="normal" style:font-weight-asian="normal" style:font-size-complex="11pt" style:text-emphasize="none"/>
    </style:style>
    <style:style style:name="P11"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officeooo:paragraph-rsid="00188804" style:letter-kerning="true" style:font-size-asian="14pt" style:font-style-asian="normal" style:font-weight-asian="bold" style:font-size-complex="14pt" style:font-weight-complex="bold" style:text-emphasize="none"/>
    </style:style>
    <style:style style:name="P1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88804" style:letter-kerning="true" style:font-size-asian="12pt" style:font-style-asian="normal" style:font-weight-asian="bold" style:font-size-complex="12pt" style:font-weight-complex="bold" style:text-emphasize="none"/>
    </style:style>
    <style:style style:name="P13"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size="16pt" fo:font-style="normal" fo:text-shadow="none" style:text-underline-style="solid" style:text-underline-width="auto" style:text-underline-color="font-color" fo:font-weight="bold" officeooo:paragraph-rsid="001c03c9" style:letter-kerning="true" style:font-size-asian="16pt" style:font-style-asian="normal" style:font-weight-asian="bold" style:font-size-complex="16pt" style:font-weight-complex="bold" style:text-emphasize="none"/>
    </style:style>
    <style:style style:name="P1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Tahoma"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15"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font-name="Arial1" fo:font-size="16pt" style:text-underline-style="solid" style:text-underline-width="auto" style:text-underline-color="font-color" fo:font-weight="bold" officeooo:paragraph-rsid="001c03c9" style:font-size-asian="16pt" style:font-weight-asian="bold" style:font-size-complex="16pt"/>
    </style:style>
    <style:style style:name="P1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officeooo:paragraph-rsid="00188804" style:font-size-asian="11pt" style:font-size-complex="11pt"/>
    </style:style>
    <style:style style:name="P1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font-size="11pt" fo:font-weight="bold" style:font-size-asian="11pt" style:font-weight-asian="bold" style:font-size-complex="11pt" style:font-weight-complex="bold"/>
    </style:style>
    <style:style style:name="P18" style:family="paragraph" style:parent-style-name="charte_5f_SSSM_7e_LT_7e_Gliederung_20_1">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officeooo:paragraph-rsid="00188804" style:font-size-asian="11pt" style:font-size-complex="11pt"/>
    </style:style>
    <style:style style:name="P19" style:family="paragraph" style:parent-style-name="charte_5f_SSSM_7e_LT_7e_Gliederung_20_1">
      <style:paragraph-properties fo:margin-left="0cm" fo:margin-right="0cm" fo:margin-top="0cm" fo:margin-bottom="0cm" loext:contextual-spacing="false" style:line-height-at-least="0.353cm" fo:text-align="center" style:justify-single-word="false" fo:text-indent="0cm" style:auto-text-indent="false"/>
      <style:text-properties style:font-name="Arial1" fo:font-size="11pt" officeooo:paragraph-rsid="0021bb6e" style:font-size-asian="11pt" style:font-size-complex="11pt"/>
    </style:style>
    <style:style style:name="P20" style:family="paragraph" style:parent-style-name="charte_5f_SSSM_7e_LT_7e_Gliederung_20_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188804" style:font-size-asian="11pt" style:font-size-complex="11pt"/>
    </style:style>
    <style:style style:name="P21" style:family="paragraph" style:parent-style-name="charte_5f_SSSM_7e_LT_7e_Gliederung_20_1">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88804" style:letter-kerning="true" style:font-size-asian="11pt" style:font-style-asian="normal" style:font-weight-asian="normal" style:font-size-complex="11pt" style:text-emphasize="none"/>
    </style:style>
    <style:style style:name="P22" style:family="paragraph" style:parent-style-name="charte_5f_SSSM_7e_LT_7e_Gliederung_20_1">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cd079" style:letter-kerning="true" style:font-size-asian="11pt" style:font-style-asian="normal" style:font-weight-asian="normal" style:font-size-complex="11pt" style:text-emphasize="none"/>
    </style:style>
    <style:style style:name="P23" style:family="paragraph" style:parent-style-name="charte_5f_SSSM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24" style:family="paragraph" style:parent-style-name="charte_5f_SSSM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88804" style:letter-kerning="true" style:font-size-asian="11pt" style:font-style-asian="normal" style:font-weight-asian="normal" style:font-size-complex="11pt" style:text-emphasize="none"/>
    </style:style>
    <style:style style:name="P25" style:family="paragraph" style:parent-style-name="charte_5f_SSSM_7e_LT_7e_Gliederung_20_1">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26" style:family="paragraph" style:parent-style-name="charte_5f_SSSM_7e_LT_7e_Gliederung_20_1" style:master-page-name="">
      <style:paragraph-properties fo:margin-left="0cm" fo:margin-right="0cm" fo:margin-top="0cm" fo:margin-bottom="0cm" loext:contextual-spacing="false" style:line-height-at-least="0.353cm" fo:text-align="justify" style:justify-single-word="false" fo:text-indent="0cm" style:auto-text-indent="false" style:page-number="auto"/>
      <style:text-properties fo:color="#000000" style:text-outline="false" style:text-line-through-style="none" style:text-line-through-type="none" style:font-name="Arial1" fo:font-size="11pt" fo:font-style="normal" fo:text-shadow="none" style:text-underline-style="none" fo:font-weight="normal" officeooo:paragraph-rsid="00188804" style:letter-kerning="true" style:font-size-asian="11pt" style:font-style-asian="normal" style:font-weight-asian="normal" style:font-size-complex="11pt" style:text-emphasize="none"/>
    </style:style>
    <style:style style:name="P27" style:family="paragraph" style:parent-style-name="Standard">
      <style:paragraph-properties fo:margin-left="1.25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88804" style:letter-kerning="true" style:font-size-asian="12pt" style:font-style-asian="normal" style:font-weight-asian="bold" style:font-size-complex="12pt" style:font-weight-complex="bold" style:text-emphasize="none"/>
    </style:style>
    <style:style style:name="P28" style:family="paragraph" style:parent-style-name="Text_20_body">
      <style:paragraph-properties fo:margin-top="0cm" fo:margin-bottom="0cm" loext:contextual-spacing="false" fo:line-height="100%" fo:text-align="justify" style:justify-single-word="false"/>
      <style:text-properties style:font-name="Arial1" fo:font-size="11pt" style:font-size-asian="11pt" style:font-size-complex="11pt"/>
    </style:style>
    <style:style style:name="P29" style:family="paragraph" style:parent-style-name="Text_20_body">
      <style:paragraph-properties fo:margin-top="0cm" fo:margin-bottom="0cm" loext:contextual-spacing="false" fo:line-height="100%" fo:text-align="justify" style:justify-single-word="false"/>
      <style:text-properties style:font-name="Arial1" fo:font-size="11pt" officeooo:paragraph-rsid="001d8a2a" style:font-size-asian="11pt" style:font-size-complex="11pt"/>
    </style:style>
    <style:style style:name="P30" style:family="paragraph" style:parent-style-name="Text_20_body">
      <style:paragraph-properties fo:margin-top="0cm" fo:margin-bottom="0cm" loext:contextual-spacing="false" fo:text-align="justify" style:justify-single-word="false"/>
      <style:text-properties style:font-name="Arial1" fo:font-size="11pt" style:font-size-asian="11pt" style:font-size-complex="11pt"/>
    </style:style>
    <style:style style:name="P31" style:family="paragraph" style:parent-style-name="Text_20_body">
      <style:paragraph-properties fo:margin-top="0cm" fo:margin-bottom="0cm" loext:contextual-spacing="false" fo:line-height="100%" fo:text-align="center" style:justify-single-word="false"/>
      <style:text-properties style:font-name="Arial1" fo:font-size="11pt" fo:font-weight="bold" style:font-size-asian="11pt" style:font-weight-asian="bold" style:font-size-complex="11pt" style:font-weight-complex="bold"/>
    </style:style>
    <style:style style:name="P32" style:family="paragraph" style:parent-style-name="Text_20_body">
      <style:paragraph-properties fo:margin-top="0cm" fo:margin-bottom="0cm" loext:contextual-spacing="false" fo:line-height="100%"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Text_20_body">
      <style:paragraph-properties fo:margin-top="0cm" fo:margin-bottom="0cm" loext:contextual-spacing="false" fo:line-height="100%" fo:text-align="justify" style:justify-single-word="false"/>
      <style:text-properties style:font-name="Arial1" fo:font-size="12pt" fo:font-weight="bold" style:font-size-asian="12pt" style:font-weight-asian="bold" style:font-size-complex="12pt" style:font-weight-complex="bold"/>
    </style:style>
    <style:style style:name="P34"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35"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8a2a" style:letter-kerning="true" style:font-size-asian="11pt" style:font-style-asian="normal" style:font-weight-asian="normal" style:font-size-complex="11pt" style:text-emphasize="none"/>
    </style:style>
    <style:style style:name="P36" style:family="paragraph" style:parent-style-name="charte_5f_SSSM_7e_LT_7e_Gliederung_20_1">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88804" style:letter-kerning="true" style:font-size-asian="12pt" style:font-style-asian="normal" style:font-weight-asian="bold" style:font-size-complex="12pt" style:text-emphasize="none"/>
    </style:style>
    <style:style style:name="P38" style:family="paragraph" style:parent-style-name="charte_5f_SSSM_7e_LT_7e_Gliederung_20_1" style:list-style-name="L1">
      <style:paragraph-properties fo:margin-top="0cm" fo:margin-bottom="0cm" loext:contextual-spacing="false" style:line-height-at-least="0.353cm" fo:text-align="justify" style:justify-single-word="false"/>
      <style:text-properties style:font-name="Arial1" fo:font-size="11pt" officeooo:paragraph-rsid="00188804" style:font-size-asian="11pt" style:font-size-complex="11pt"/>
    </style:style>
    <style:style style:name="P39" style:family="paragraph" style:parent-style-name="charte_5f_SSSM_7e_LT_7e_Gliederung_20_1">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21bb6e" style:letter-kerning="true" style:font-size-asian="11pt" style:font-style-asian="normal" style:font-weight-asian="normal" style:font-size-complex="11pt" style:text-emphasize="none"/>
    </style:style>
    <style:style style:name="P40" style:family="paragraph" style:parent-style-name="Text_20_body" style:list-style-name="L2">
      <style:paragraph-properties fo:margin-top="0cm" fo:margin-bottom="0cm" loext:contextual-spacing="false" fo:line-height="100%" fo:text-align="justify" style:justify-single-word="false"/>
      <style:text-properties style:font-name="Arial1" fo:font-size="11pt" style:font-size-asian="11pt" style:font-size-complex="11pt"/>
    </style:style>
    <style:style style:name="P41" style:family="paragraph" style:parent-style-name="Text_20_body" style:list-style-name="L2">
      <style:paragraph-properties fo:margin-top="0cm" fo:margin-bottom="0cm" loext:contextual-spacing="false" fo:line-height="100%" fo:text-align="justify" style:justify-single-word="false"/>
      <style:text-properties style:font-name="Arial1" fo:font-size="11pt" officeooo:paragraph-rsid="001d8a2a" style:font-size-asian="11pt" style:font-size-complex="11pt"/>
    </style:style>
    <style:style style:name="P42" style:family="paragraph" style:parent-style-name="Text_20_body" style:list-style-name="L3">
      <style:paragraph-properties fo:margin-top="0cm" fo:margin-bottom="0cm" loext:contextual-spacing="false" fo:line-height="100%" fo:text-align="justify" style:justify-single-word="false"/>
      <style:text-properties style:font-name="Arial1" fo:font-size="11pt" style:font-size-asian="11pt" style:font-size-complex="11pt"/>
    </style:style>
    <style:style style:name="P43" style:family="paragraph" style:parent-style-name="Text_20_body" style:list-style-name="L4">
      <style:paragraph-properties fo:margin-top="0cm" fo:margin-bottom="0cm" loext:contextual-spacing="false" fo:line-height="100%" fo:text-align="justify" style:justify-single-word="false"/>
      <style:text-properties style:font-name="Arial1" fo:font-size="11pt" style:font-size-asian="11pt" style:font-size-complex="11pt"/>
    </style:style>
    <style:style style:name="P44" style:family="paragraph" style:parent-style-name="Text_20_body" style:list-style-name="L2">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45" style:family="paragraph" style:parent-style-name="Text_20_body" style:list-style-name="L3">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8a2a" style:letter-kerning="true" style:font-size-asian="11pt" style:font-style-asian="normal" style:font-weight-asian="normal" style:font-size-complex="11pt" style:text-emphasize="none"/>
    </style:style>
    <style:style style:name="T1" style:family="text">
      <style:text-properties fo:color="#000000" style:text-outline="false" style:text-line-through-style="none" style:text-line-through-type="none" style:font-name="Arial" fo:font-style="normal" fo:text-shadow="none" style:text-underline-style="none" style:letter-kerning="true" style:font-style-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1d8a2a" style:letter-kerning="true"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2053d6" style:letter-kerning="true"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21bb6e" style:letter-kerning="true"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7"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8"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9" style:family="text">
      <style:text-properties fo:color="#000000" style:text-outline="false" style:text-line-through-style="none" style:text-line-through-type="none" fo:font-size="12pt"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0"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weight-complex="bold" style:text-emphasize="none"/>
    </style:style>
    <style:style style:name="T11" style:family="text">
      <style:text-properties fo:color="#000000" style:text-outline="false" style:text-line-through-style="none" style:text-line-through-type="none" style:font-name="Arial1" fo:font-style="normal" fo:text-shadow="none" style:text-underline-style="none" style:letter-kerning="true" style:font-style-asian="normal" style:text-emphasize="none"/>
    </style:style>
    <style:style style:name="T12" style:family="text">
      <style:text-properties style:text-outline="false" style:text-line-through-style="none" style:text-line-through-type="none" fo:font-style="normal" fo:text-shadow="none" style:letter-kerning="true" style:font-style-asian="normal" style:font-weight-complex="bold" style:text-emphasize="none"/>
    </style:style>
    <style:style style:name="T13" style:family="text">
      <style:text-properties style:text-outline="false" style:text-line-through-style="none" style:text-line-through-type="none" fo:font-style="normal" fo:text-shadow="none" officeooo:rsid="00188804" style:letter-kerning="true" style:font-style-asian="normal" style:font-weight-complex="bold" style:text-emphasize="none"/>
    </style:style>
    <style:style style:name="T14" style:family="text">
      <style:text-properties officeooo:rsid="001d8a2a"/>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2053d6"/>
    </style:style>
    <style:style style:name="T17" style:family="text">
      <style:text-properties officeooo:rsid="0021bb6e"/>
    </style:style>
    <style:style style:name="T18" style:family="text">
      <style:text-properties officeooo:rsid="00229053"/>
    </style:style>
    <style:style style:name="T19" style:family="text">
      <style:text-properties style:font-weight-complex="bold"/>
    </style:style>
    <style:style style:name="fr1" style:family="graphic" style:parent-style-name="Frame">
      <style:graphic-properties style:vertical-pos="top" style:vertical-rel="paragraph-content" style:horizontal-pos="center" style:horizontal-rel="paragraph"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 DEVELOPPEMENT</text:p>
      <text:p text:style-name="P15"><text:span text:style-name="T12">COGNITIF DE L'ADOLESCEN</text:span><text:span text:style-name="T13">T</text:span></text:p>
      <text:p text:style-name="P7"/>
      <text:p text:style-name="P8"><draw:frame draw:style-name="fr1" draw:name="Cadre1" text:anchor-type="paragraph" draw:z-index="0"><draw:text-box fo:min-height="4.845cm" fo:min-width="14.534cm"><text:p text:style-name="P3"/><text:p text:style-name="P3">Sommaire</text:p><text:p text:style-name="P5"/><text:p text:style-name="P5"/><text:p text:style-name="P4">1. Introduction</text:p><text:p text:style-name="P4"/><text:p text:style-name="P4">2. Les principaux théoriciens :</text:p><text:p text:style-name="P4"><text:tab/>2.1 Jean Piaget</text:p><text:p text:style-name="P17"><text:span text:style-name="T1"><text:tab/></text:span><text:span text:style-name="T11">2.2 Lev Vygotsky</text:span></text:p><text:p text:style-name="P14"/><text:p text:style-name="P4">3. Les bases dynamiques de la pensée adolescente</text:p><text:p text:style-name="P4"/><text:p text:style-name="P4">4. Conclusion</text:p><text:p text:style-name="P5"/></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1. Introduction</text:p>
      <text:p text:style-name="P6"/>
      <text:p text:style-name="P9">De sa naissance à sa mort, l’être humain ne cesse de se transformer à mesure qu’il traverse les différentes périodes de sa vie. </text:p>
      <text:p text:style-name="P21">On est d’abord nouveau-né (le premier mois de la vie), puis bébé (jusqu’à environ 2 ans), puis petit enfant (jusqu’à 5-7 ans), puis enfant (jusqu’à 11-12 ans), puis pré-adolescent (jusqu’à 13-14 ans), puis adolescent (jusqu’à 17-20 ans), puis adulte (jusqu’à 60-70 ans), puis vieux (ou personne du 3e âge…) jusqu’à notre mort.</text:p>
      <text:p text:style-name="P21"/>
      <text:p text:style-name="P21">Chacun de ces moments correspond intuitivement à des grandes étapes de la vie, mais certaines personnes ont voulu voir si ces frontières arbitraires correspondaient réellement à des stades concrets du développement de nos facultés intellectuelles.</text:p>
      <text:p text:style-name="P9"/>
      <text:p text:style-name="P9"/>
      <text:p text:style-name="P11">2. Les principaux théoriciens</text:p>
      <text:p text:style-name="P27"/>
      <text:p text:style-name="P27"><text:tab/>2.1 Jean Piaget</text:p>
      <text:p text:style-name="P21"/>
      <text:p text:style-name="P18"><text:span text:style-name="T2">Le psychologue </text:span><text:span text:style-name="T5">S</text:span><text:span text:style-name="T2">uisse </text:span><text:span text:style-name="T8">Jean Piaget </text:span><text:span text:style-name="T6">(</text:span><text:span text:style-name="T2">1896-1980) fut l’un des premiers à poser cette question de façon systématique.</text:span></text:p>
      <text:p text:style-name="P21">Il fut ainsi le premier à montrer que les enfants ne sont pas moins « intelligents » que les adultes, mais qu’ils raisonnent tout simplement de manière différente.</text:p>
      <text:p text:style-name="P21"/>
      <text:p text:style-name="P21">Piaget a déduit de ses expériences l’existence de quatre principaux stades de développement :</text:p>
      <text:p text:style-name="P21"/>
      <text:list xml:id="list401746635406310439" text:style-name="L1">
        <text:list-item>
          <text:p text:style-name="P38"><text:span text:style-name="T2">le premier stade, qui s’étend de la naissance à environ 2 ans, est le </text:span><text:span text:style-name="T7">stade sensorimoteur ;</text:span></text:p>
        </text:list-item>
        <text:list-item>
          <text:p text:style-name="P38"><text:span text:style-name="T4">l</text:span><text:span text:style-name="T2">e deuxième stade est celui de </text:span><text:span text:style-name="T7">la période pré-opératoire</text:span><text:span text:style-name="T2"> qui débute vers 2 ans et se termine vers 6 - 7 ans ;</text:span></text:p>
        </text:list-item>
        <text:list-item>
          <text:p text:style-name="P38"><text:span text:style-name="T4">e</text:span><text:span text:style-name="T2">ntre 6 - 7 ans et 11-12 ans, c’est le </text:span><text:span text:style-name="T7">stade des opérations concrètes ;</text:span></text:p>
        </text:list-item>
        <text:list-item>
          <text:p text:style-name="P38"><text:span text:style-name="T4">f</text:span><text:span text:style-name="T2">inalement, à partir de 11-12 ans se développe</text:span><text:span text:style-name="T5">nt</text:span><text:span text:style-name="T2"> ce que Piaget a appelé </text:span><text:span text:style-name="T7">les opérations formelles.</text:span></text:p>
        </text:list-item>
      </text:list>
      <text:p text:style-name="P21"/>
      <text:p text:style-name="P21"><text:soft-page-break/>Les nouvelles capacités de ce stade, comme celle<text:span text:style-name="T17">s</text:span> de faire des raisonnements hypothético-déductifs et d’établir des relations abstraites, sont généralement maîtrisées autour de l’âge de 15 ans.</text:p>
      <text:p text:style-name="P21">À la fin de ce stade, l’adolescent peut donc, comme l’adulte, utiliser une logique formelle et abstraite. Il peut aussi se mettre à réfléchir sur des probabilités et sur des questions morales comme la justice.</text:p>
      <text:p text:style-name="P21">Pour Piaget, la pensée humaine prend son origine dans le développement des capacités motrices <text:span text:style-name="T18">( la marche, manger seul grâce à l'apparition des dents …). </text:span>Ce n'est donc pas seulement la perception mais bien l'action et les transformations que l'enfant peut opérer sur le monde qui lui permettent d'acquérir ses premières connaissances.</text:p>
      <text:p text:style-name="P22">L’apprentissage consiste en une adaptation de nos modes de pensée à de nouvelles données du réel. Pour Piaget, cette adaptation peut se faire de deux façons : </text:p>
      <text:p text:style-name="P39"><text:tab/><text:tab/><text:tab/><text:tab/></text:p>
      <text:p text:style-name="P19"><text:span text:style-name="T2">par </text:span><text:span text:style-name="T8">assimilation</text:span><text:span text:style-name="T2"> ou par </text:span><text:span text:style-name="T8">accommodation</text:span></text:p>
      <text:p text:style-name="P21"/>
      <text:p text:style-name="P21"><text:span text:style-name="T15">L’assimilation</text:span> consiste à interpréter les nouveaux événements à la lumière des modes de pensée déjà existants.</text:p>
      <text:p text:style-name="P21"><text:span text:style-name="T15">L’accommodation</text:span> est le processus inverse, c’est-à-dire changer sa structure cognitive pour intégrer un nouvel objet ou un nouveau phénomène.</text:p>
      <text:p text:style-name="P26"/>
      <text:p text:style-name="P21">Pour Piaget, on passe constamment de l’assimilation à l’accommodation durant les processus de compréhension du monde qui nous entoure.</text:p>
      <text:p text:style-name="P25">Durant certaines périodes du développement, l’une des deux peut toutefois être temporairement plus utilisée que l’autre.</text:p>
      <text:p text:style-name="P21">La plupart des psychologues du développement contemporains ne prennent toutefois plus les théories de Piaget au pied de la lettre. Comme c’est souvent le cas en science, ses travaux de défricheurs ont été l’objet de nombreuses critiques qui soulignent ses limites.</text:p>
      <text:p text:style-name="P21">En particulier certains insistent sur le fait que Piaget a grandement sous-estimé la valeur de l’apprentissage social, celui qui provient des parents ou plus tard des professeurs.</text:p>
      <text:p text:style-name="P21">Le concept de stades de développement fixes et séquentiels à travers lesquels tous les enfants progressent tel que proposé par Piaget a été l’objet de plusieurs critiques.</text:p>
      <text:p text:style-name="P21"/>
      <text:p text:style-name="P16"><text:span text:style-name="T10"><text:tab/><text:tab/></text:span><text:span text:style-name="T9">2.2 Lev Vygotsky</text:span></text:p>
      <text:p text:style-name="P12"/>
      <text:p text:style-name="P20"><text:span text:style-name="T2">Ainsi, pour le psychologue </text:span><text:span text:style-name="T5">R</text:span><text:span text:style-name="T2">usse, </text:span><text:span text:style-name="T7">Lev Vygotsky</text:span><text:span text:style-name="T2">, le développement d’un être humain est trop complexe pour être défini par des stades.</text:span></text:p>
      <text:p text:style-name="P24"/>
      <text:p text:style-name="P23">Vygotsky, et d’autres après lui, ont accordé une importance beaucoup plus grande que Piaget aux influences sociales et environnementales sur le développement cognitif.</text:p>
      <text:p text:style-name="P23"/>
      <text:p text:style-name="P24">Le développement cognitif de l’être humain était pour Piaget un processus dont la motivation première provenait de l’intérieur de l’individu.</text:p>
      <text:p text:style-name="P28">Par opposition, la source première du développement pour Vygotsky est pour l’enfant l’aide et le soutien nécessaire de ses professeurs dans les situations d’apprentissage <text:span text:style-name="T18">(tenir l'enfant pour lui apprendre à marcher, l'aider à manger avec une cuillère….).</text:span></text:p>
      <text:p text:style-name="P30">Le développement de la cognition provient donc plutôt de l’extérieur de l’individu pour Vygotsky.</text:p>
      <text:p text:style-name="P36">Il est certain, en effet, que le développement de l’enfant humain <text:span text:style-name="T16">soit</text:span> affecté par la culture dans laquelle il grandit, et à plus forte raison par son environnement familial particulier.</text:p>
      <text:p text:style-name="P20"><text:span text:style-name="T2">Car contrairement à ce que Piaget posait avec ses stades de développement, il existe pour les tenants de l’école de Vygotsky une différence entre ce que l’enfant peut réaliser seul et ce qu’il est capable de faire avec l’aide d’un adulte. Ce phénomène a reçu le nom de «</text:span><text:span text:style-name="T7"> zone de développement proximal </text:span><text:span text:style-name="T2">».</text:span></text:p>
      <text:p text:style-name="P10">Cette zone traduit la distance qui existe à tout moment entre les connaissances effectives de l’enfant et celle<text:span text:style-name="T14">s</text:span> qu’il peut acquérir sous la supervision d’un adulte ou en côtoyant d’autres enfants <text:span text:style-name="T18">(émulation).</text:span></text:p>
      <text:p text:style-name="P37"><text:soft-page-break/><text:span text:style-name="T19">3. Les bases dynamiques de la pensée adolescente</text:span></text:p>
      <text:p text:style-name="P21"/>
      <text:p text:style-name="P21">Concrètement, quelles sont les caractéristiques de la pensée de l'adolescent ? Quelle en est la dynamique ?</text:p>
      <text:p text:style-name="P21"/>
      <text:p text:style-name="P18"><text:span text:style-name="T2">C'est une pensée abstraite, nuancée, capable d'analyses logiques </text:span><text:span text:style-name="T3">par l'</text:span><text:span text:style-name="T2">utilisation </text:span><text:span text:style-name="T3">de</text:span><text:span text:style-name="T2"> symboles et </text:span><text:span text:style-name="T3">de</text:span><text:span text:style-name="T2"> métaphores </text:span><text:span text:style-name="T3">et c</text:span><text:span text:style-name="T2">apable de changements rapides et spectaculaires.</text:span></text:p>
      <text:p text:style-name="P18"><text:span text:style-name="T2">L'</text:span><text:span text:style-name="T3">a</text:span><text:span text:style-name="T2">dolescent peut se projeter dans le futur, évaluer des alternatives, établir des objectifs personnels.</text:span></text:p>
      <text:p text:style-name="P34">Accessible à l'introspection, il a la capacité de résoudre des problèmes et de prendre des décisions adaptées. Mais il peut aussi dérouter par des attitudes et des raisonnements surprenants. N'oublions pas que l'adolescence est le siège de profonds remaniements de la personnalité !</text:p>
      <text:p text:style-name="P34"/>
      <text:p text:style-name="P29"><text:tab/><text:span text:style-name="T15">Ce qui est normal :</text:span></text:p>
      <text:list xml:id="list5945881805516085071" text:style-name="L2">
        <text:list-item>
          <text:p text:style-name="P41">argumenter pour tout et n’importe quoi,</text:p>
        </text:list-item>
        <text:list-item>
          <text:p text:style-name="P44">passer des étapes logiques dans le raisonnement,</text:p>
        </text:list-item>
        <text:list-item>
          <text:p text:style-name="P40">être centré sur soi,</text:p>
        </text:list-item>
        <text:list-item>
          <text:p text:style-name="P40">chercher les failles,</text:p>
        </text:list-item>
        <text:list-item>
          <text:p text:style-name="P40">dramatiser.</text:p>
        </text:list-item>
      </text:list>
      <text:p text:style-name="P28"/>
      <text:p text:style-name="P34">Certains adolescents peuvent manquer de jugement (comme certains adultes) et mal évaluer les risques de certaines décisions. On observe parfois une chute de la maturité dans la période 14 - <text:span text:style-name="T18">1</text:span>6 ans.</text:p>
      <text:p text:style-name="P28"/>
      <text:p text:style-name="P35">Confronté à cette dualité, le formateur devra se positionner comme un guide dans l'acquisition de connaissances suffisamment confiant pour :</text:p>
      <text:list xml:id="list8390166455187069129" text:style-name="L3">
        <text:list-item>
          <text:p text:style-name="P45"><text:span text:style-name="T16">l</text:span>aisser s'exprimer l'adolescent dans ses apprentissages,</text:p>
        </text:list-item>
        <text:list-item>
          <text:p text:style-name="P45"><text:span text:style-name="T16">é</text:span>valuer en permanence son degré d'intervention dans le processus d'apprentissage.</text:p>
          <text:p text:style-name="P42"/>
        </text:list-item>
      </text:list>
      <text:p text:style-name="P33">4. Conclusion</text:p>
      <text:p text:style-name="P34"/>
      <text:p text:style-name="P34">Ces deux conceptions différentes n'en sont pas moins complémentaires. Elles nous montrent que le pré-adolescent et l'adolescent peuvent être acteurs de leurs apprentissages. Mais elles mettent en avant l'importance de l'adulte dans les processus d'acquisition, ainsi que de l'environnement. Il revient donc au formateur d'utiliser ces deux aspects en s'appuyant sur :</text:p>
      <text:list xml:id="list6857655124603767058" text:style-name="L4">
        <text:list-item>
          <text:p text:style-name="P43"><text:span text:style-name="T16">s</text:span>on savoir,</text:p>
        </text:list-item>
        <text:list-item>
          <text:p text:style-name="P43"><text:span text:style-name="T16">l</text:span>es ressources des apprenants.</text:p>
        </text:list-item>
      </text:list>
      <text:p text:style-name="P28"/>
      <text:p text:style-name="P34"><draw:frame draw:style-name="fr1" draw:name="Cadre2" text:anchor-type="paragraph" draw:z-index="1"><draw:text-box fo:min-height="0.499cm" fo:min-width="2cm"><text:p text:style-name="P28"/><text:p text:style-name="P31">Application</text:p><text:p text:style-name="P28"><text:span text:style-name="T2">Quels sont les principes d'apprentissage développés par les théories de </text:span>Piaget et Vigotsky ?</text:p><text:p text:style-name="P28"/><text:p text:style-name="P28"/><text:p text:style-name="P28"/><text:p text:style-name="P28"/><text:p text:style-name="P32">Correction : </text:p><text:p text:style-name="P34">Pour Piaget, l'apprentissage est un processus porté par la motivation de l'individu, une dynamique de l'interne vers l'externe.</text:p><text:p text:style-name="P28"/><text:p text:style-name="P34">Pour Vigotsky, l'apprentissage est un processus issu de l'extérieur de l'individu, marqué par les influences culturelles et social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harte_5f_SSSM_7e_LT_7e_Gliederung_20_1" style:display-name="charte_SSSM~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SSM_7e_LT_7e_Gliederung_20_2" style:display-name="charte_SSSM~LT~Gliederung 2" style:family="paragraph" style:parent-style-name="charte_5f_SSSM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harte_5f_SSSM_7e_LT_7e_Gliederung_20_3" style:display-name="charte_SSSM~LT~Gliederung 3" style:family="paragraph" style:parent-style-name="charte_5f_SSSM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harte_5f_SSSM_7e_LT_7e_Gliederung_20_4" style:display-name="charte_SSSM~LT~Gliederung 4" style:family="paragraph" style:parent-style-name="charte_5f_SSSM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5" style:display-name="charte_SSSM~LT~Gliederung 5" style:family="paragraph" style:parent-style-name="charte_5f_SSSM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6" style:display-name="charte_SSSM~LT~Gliederung 6" style:family="paragraph" style:parent-style-name="charte_5f_SSSM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7" style:display-name="charte_SSSM~LT~Gliederung 7" style:family="paragraph" style:parent-style-name="charte_5f_SSSM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8" style:display-name="charte_SSSM~LT~Gliederung 8" style:family="paragraph" style:parent-style-name="charte_5f_SSSM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9" style:display-name="charte_SSSM~LT~Gliederung 9" style:family="paragraph" style:parent-style-name="charte_5f_SSSM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SSM_7e_LT_7e_Titel" style:display-name="charte_SSSM~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SSM_7e_LT_7e_Untertitel" style:display-name="charte_SSSM~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SSM_7e_LT_7e_Notizen" style:display-name="charte_SSSM~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SSM_7e_LT_7e_Hintergrundobjekte" style:display-name="charte_SSSM~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rte_5f_SSSM_7e_LT_7e_Hintergrund" style:display-name="charte_SSSM~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officeooo:rsid="001f3290" officeooo:paragraph-rsid="001f3290" style:font-size-asian="8pt" style:font-size-complex="8pt"/>
    </style:style>
    <style:style style:name="MP2" style:family="paragraph" style:parent-style-name="Footer">
      <style:paragraph-properties fo:text-align="end" style:justify-single-word="false"/>
      <style:text-properties style:font-name="Arial1" fo:font-size="8pt" officeooo:paragraph-rsid="001f329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footer>
        <text:p text:style-name="MP1">Développement cognitif de l'adolescent</text:p>
        <text:p text:style-name="MP2"><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6:02:23.830000000</meta:creation-date>
    <dc:date>2017-04-13T11:26:17.897000000</dc:date>
    <meta:editing-duration>PT3H28M19S</meta:editing-duration>
    <meta:editing-cycles>8</meta:editing-cycles>
    <meta:generator>LibreOffice/4.3.6.2$Windows_x86 LibreOffice_project/d50a87b2e514536ed401c18000dad4660b6a169e</meta:generator>
    <meta:document-statistic meta:table-count="0" meta:image-count="0" meta:object-count="0" meta:page-count="3" meta:paragraph-count="71" meta:word-count="1153" meta:character-count="7439" meta:non-whitespace-character-count="6356"/>
  </office:meta>
</office:document-meta>
</file>