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4pt" fo:font-weight="bold" style:font-size-asian="14pt" style:font-weight-asian="bold" style:font-weight-complex="bold"/>
    </style:style>
    <style:style style:name="P2" style:family="paragraph" style:parent-style-name="Standard">
      <style:paragraph-properties fo:text-align="justify" style:justify-single-word="false"/>
      <style:text-properties style:font-name="Arial" fo:font-size="14pt" fo:font-weight="bold" officeooo:paragraph-rsid="0004d8ea" style:font-size-asian="14pt" style:font-weight-asian="bold" style:font-weight-complex="bold"/>
    </style:style>
    <style:style style:name="P3" style:family="paragraph" style:parent-style-name="Standard">
      <style:paragraph-properties fo:text-align="justify" style:justify-single-word="false"/>
      <style:text-properties style:font-name="Arial" fo:font-size="14pt" fo:font-weight="bold" officeooo:rsid="00038c00" officeooo:paragraph-rsid="0004d8ea" style:font-size-asian="14pt" style:font-weight-asian="bold" style:font-weight-complex="bold"/>
    </style:style>
    <style:style style:name="P4" style:family="paragraph" style:parent-style-name="Standard">
      <style:paragraph-properties fo:text-align="justify" style:justify-single-word="false"/>
      <style:text-properties style:font-name="Arial" fo:font-size="14pt" style:font-size-asian="14pt"/>
    </style:style>
    <style:style style:name="P5" style:family="paragraph" style:parent-style-name="Standard">
      <style:paragraph-properties fo:text-align="justify" style:justify-single-word="false"/>
      <style:text-properties style:font-name="Arial" fo:font-size="14pt" officeooo:paragraph-rsid="0004d8ea" style:font-size-asian="14pt"/>
    </style:style>
    <style:style style:name="P6" style:family="paragraph" style:parent-style-name="Standard">
      <style:paragraph-properties fo:text-align="justify" style:justify-single-word="false"/>
      <style:text-properties style:font-name="Arial" fo:font-size="14pt" officeooo:rsid="0004d8ea" officeooo:paragraph-rsid="0004d8ea" style:font-size-asian="14pt"/>
    </style:style>
    <style:style style:name="P7" style:family="paragraph" style:parent-style-name="Standard">
      <style:paragraph-properties fo:text-align="justify" style:justify-single-word="false"/>
      <style:text-properties style:font-name="Arial" fo:font-size="14pt" officeooo:rsid="00033686" officeooo:paragraph-rsid="0004d8ea" style:font-size-asian="14pt"/>
    </style:style>
    <style:style style:name="P8" style:family="paragraph" style:parent-style-name="Standard">
      <style:paragraph-properties fo:text-align="justify" style:justify-single-word="false"/>
      <style:text-properties style:font-name="Arial" fo:font-size="14pt" officeooo:rsid="00038c00" officeooo:paragraph-rsid="0004d8ea" style:font-size-asian="14pt"/>
    </style:style>
    <style:style style:name="P9" style:family="paragraph" style:parent-style-name="Standard">
      <style:paragraph-properties fo:text-align="justify" style:justify-single-word="false"/>
      <style:text-properties style:font-name="Arial" officeooo:paragraph-rsid="0004d8ea"/>
    </style:style>
    <style:style style:name="P10" style:family="paragraph" style:parent-style-name="Standard">
      <style:paragraph-properties fo:text-align="justify" style:justify-single-word="false"/>
      <style:text-properties style:font-name="Arial" officeooo:paragraph-rsid="0007e0b8"/>
    </style:style>
    <style:style style:name="P11" style:family="paragraph" style:parent-style-name="Standard">
      <style:paragraph-properties fo:text-align="justify" style:justify-single-word="false"/>
      <style:text-properties style:font-name="Arial" officeooo:paragraph-rsid="0008a455"/>
    </style:style>
    <style:style style:name="P12" style:family="paragraph" style:parent-style-name="Standard">
      <style:paragraph-properties fo:text-align="justify" style:justify-single-word="false"/>
      <style:text-properties fo:color="#000000" style:font-name="Arial" fo:font-size="14pt" officeooo:rsid="0004d8ea" officeooo:paragraph-rsid="0004d8ea" style:font-size-asian="14pt"/>
    </style:style>
    <style:style style:name="P13" style:family="paragraph" style:parent-style-name="Standard">
      <style:paragraph-properties fo:text-align="justify" style:justify-single-word="false"/>
      <style:text-properties fo:color="#000000" style:font-name="Arial" fo:font-size="14pt" officeooo:rsid="00061086" officeooo:paragraph-rsid="00061086" style:font-size-asian="14pt"/>
    </style:style>
    <style:style style:name="P14" style:family="paragraph" style:parent-style-name="Standard">
      <style:paragraph-properties fo:text-align="justify" style:justify-single-word="false"/>
      <style:text-properties fo:color="#000000" style:font-name="Arial" fo:font-size="14pt" officeooo:rsid="0007e0b8" officeooo:paragraph-rsid="0007e0b8" style:font-size-asian="14pt"/>
    </style:style>
    <style:style style:name="P15" style:family="paragraph" style:parent-style-name="Standard">
      <style:paragraph-properties fo:text-align="justify" style:justify-single-word="false"/>
      <style:text-properties fo:color="#000000" style:font-name="Arial" fo:font-size="14pt" officeooo:rsid="0007e0b8" officeooo:paragraph-rsid="00061086" style:font-size-asian="14pt"/>
    </style:style>
    <style:style style:name="P16" style:family="paragraph" style:parent-style-name="Standard">
      <style:paragraph-properties fo:text-align="justify" style:justify-single-word="false"/>
      <style:text-properties fo:color="#000000" style:font-name="Arial" fo:font-size="14pt" officeooo:rsid="0008a455" officeooo:paragraph-rsid="0008a455" style:font-size-asian="14pt"/>
    </style:style>
    <style:style style:name="P17" style:family="paragraph" style:parent-style-name="Standard">
      <style:paragraph-properties fo:text-align="justify" style:justify-single-word="false"/>
      <style:text-properties fo:color="#000000" style:font-name="Arial" fo:font-size="14pt" fo:font-weight="bold" officeooo:rsid="0004d8ea" officeooo:paragraph-rsid="0004d8ea" style:font-size-asian="14pt" style:font-weight-asian="bold" style:font-weight-complex="bold"/>
    </style:style>
    <style:style style:name="P18" style:family="paragraph" style:parent-style-name="Standard">
      <style:paragraph-properties fo:text-align="justify" style:justify-single-word="false"/>
      <style:text-properties fo:color="#000000" style:font-name="Arial" fo:font-size="14pt" fo:font-weight="bold" officeooo:rsid="0008a455" officeooo:paragraph-rsid="0008a455" style:font-size-asian="14pt" style:font-weight-asian="bold" style:font-weight-complex="bold"/>
    </style:style>
    <style:style style:name="P19" style:family="paragraph" style:parent-style-name="Standard">
      <style:paragraph-properties fo:text-align="justify" style:justify-single-word="false"/>
      <style:text-properties fo:color="#00ccff" style:font-name="Arial" fo:font-size="14pt" officeooo:paragraph-rsid="0004d8ea" style:font-size-asian="14pt"/>
    </style:style>
    <style:style style:name="P20" style:family="paragraph" style:parent-style-name="Standard">
      <style:paragraph-properties fo:margin-left="1.249cm" fo:margin-right="0cm" fo:text-align="justify" style:justify-single-word="false" fo:text-indent="0cm" style:auto-text-indent="false"/>
      <style:text-properties style:font-name="Arial" officeooo:paragraph-rsid="0007e0b8"/>
    </style:style>
    <style:style style:name="P21" style:family="paragraph" style:parent-style-name="Standard">
      <style:paragraph-properties fo:margin-left="1.249cm" fo:margin-right="0cm" fo:text-align="justify" style:justify-single-word="false" fo:text-indent="0cm" style:auto-text-indent="false"/>
      <style:text-properties style:font-name="Arial" officeooo:paragraph-rsid="0008a455"/>
    </style:style>
    <style:style style:name="P22" style:family="paragraph" style:parent-style-name="Standard">
      <style:paragraph-properties fo:margin-left="1.249cm" fo:margin-right="0cm" fo:text-align="justify" style:justify-single-word="false" fo:text-indent="0cm" style:auto-text-indent="false"/>
      <style:text-properties style:font-name="Arial" fo:font-size="14pt" officeooo:rsid="0007e0b8" officeooo:paragraph-rsid="0007e0b8" style:font-size-asian="14pt"/>
    </style:style>
    <style:style style:name="P23" style:family="paragraph" style:parent-style-name="Standard">
      <style:paragraph-properties fo:margin-left="1.249cm" fo:margin-right="0cm" fo:text-align="justify" style:justify-single-word="false" fo:text-indent="0cm" style:auto-text-indent="false"/>
      <style:text-properties style:font-name="Arial" fo:font-size="14pt" officeooo:rsid="0008a455" officeooo:paragraph-rsid="0008a455" style:font-size-asian="14pt"/>
    </style:style>
    <style:style style:name="P24" style:family="paragraph" style:parent-style-name="Standard">
      <style:paragraph-properties fo:text-align="justify" style:justify-single-word="false"/>
      <style:text-properties fo:color="#000000" style:font-name="Arial" fo:font-size="14pt" fo:font-weight="normal" officeooo:rsid="0008a455" officeooo:paragraph-rsid="0008a455" style:font-size-asian="14pt" style:font-weight-asian="normal" style:font-weight-complex="normal"/>
    </style:style>
    <style:style style:name="P25" style:family="paragraph" style:parent-style-name="Standard">
      <style:paragraph-properties fo:text-align="justify" style:justify-single-word="false"/>
      <style:text-properties fo:color="#000000" style:font-name="Arial" fo:font-size="14pt" fo:font-weight="normal" officeooo:rsid="0008a455" officeooo:paragraph-rsid="0010694b" style:font-size-asian="14pt" style:font-weight-asian="normal" style:font-weight-complex="normal"/>
    </style:style>
    <style:style style:name="P26" style:family="paragraph" style:parent-style-name="Standard">
      <style:paragraph-properties fo:text-align="justify" style:justify-single-word="false"/>
      <style:text-properties fo:color="#000000" style:font-name="Arial" fo:font-size="14pt" fo:font-weight="normal" officeooo:rsid="0010694b" officeooo:paragraph-rsid="0010694b" style:font-size-asian="14pt" style:font-weight-asian="normal" style:font-weight-complex="normal"/>
    </style:style>
    <style:style style:name="P27" style:family="paragraph" style:parent-style-name="Standard">
      <style:paragraph-properties fo:text-align="justify" style:justify-single-word="false"/>
      <style:text-properties fo:color="#000000" style:font-name="Arial" fo:font-size="14pt" fo:font-weight="bold" officeooo:rsid="0008a455" officeooo:paragraph-rsid="0010694b" style:font-size-asian="14pt" style:font-weight-asian="bold" style:font-weight-complex="bold"/>
    </style:style>
    <style:style style:name="P28" style:family="paragraph" style:parent-style-name="Standard">
      <style:paragraph-properties fo:text-align="justify" style:justify-single-word="false"/>
      <style:text-properties fo:color="#000000" style:font-name="Arial" fo:font-size="14pt" fo:font-weight="bold" officeooo:rsid="0010694b" officeooo:paragraph-rsid="0010694b" style:font-size-asian="14pt" style:font-weight-asian="bold" style:font-weight-complex="bold"/>
    </style:style>
    <style:style style:name="P29" style:family="paragraph" style:parent-style-name="Standard">
      <style:paragraph-properties fo:text-align="justify" style:justify-single-word="false"/>
      <style:text-properties fo:color="#000000" style:font-name="Arial" fo:font-size="14pt" officeooo:rsid="0008a455" officeooo:paragraph-rsid="0008a455" style:font-size-asian="14pt"/>
    </style:style>
    <style:style style:name="P30" style:family="paragraph" style:parent-style-name="Standard">
      <style:paragraph-properties fo:text-align="justify" style:justify-single-word="false"/>
      <style:text-properties fo:color="#000000" style:font-name="Arial" fo:font-size="14pt" officeooo:rsid="0008a455" officeooo:paragraph-rsid="0010694b" style:font-size-asian="14pt"/>
    </style:style>
    <style:style style:name="P31" style:family="paragraph" style:parent-style-name="Title" style:master-page-name="Standard">
      <style:paragraph-properties style:page-number="auto"/>
      <style:text-properties style:font-name="Arial" fo:font-size="14pt" officeooo:rsid="0007e0b8" officeooo:paragraph-rsid="0007e0b8" fo:background-color="#ccffff" style:font-size-asian="14pt"/>
    </style:style>
    <style:style style:name="P32" style:family="paragraph" style:parent-style-name="Title">
      <style:text-properties style:font-name="Arial" fo:font-size="14pt" officeooo:rsid="0010694b" officeooo:paragraph-rsid="0010694b" fo:background-color="#ccffff" style:font-size-asian="14pt"/>
    </style:style>
    <style:style style:name="P33" style:family="paragraph" style:parent-style-name="Title">
      <style:paragraph-properties fo:text-align="center" style:justify-single-word="false"/>
      <style:text-properties fo:color="#000000" style:font-name="Arial" fo:font-size="14pt" officeooo:rsid="0007e0b8" officeooo:paragraph-rsid="0007e0b8" style:font-size-asian="14pt"/>
    </style:style>
    <style:style style:name="T1" style:family="text">
      <style:text-properties fo:font-size="14pt" fo:font-weight="bold" style:font-size-asian="14pt" style:font-weight-asian="bold" style:font-weight-complex="bold"/>
    </style:style>
    <style:style style:name="T2" style:family="text">
      <style:text-properties fo:font-size="14pt" fo:font-weight="bold" officeooo:rsid="00033686" style:font-size-asian="14pt" style:font-weight-asian="bold" style:font-weight-complex="bold"/>
    </style:style>
    <style:style style:name="T3" style:family="text">
      <style:text-properties fo:font-size="14pt" fo:font-weight="bold" officeooo:rsid="00038c00" style:font-size-asian="14pt" style:font-weight-asian="bold" style:font-weight-complex="bold"/>
    </style:style>
    <style:style style:name="T4" style:family="text">
      <style:text-properties fo:font-size="14pt" style:font-size-asian="14pt"/>
    </style:style>
    <style:style style:name="T5" style:family="text">
      <style:text-properties fo:font-size="14pt" officeooo:rsid="00033686" style:font-size-asian="14pt"/>
    </style:style>
    <style:style style:name="T6" style:family="text">
      <style:text-properties fo:font-size="14pt" officeooo:rsid="00038c00" style:font-size-asian="14pt"/>
    </style:style>
    <style:style style:name="T7" style:family="text">
      <style:text-properties fo:font-size="14pt" officeooo:rsid="0007e0b8" style:font-size-asian="14pt"/>
    </style:style>
    <style:style style:name="T8" style:family="text">
      <style:text-properties fo:font-size="14pt" officeooo:rsid="0008a455" style:font-size-asian="14pt"/>
    </style:style>
    <style:style style:name="T9" style:family="text">
      <style:text-properties fo:font-size="14pt" officeooo:rsid="000e83de" style:font-size-asian="14pt"/>
    </style:style>
    <style:style style:name="T10" style:family="text">
      <style:text-properties fo:font-size="14pt" officeooo:rsid="0010694b" style:font-size-asian="14pt"/>
    </style:style>
    <style:style style:name="T11" style:family="text">
      <style:text-properties fo:font-size="14pt" fo:font-weight="normal" style:font-size-asian="14pt" style:font-weight-asian="normal" style:font-weight-complex="normal"/>
    </style:style>
    <style:style style:name="T12" style:family="text">
      <style:text-properties fo:font-size="14pt" fo:font-weight="normal" officeooo:rsid="00033686" style:font-size-asian="14pt"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0694b" style:font-weight-asian="bold" style:font-weight-complex="bold"/>
    </style:style>
    <style:style style:name="T15" style:family="text">
      <style:text-properties officeooo:rsid="00061086"/>
    </style:style>
    <style:style style:name="T16" style:family="text">
      <style:text-properties officeooo:rsid="0007e0b8"/>
    </style:style>
    <style:style style:name="T17" style:family="text">
      <style:text-properties officeooo:rsid="0010694b"/>
    </style:style>
    <style:style style:name="T1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MISES EN SITUATION</text:p>
      <text:p text:style-name="P32">ACM</text:p>
      <text:p text:style-name="P4"/>
      <text:p text:style-name="P1"/>
      <text:p text:style-name="P10"><text:span text:style-name="T1">1-ACCUEIL : </text:span><text:span text:style-name="T4">Que mettre en place pour </text:span><text:span text:style-name="T5">accueilli</text:span><text:span text:style-name="T9">r</text:span><text:span text:style-name="T5"> les jeunes à leur arrivée </text:span><text:span text:style-name="T7">dans </text:span><text:span text:style-name="T5">la sectio</text:span><text:span text:style-name="T7">n : </text:span></text:p>
      <text:p text:style-name="P22">- en début d'année ?</text:p>
      <text:p text:style-name="P20"><text:span text:style-name="T7">- à chaque séance</text:span><text:span text:style-name="T5"> ?</text:span></text:p>
      <text:p text:style-name="P5"/>
      <text:p text:style-name="P5"/>
      <text:p text:style-name="P9"><text:span text:style-name="T1">2-PAUSES : </text:span><text:span text:style-name="T11">Q</text:span><text:span text:style-name="T12">uelles sont les conditions pour prendre une pause durant l'accueil des jeunes </text:span><text:span text:style-name="T4">?</text:span></text:p>
      <text:p text:style-name="P5"/>
      <text:p text:style-name="P5"/>
      <text:p text:style-name="P9"><text:span text:style-name="T1">3-SORTIES : </text:span><text:span text:style-name="T4">Comment s’organise </text:span><text:span text:style-name="T5">une sortie à l'extérieur de la caserne pour un footing en groupe</text:span><text:span text:style-name="T4">?</text:span></text:p>
      <text:p text:style-name="P5"/>
      <text:p text:style-name="P5"/>
      <text:p text:style-name="P9"><text:span text:style-name="T1">4-PISCINE </text:span><text:span text:style-name="T2">MUNICIPALE SURVEILLEE </text:span><text:span text:style-name="T1">:</text:span><text:span text:style-name="T4"> Quelle est l’organisation de cet</text:span><text:span text:style-name="T7">te</text:span><text:span text:style-name="T4"> sortie et quelles sont les règles à appliquer ?</text:span></text:p>
      <text:p text:style-name="P5"/>
      <text:p text:style-name="P5"/>
      <text:p text:style-name="P9"><text:span text:style-name="T1">5-</text:span><text:span text:style-name="T2">COLLATION </text:span><text:span text:style-name="T1">: </text:span><text:span text:style-name="T12">Au sein de la section une collation est organisée. Quelles sont les obligations réglementaires quant au traçage des denrées consommées ?</text:span></text:p>
      <text:p text:style-name="P5"/>
      <text:p text:style-name="P5"/>
      <text:p text:style-name="P9"><text:span text:style-name="T1">6-SORTIE DE F</text:span><text:span text:style-name="T2">IN D'ANNEE</text:span><text:span text:style-name="T1"> : </text:span><text:span text:style-name="T4">A la fin De</text:span><text:span text:style-name="T5"> l'année l'équipe pédagogique décide d'organiser une sortie Kayak. Comment organiser cette pratique ?</text:span></text:p>
      <text:p text:style-name="P7"/>
      <text:p text:style-name="P5"/>
      <text:p text:style-name="P9"><text:span text:style-name="T1">7-CONFLIT ENTRE </text:span><text:span text:style-name="T2">JEUNES</text:span><text:span text:style-name="T1"> : </text:span><text:span text:style-name="T12">Vous sentez qu'un jeune tend à devenir le bouc-émissaire du groupe. Quelle est votre réaction ?</text:span></text:p>
      <text:p text:style-name="P5"/>
      <text:p text:style-name="P5"/>
      <text:p text:style-name="P9"><text:span text:style-name="T1">8-CONFLIT ENTRE ANIMATEUR</text:span><text:span text:style-name="T4"> : Deux animateurs travaillent sur un même groupe. Visiblement, un des deux animateurs n’arrive pas à assumer son travail comme il c</text:span><text:span text:style-name="T5">onvien</text:span><text:span text:style-name="T4">drait. Que faire ?</text:span></text:p>
      <text:p text:style-name="P5"/>
      <text:p text:style-name="P2"/>
      <text:p text:style-name="P9"><text:span text:style-name="T1">9-DEPLACEMENT A PIEDS :</text:span><text:span text:style-name="T4"> Vous vous </text:span><text:span text:style-name="T5">déplacez avec votre section au gymnase municipal pour une séance sportive</text:span><text:span text:style-name="T4">. Comment </text:span><text:span text:style-name="T5">organisez-</text:span><text:span text:style-name="T4">vous </text:span><text:span text:style-name="T5">ce déplacement</text:span><text:span text:style-name="T4"> ?</text:span></text:p>
      <text:p text:style-name="P5"><text:soft-page-break/></text:p>
      <text:p text:style-name="P9"><text:span text:style-name="T1">10-</text:span><text:span text:style-name="T2">SEANCE</text:span><text:span text:style-name="T1"> </text:span><text:span text:style-name="T4">: Quelle est le déroulement d’une </text:span><text:span text:style-name="T5">séance</text:span><text:span text:style-name="T4"> réussie ?</text:span></text:p>
      <text:p text:style-name="P5"/>
      <text:p text:style-name="P5"/>
      <text:p text:style-name="P9"><text:span text:style-name="T1">11-</text:span><text:span text:style-name="T2">DEPLACEMENT EN </text:span><text:span text:style-name="T1">BUS</text:span><text:span text:style-name="T4"> : Décrire la procédure d</text:span><text:span text:style-name="T5">'évacuation d'un </text:span><text:span text:style-name="T4">bus </text:span><text:span text:style-name="T5">et les éléments impératifs qui composent votre déplacement</text:span><text:span text:style-name="T4">.</text:span></text:p>
      <text:p text:style-name="P5"/>
      <text:p text:style-name="P2"/>
      <text:p text:style-name="P9"><text:span text:style-name="T1">12-RELATION AUX PARENTS </text:span><text:span text:style-name="T4">: Devant une réclamation d’un parent comme par exemple une incompréhension d’une réprimande faite à son fils, quelle doit être l’attitude à adopter ?</text:span></text:p>
      <text:p text:style-name="P5"/>
      <text:p text:style-name="P5"/>
      <text:p text:style-name="P9"><text:span text:style-name="T1">13-R</text:span><text:span text:style-name="T3">ELATION ANIMATEUR ET JSP</text:span><text:span text:style-name="T4"> : </text:span><text:span text:style-name="T6">Sapeur vient d'avoir 18 ans et est un jeune animateur JSP depuis le mois de septembre. L'an dernier il était dans la section de JSP. Durant l'été il s'est beaucoup rapproché de Sapeuse, elle est JSP. Elle a 16 ans. Que pensez-vous de cette relation ? Dans quelle situation se trouve Sapeur ?</text:span></text:p>
      <text:p text:style-name="P5"/>
      <text:p text:style-name="P2"/>
      <text:p text:style-name="P9"><text:span text:style-name="T1">14-RELATION AUX PERSONNELS DE </text:span><text:span text:style-name="T3">LA CASERNE</text:span><text:span text:style-name="T4"> : Que </text:span><text:span text:style-name="T6">mettez vous en place pour que les relations soient sereines entre l'équipe de garde et les JSP ?</text:span></text:p>
      <text:p text:style-name="P5"/>
      <text:p text:style-name="P5"/>
      <text:p text:style-name="P9"><text:span text:style-name="T1">15-MOMENTS INFORMELS</text:span><text:span text:style-name="T4"> : Qu’entend-on par surveillance, quel</text:span><text:span text:style-name="T10">le</text:span><text:span text:style-name="T4"> doit être l’attitude pendant ces moments et pourquoi ?</text:span></text:p>
      <text:p text:style-name="P5"/>
      <text:p text:style-name="P5"/>
      <text:p text:style-name="P9"><text:span text:style-name="T1">16-AUTORITE/SANCTION</text:span><text:span text:style-name="T4"> : Quel est ce processus ? A quoi répond-il ? </text:span></text:p>
      <text:p text:style-name="P5"/>
      <text:p text:style-name="P5"/>
      <text:p text:style-name="P9"><text:span text:style-name="T1">17-BLESSURE </text:span><text:span text:style-name="T4">: Que f</text:span><text:span text:style-name="T6">aire lorsqu'un jeune se blesse g</text:span><text:span text:style-name="T4">ravement </text:span><text:span text:style-name="T6">lors d'une séance ?</text:span></text:p>
      <text:p text:style-name="P9"><text:span text:style-name="T4">Que fais-tu lorsqu’un j</text:span><text:span text:style-name="T6">eune</text:span><text:span text:style-name="T4"> se blesse gravement en sortie ?</text:span></text:p>
      <text:p text:style-name="P5"/>
      <text:p text:style-name="P5"/>
      <text:p text:style-name="P9"><text:span text:style-name="T1">18-DEVOIR DE RESERVE</text:span><text:span text:style-name="T4"> : Vous vous rassemblez à plusieurs animateurs à la terrasse d’un café. Les clients sont nombreux. Un animateur commence à parler d’un problème concernant un </text:span><text:span text:style-name="T8">jeune</text:span><text:span text:style-name="T4"> fréquentant l</text:span><text:span text:style-name="T6">a section</text:span><text:span text:style-name="T4">. Quelle est votre réaction ?</text:span></text:p>
      <text:p text:style-name="P5"/>
      <text:p text:style-name="P5"/>
      <text:p text:style-name="P5"><text:soft-page-break/></text:p>
      <text:p text:style-name="P11"><text:span text:style-name="T1">19-ATTITUDE GENERALE DE L’ANIMATEUR</text:span><text:span text:style-name="T4"> : </text:span></text:p>
      <text:p text:style-name="P23">- Dans la section</text:p>
      <text:p text:style-name="P21"><text:span text:style-name="T4">- </text:span><text:span text:style-name="T8">En de</text:span><text:span text:style-name="T4">hors d</text:span><text:span text:style-name="T8">e la section </text:span><text:span text:style-name="T4">?</text:span></text:p>
      <text:p text:style-name="P5"/>
      <text:p text:style-name="P5"/>
      <text:p text:style-name="P9"><text:span text:style-name="T1">20- DEPART D</text:span><text:span text:style-name="T3">ES JEUNES </text:span><text:span text:style-name="T4">: </text:span><text:span text:style-name="T6">Quelle est la règle mise en place par l'équipe lors de ce moment séparation du groupe</text:span></text:p>
      <text:p text:style-name="P5"/>
      <text:p text:style-name="P5"/>
      <text:p text:style-name="P6"><text:span text:style-name="T13">21- NORMES ENCADREMENT :</text:span> Quel doit -être le nombre d'encadrant en section de JSP ?</text:p>
      <text:p text:style-name="P5"/>
      <text:p text:style-name="P5"/>
      <text:p text:style-name="P9"><text:span text:style-name="T1">22- EVACUATION DES LOCAUX</text:span><text:span text:style-name="T4"> : </text:span><text:span text:style-name="T6">Faites vous des exercices d'évacuation de vos locaux ? </text:span></text:p>
      <text:p text:style-name="P8">Comment faites-vous ?</text:p>
      <text:p text:style-name="P5"/>
      <text:p text:style-name="P5"/>
      <text:p text:style-name="P3">23- QUELS SONT LES ELEMENTS COMPOSANT UN REGLEMENT INTERIEUR ?</text:p>
      <text:p text:style-name="P6">Écrivez ce règlement.</text:p>
      <text:p text:style-name="P19"/>
      <text:p text:style-name="P19"/>
      <text:p text:style-name="P12"><text:span text:style-name="T13">24-SUIVI MEDICAL</text:span> : Quelle est la procédure de ce suivi en ACM ?</text:p>
      <text:p text:style-name="P17"/>
      <text:p text:style-name="P17"/>
      <text:p text:style-name="P12"><text:span text:style-name="T13">25- HEBERGEMENT DE MINEURS </text:span>: Votre section souhaite organiser un camp pour faire <text:span text:style-name="T15">manœuvrer</text:span> les jeunes <text:span text:style-name="T15">durant un week-end. Vous montez des tentes pour une nuit à proximité de la caserne. </text:span></text:p>
      <text:p text:style-name="P13">Quelle doit en être l'organisation ?</text:p>
      <text:p text:style-name="P13"/>
      <text:p text:style-name="P13"/>
      <text:p text:style-name="P13"><text:span text:style-name="T13">26- RESPONSABILITES DE L'ANIMATEUR </text:span>:</text:p>
      <text:p text:style-name="P13">En fonction des cas proposés, dites à quelle responsabilité l'animateur est <text:span text:style-name="T16">confronté:</text:span></text:p>
      <text:p text:style-name="P13">- un jeune pendant la séance tombe d'une échelle et se blesse.</text:p>
      <text:p text:style-name="P13">- <text:span text:style-name="T16">au moment de la collation, un jeune boit une canette de coca et la jette à terre.</text:span></text:p>
      <text:p text:style-name="P15">- une sortie au bord de l'Ain est organisée. Vous autorisez les jeunes à se baigner, l'un d'entre eux se noie.</text:p>
      <text:p text:style-name="P15"/>
      <text:p text:style-name="P14"><text:soft-page-break/><text:span text:style-name="T13">27- CROSS DEPARTEMENTAL </text:span>: Pour ce rassemblement, vous faites appel aux parents pour véhiculer les jeunes dans leurs véhicules personnels. Quelle organisation mettez vous en place ?</text:p>
      <text:p text:style-name="P14"/>
      <text:p text:style-name="P14"/>
      <text:p text:style-name="P18">28- LES VESTIAIRES DE LA SECTION :</text:p>
      <text:p text:style-name="P24">Pour la section, un petit vestiaire est mis à disposition. Comment organisez-vous son utilisation entre les JSP masculins et féminins ?</text:p>
      <text:p text:style-name="P24"/>
      <text:p text:style-name="P30"><text:span text:style-name="T13">2</text:span><text:span text:style-name="T14">9</text:span><text:span text:style-name="T13">- </text:span><text:span text:style-name="T14">MALTRAITANCE :</text:span></text:p>
      <text:p text:style-name="P25"><text:span text:style-name="T17">Un jeune vous confie un probl7me de maltraitance ? </text:span></text:p>
      <text:p text:style-name="P25"><text:span text:style-name="T17">Que faites-vous ?</text:span></text:p>
      <text:p text:style-name="P16"/>
      <text:p text:style-name="P27"><text:span text:style-name="T17">30</text:span>- <text:span text:style-name="T17">ALCOOL</text:span></text:p>
      <text:p text:style-name="P26">Un animateur arrive alcoolisé lors d'une séance. Que faites-vous ?</text:p>
      <text:p text:style-name="P26"/>
      <text:p text:style-name="P27"><text:span text:style-name="T17">31</text:span>- <text:span text:style-name="T17">DROGUE</text:span></text:p>
      <text:p text:style-name="P26">Un animateur propose une barrette de shit à un JSP, prix défiant toute concurrence, que faites -vous ?</text:p>
      <text:p text:style-name="P24"/>
      <text:p text:style-name="P27"><text:span text:style-name="T17">32</text:span>- <text:span text:style-name="T17">DDCS</text:span></text:p>
      <text:p text:style-name="P28"><text:span text:style-name="T18">Un inspecteur jeunesse et sport se présente sur la section. Quels sont les documents que vous devez lui montrer ?</text:span>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fo:color="#00ccff"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ccff" fo:font-size="14pt" fo:font-weight="bold" style:font-size-asian="14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text-properties fo:color="#00ccff"/>
    </style:style>
    <style:style style:name="Body_20_Text_20_3" style:display-name="Body Text 3" style:family="paragraph" style:parent-style-name="Standard" style:default-outline-level="">
      <style:paragraph-properties fo:text-align="justify" style:justify-single-word="false"/>
      <style:text-properties fo:color="#00ccff" fo:font-size="14pt" fo:font-weight="bold" style:font-size-asian="14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font-size="12pt" style:font-size-asian="12pt" style:font-size-complex="12pt"/>
    </style:style>
    <style:style style:name="Body_20_Text_20_2_20_Char" style:display-name="Body Text 2 Char" style:family="text" style:parent-style-name="Default_20_Paragraph_20_Font">
      <style:text-properties fo:font-size="12pt" style:font-size-asian="12pt" style:font-size-complex="12pt"/>
    </style:style>
    <style:style style:name="Body_20_Text_20_3_20_Char" style:display-name="Body Text 3 Char"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EIL DU MATIN : Je suis NATHAN,j’ai  6 ans</dc:title>
    <meta:initial-creator>Perrin Philippe et Clara</meta:initial-creator>
    <meta:editing-cycles>9</meta:editing-cycles>
    <meta:print-date>2003-06-20T15:23:00</meta:print-date>
    <meta:creation-date>2003-06-20T13:31:00</meta:creation-date>
    <dc:date>2017-09-22T16:13:37.938000000</dc:date>
    <meta:editing-duration>PT41M59S</meta:editing-duration>
    <meta:generator>LibreOffice/4.3.6.2$Windows_x86 LibreOffice_project/d50a87b2e514536ed401c18000dad4660b6a169e</meta:generator>
    <meta:document-statistic meta:table-count="0" meta:image-count="0" meta:object-count="0" meta:page-count="4" meta:paragraph-count="52" meta:word-count="745" meta:character-count="4437" meta:non-whitespace-character-count="3737"/>
    <meta:user-defined meta:name="AppVersion">12.0000</meta:user-defined>
    <meta:user-defined meta:name="Company">Personne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