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2A000002CA6DEEE0F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9pt" officeooo:rsid="000dec18" officeooo:paragraph-rsid="0010f975"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style:font-name="Arial" fo:font-size="11pt" style:font-size-asian="11pt" style:font-size-complex="11pt"/>
    </style:style>
    <style:style style:name="P4" style:family="paragraph" style:parent-style-name="Heading_20_3">
      <style:text-properties style:font-name="Arial" fo:font-size="11pt" style:font-size-asian="11pt" style:font-size-complex="11pt"/>
    </style:style>
    <style:style style:name="P5" style:family="paragraph" style:parent-style-name="Heading_20_3">
      <style:text-properties style:font-name="Arial" fo:font-size="13pt" style:font-size-asian="13pt" style:font-size-complex="13pt"/>
    </style:style>
    <style:style style:name="P6" style:family="paragraph" style:parent-style-name="Standard">
      <style:text-properties style:font-name="Arial" fo:font-size="11pt" officeooo:paragraph-rsid="0009bf05" style:font-size-asian="11pt" style:font-size-complex="11pt"/>
    </style:style>
    <style:style style:name="P7" style:family="paragraph" style:parent-style-name="Heading_20_2">
      <style:paragraph-properties fo:text-align="center" style:justify-single-word="false"/>
      <style:text-properties style:font-name="Arial" fo:font-size="20pt" style:font-size-asian="20pt" style:font-size-complex="20pt"/>
    </style:style>
    <style:style style:name="P8" style:family="paragraph" style:parent-style-name="Heading_20_2">
      <style:paragraph-properties fo:text-align="center" style:justify-single-word="false"/>
      <style:text-properties style:font-name="Arial" fo:font-size="20pt" officeooo:paragraph-rsid="0009bf05" style:font-size-asian="20pt" style:font-size-complex="20pt"/>
    </style:style>
    <style:style style:name="P9" style:family="paragraph" style:parent-style-name="Heading_20_2">
      <style:paragraph-properties fo:text-align="center" style:justify-single-word="false"/>
      <style:text-properties style:font-name="Arial" fo:font-size="15pt" officeooo:paragraph-rsid="0009bf05" style:font-size-asian="15pt" style:font-size-complex="15pt"/>
    </style:style>
    <style:style style:name="P10" style:family="paragraph" style:parent-style-name="Text_20_body">
      <style:text-properties style:font-name="Arial" fo:font-size="11pt" style:font-size-asian="11pt" style:font-size-complex="11pt"/>
    </style:style>
    <style:style style:name="P11" style:family="paragraph" style:parent-style-name="Text_20_body">
      <style:paragraph-properties fo:text-align="justify" style:justify-single-word="false"/>
      <style:text-properties style:font-name="Arial" fo:font-size="11pt" style:font-size-asian="11pt" style:font-size-complex="11pt"/>
    </style:style>
    <style:style style:name="T1" style:family="text">
      <style:text-properties officeooo:rsid="0010f975"/>
    </style:style>
    <style:style style:name="T2" style:family="text">
      <style:text-properties style:font-name="Arial" fo:font-size="11pt" style:font-size-asian="11pt" style:font-size-complex="11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4">
        <text:h text:style-name="P9" text:outline-level="2"><draw:frame draw:style-name="fr1" draw:name="images4" text:anchor-type="paragraph" svg:x="-0.049cm" svg:y="-0.353cm" svg:width="4.26cm" svg:height="2.85cm" draw:z-index="0"><draw:image xlink:href="Pictures/100000000000042A000002CA6DEEE0FE.png" xlink:type="simple" xlink:show="embed" xlink:actuate="onLoad"/></draw:frame></text:h>
        <text:h text:style-name="P8" text:outline-level="2"/>
        <text:h text:style-name="P8" text:outline-level="2"><text:bookmark text:name="content6"/>Mixité</text:h>
        <text:section text:style-name="Sect1" text:name="Section10">
          <text:p text:style-name="P11"/>
          <text:p text:style-name="P2"><text:span text:style-name="T2">La loi prévoit qu’</text:span><text:span text:style-name="Strong_20_Emphasis"><text:span text:style-name="T2">avant 6 ans, les chambres ainsi que les douches et sanitaires peuvent être communs. À partir de 6 ans</text:span></text:span><text:span text:style-name="T2">, la réglementation n’interdit pas la mixité, elle l’organise. </text:span><text:span text:style-name="Strong_20_Emphasis"><text:span text:style-name="T2">Ainsi, les chambres et les sanitaires doivent permettre une utilisation distincte pour les filles et les garçons.</text:span></text:span></text:p>
          <text:p text:style-name="P2"><text:span text:style-name="T2">À noter : L’interdiction de mixité en accueil collectif de mineurs (ACM) provient le plus souvent des organisateurs eux mêmes, qui le stipulent dans leur projet de fonctionnement. Ils doivent notamment y décrire les conditions de déroulement du séjour et la façon dont est organisée </text:span><text:span text:style-name="Strong_20_Emphasis"><text:span text:style-name="T2">ou non</text:span></text:span><text:span text:style-name="T2"> la mixité filles/garçons.</text:span></text:p>
          <text:p text:style-name="P3"> </text:p>
          <text:p text:style-name="P3"/>
          <text:h text:style-name="P7" text:outline-level="2">Sexualité</text:h>
          <text:h text:style-name="P5" text:outline-level="3">Entre deux mineurs</text:h>
          <text:p text:style-name="P2"><text:span text:style-name="T2">Le code pénal français </text:span><text:span text:style-name="Strong_20_Emphasis"><text:span text:style-name="T2">n’interdit pas </text:span></text:span><text:span text:style-name="T2">les relations sexuelles consenties entre mineurs, et cela </text:span><text:span text:style-name="Strong_20_Emphasis"><text:span text:style-name="T2">quelque soit leur âge</text:span></text:span><text:span text:style-name="T2">. En revanche, il les réprime lorsqu’un lien d’autorité existe entre eux. Ainsi, </text:span><text:span text:style-name="Strong_20_Emphasis"><text:span text:style-name="T2">toute relation sexuelle – même consentie – entre un animateur BAFA âgé de 17 ans et un mineur de plus de 15 ans (âge de la majorité sexuelle) est réprimée par le code pénal</text:span></text:span><text:span text:style-name="T2">, l’animateur ayant autorité sur ce mineur (</text:span><text:a xlink:type="simple" xlink:href="http://www.legifrance.gouv.fr/affichCodeArticle.do?idArticle=LEGIARTI000006418111&amp;cidTexte=LEGITEXT000006070719" office:target-frame-name="_blank" xlink:show="new" text:style-name="Internet_20_link" text:visited-style-name="Visited_20_Internet_20_Link"><text:span text:style-name="T2">article 227-27 du Code Pénal</text:span></text:a><text:span text:style-name="T2">).</text:span></text:p>
          <text:p text:style-name="P3">À noter : L’interdiction des relations sexuelles en accueil collectif de mineurs (ACM) provient le plus souvent des organisateurs eux mêmes.</text:p>
          <text:h text:style-name="P5" text:outline-level="3">Entre un mineur âgé de moins de 15 ans et un adulte</text:h>
          <text:p text:style-name="P2"><text:span text:style-name="T2">Toute relation sexuelle - </text:span><text:span text:style-name="Strong_20_Emphasis"><text:span text:style-name="T2">même consentie </text:span></text:span><text:span text:style-name="T2">- entre un mineur âgé de moins de 15 ans et un adulte majeur est interdite et punie de cinq ans d’emprisonnement et de 75 000 euros d’amende (</text:span><text:a xlink:type="simple" xlink:href="http://www.legifrance.gouv.fr/affichCodeArticle.do?idArticle=LEGIARTI000006418101&amp;cidTexte=LEGITEXT000006070719" office:target-frame-name="_blank" xlink:show="new" text:style-name="Internet_20_link" text:visited-style-name="Visited_20_Internet_20_Link"><text:span text:style-name="T2">article 227-25 du Code Pénal</text:span></text:a><text:span text:style-name="T2">).</text:span></text:p>
          <text:h text:style-name="P4" text:outline-level="3">Entre un mineur âgé de plus de 15 ans et un adulte</text:h>
          <text:p text:style-name="P2"><text:span text:style-name="T2">Toute relation sexuelle - </text:span><text:span text:style-name="Strong_20_Emphasis"><text:span text:style-name="T2">même consentie </text:span></text:span><text:span text:style-name="T2">- entre un mineur âgé de plus de 15 ans et un adulte majeur ayant autorité sur lui (par exemple un animateur) est interdite et punie de deux ans d’emprisonnement et de 30 000 euros d’amende (</text:span><text:a xlink:type="simple" xlink:href="http://www.legifrance.gouv.fr/affichCodeArticle.do?idArticle=LEGIARTI000006418111&amp;cidTexte=LEGITEXT000006070719" office:target-frame-name="_blank" xlink:show="new" text:style-name="Internet_20_link" text:visited-style-name="Visited_20_Internet_20_Link"><text:span text:style-name="T2">article 227-27 du Code Pénal</text:span></text:a><text:span text:style-name="T2">).</text:span></text:p>
        </text:section>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9pt" officeooo:rsid="000dec18" officeooo:paragraph-rsid="0010f975" style:font-size-asian="9pt" style:font-size-complex="9pt"/>
    </style:style>
    <style:style style:name="MT1" style:family="text">
      <style:text-properties officeooo:rsid="0010f97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iche Accueil Collectif de Mineurs – <text:span text:style-name="MT1">Mixité - Sexualité </text:span>- <text:s/><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4:01:58.148000000</meta:creation-date>
    <dc:date>2015-10-23T10:40:10.970000000</dc:date>
    <meta:editing-duration>PT2H18M8S</meta:editing-duration>
    <meta:editing-cycles>7</meta:editing-cycles>
    <meta:generator>LibreOffice/4.3.6.2$Windows_x86 LibreOffice_project/d50a87b2e514536ed401c18000dad4660b6a169e</meta:generator>
    <meta:document-statistic meta:table-count="0" meta:image-count="1" meta:object-count="0" meta:page-count="1" meta:paragraph-count="13" meta:word-count="316" meta:character-count="1866" meta:non-whitespace-character-count="1557"/>
  </office:meta>
</office:document-meta>
</file>