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42A000002CA6DEEE0F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Arial" fo:font-size="9pt" officeooo:rsid="000dec18" officeooo:paragraph-rsid="000e2dbb" style:font-size-asian="9pt" style:font-size-complex="9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style:font-name="Arial" fo:font-size="11pt" style:font-size-asian="11pt" style:font-size-complex="11pt"/>
    </style:style>
    <style:style style:name="P4" style:family="paragraph" style:parent-style-name="Heading_20_2">
      <style:text-properties style:font-name="Arial" fo:font-size="11pt" style:font-size-asian="11pt" style:font-size-complex="11pt"/>
    </style:style>
    <style:style style:name="P5" style:family="paragraph" style:parent-style-name="Heading_20_2">
      <style:paragraph-properties fo:text-align="justify" style:justify-single-word="false"/>
      <style:text-properties style:font-name="Arial" fo:font-size="11pt" style:font-size-asian="11pt" style:font-size-complex="11pt"/>
    </style:style>
    <style:style style:name="P6" style:family="paragraph" style:parent-style-name="Heading_20_3">
      <style:paragraph-properties fo:text-align="center" style:justify-single-word="false"/>
      <style:text-properties style:font-name="Arial" fo:font-size="11pt" style:font-size-asian="11pt" style:font-size-complex="11pt"/>
    </style:style>
    <style:style style:name="P7" style:family="paragraph" style:parent-style-name="Heading_20_1">
      <style:paragraph-properties fo:text-align="center" style:justify-single-word="false"/>
      <style:text-properties style:font-name="Arial" fo:font-size="20pt" officeooo:paragraph-rsid="00102f5d" style:font-size-asian="20pt" style:font-size-complex="20pt"/>
    </style:style>
    <style:style style:name="P8" style:family="paragraph" style:parent-style-name="Text_20_body" style:list-style-name="L1">
      <style:paragraph-properties fo:text-align="justify" style:justify-single-word="false"/>
      <style:text-properties style:font-name="Arial" fo:font-size="11pt" style:font-size-asian="11pt" style:font-size-complex="11pt"/>
    </style:style>
    <style:style style:name="P9" style:family="paragraph" style:parent-style-name="Text_20_body" style:list-style-name="L2">
      <style:paragraph-properties fo:text-align="justify" style:justify-single-word="false"/>
    </style:style>
    <style:style style:name="P10" style:family="paragraph" style:parent-style-name="Text_20_body" style:list-style-name="L1">
      <style:paragraph-properties fo:margin-top="0cm" fo:margin-bottom="0cm" loext:contextual-spacing="false" fo:text-align="justify" style:justify-single-word="false"/>
      <style:text-properties style:font-name="Arial" fo:font-size="11pt" style:font-size-asian="11pt" style:font-size-complex="11pt"/>
    </style:style>
    <style:style style:name="P11" style:family="paragraph" style:parent-style-name="Text_20_body" style:list-style-name="L2">
      <style:paragraph-properties fo:margin-top="0cm" fo:margin-bottom="0cm" loext:contextual-spacing="false" fo:text-align="justify" style:justify-single-word="false"/>
    </style:style>
    <style:style style:name="T1" style:family="text">
      <style:text-properties officeooo:rsid="000e2dbb"/>
    </style:style>
    <style:style style:name="T2" style:family="text">
      <style:text-properties style:font-name="Arial" fo:font-size="11pt" style:font-size-asian="11pt" style:font-size-complex="11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draw:frame draw:style-name="fr1" draw:name="images4" text:anchor-type="paragraph" svg:x="-0.817cm" svg:y="-1.296cm" svg:width="4.26cm" svg:height="2.85cm" draw:z-index="0"><draw:image xlink:href="Pictures/100000000000042A000002CA6DEEE0FE.png" xlink:type="simple" xlink:show="embed" xlink:actuate="onLoad"/></draw:frame>Détecter et signaler </text:h>
      <text:h text:style-name="P7" text:outline-level="1">la maltraitance de l’enfant</text:h>
      <text:section text:style-name="Sect1" text:name="Section2">
        <text:h text:style-name="P4" text:outline-level="2"><text:bookmark text:name="content1"/>Savoir reconnaître la maltraitance</text:h>
        <text:p text:style-name="P2"><text:span text:style-name="T2">La maltraitance peut être</text:span><text:span text:style-name="Strong_20_Emphasis"><text:span text:style-name="T2"> physique, morale ou sexuelle</text:span></text:span><text:span text:style-name="T2">. On parle de maltraitance dès lors qu’il y a non-respect de la personne, non-respect d’un enfant par ses parents ou par des adultes ayant autorité sur lui. Maltraiter un enfant, ce n’est pas forcément agir avec brutalité ou donner des coups.</text:span></text:p>
        <text:p text:style-name="P2"><text:span text:style-name="Strong_20_Emphasis"><text:span text:style-name="T2">C’est aussi : </text:span></text:span></text:p>
        <text:list xml:id="list8229362145104699765" text:style-name="L1">
          <text:list-item>
            <text:p text:style-name="P10">Le négliger, l’ignorer ou le singulariser parce qu’il est différent </text:p>
          </text:list-item>
          <text:list-item>
            <text:p text:style-name="P10">Le dévaloriser, l’humilier, en faire un « bouc émissaire » </text:p>
          </text:list-item>
          <text:list-item>
            <text:p text:style-name="P10">Le persécuter par des moqueries et des brimades </text:p>
          </text:list-item>
          <text:list-item>
            <text:p text:style-name="P10">Le forcer à faire des activités contre son gré </text:p>
          </text:list-item>
          <text:list-item>
            <text:p text:style-name="P10">Lui imposer un rythme inadapté </text:p>
          </text:list-item>
          <text:list-item>
            <text:p text:style-name="P10">Exercer une autorité exagérée en criant ou en menaçant de punitions abusives </text:p>
          </text:list-item>
          <text:list-item>
            <text:p text:style-name="P10">Instaurer une ambiance de peur, voire de terreur </text:p>
          </text:list-item>
          <text:list-item>
            <text:p text:style-name="P8">Instaurer un climat ambigu : langage et comportement déplacés, attouchement d’ordre sexuel ou attentat à la pudeur </text:p>
          </text:list-item>
        </text:list>
        <text:h text:style-name="P5" text:outline-level="2">L’obligation de signalement</text:h>
        <text:p text:style-name="P2"><text:span text:style-name="Strong_20_Emphasis"><text:span text:style-name="T2">La loi impose à chacun d’agir et signaler</text:span></text:span><text:span text:style-name="T2"> lorsqu’il a connaissance de la situation d’un enfant en danger ou en risque de l’être. Si vous négligez de signaler un mauvais traitement ou un abus sexuel envers un enfant, vous vous rendez complice d’un acte délictueux.</text:span></text:p>
        <text:p text:style-name="P2"><text:span text:style-name="T2">En cas de doute, </text:span><text:span text:style-name="Strong_20_Emphasis"><text:span text:style-name="T2">parlez-en au directeur ou à l’organisateur du séjour. </text:span></text:span><text:span text:style-name="T2">Si la situation est grave ou s’aggrave, prévenez l’inspecteur de la jeunesse et des sports du département dans lequel est organisé le séjour ou la gendarmerie locale.</text:span></text:p>
        <text:p text:style-name="P2"><text:span text:style-name="Strong_20_Emphasis"><text:span text:style-name="T2">En cas d’urgence: Le téléphone vert « Allo Enfance Maltraitée » est le 119. </text:span></text:span><text:span text:style-name="T2">Ce service d’accueil téléphonique national et gratuit est chargé de recueillir 24h/24h les signalements concernant les enfants maltraités. </text:span><text:span text:style-name="Strong_20_Emphasis"><text:span text:style-name="T2">Le 119 doit être affiché dans tous les lieux recevant des mineurs</text:span></text:span><text:span text:style-name="T2"> (</text:span><text:a xlink:type="simple" xlink:href="http://www.jesuisanimateur.fr/?wpdmact=process&amp;did=MTQuaG90bGluaw==" office:target-frame-name="_blank" xlink:show="new" text:style-name="Internet_20_link" text:visited-style-name="Visited_20_Internet_20_Link"><text:span text:style-name="T2">télécharger l’affichage obligatoire du numéro 119</text:span></text:a><text:span text:style-name="T2"> – à placer dans l’infirmerie des ACM)</text:span></text:p>
        <text:p text:style-name="P2"><text:span text:style-name="Strong_20_Emphasis"><text:span text:style-name="T2">Vous êtes témoin d’un mauvais traitement ou d’un abus sexuel envers un enfant :</text:span></text:span></text:p>
        <text:list xml:id="list1063736739744094341" text:style-name="L2">
          <text:list-item>
            <text:p text:style-name="P11"><text:span text:style-name="Strong_20_Emphasis"><text:span text:style-name="T2">De la part d’un adulte</text:span></text:span><text:span text:style-name="T2"> (responsable, animateur, accompagnant, personnel divers, etc.) </text:span></text:p>
          </text:list-item>
          <text:list-item>
            <text:p text:style-name="P11"><text:span text:style-name="Strong_20_Emphasis"><text:span text:style-name="T2">Des enfants entre eux</text:span></text:span><text:span text:style-name="T2"> (du même âge ou des plus grands sur des plus petits) </text:span></text:p>
          </text:list-item>
          <text:list-item>
            <text:p text:style-name="P9"><text:span text:style-name="T2">Vous avez repéré des </text:span><text:span text:style-name="Strong_20_Emphasis"><text:span text:style-name="T2">signes de violences sur un enfant</text:span></text:span><text:span text:style-name="T2"> (trace de coups, griffures, morsures, brûlures, hématomes, attitude craintive, agressive, isolement, pudeur excessive etc.) </text:span></text:p>
          </text:list-item>
        </text:list>
        <text:h text:style-name="P6" text:outline-level="3">SIGNALEZ-LE !</text:h>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9pt" officeooo:rsid="000dec18" officeooo:paragraph-rsid="000e2dbb" style:font-size-asian="9pt" style:font-size-complex="9pt"/>
    </style:style>
    <style:style style:name="MT1" style:family="text">
      <style:text-properties officeooo:rsid="000e2db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Fiche Accueil Collectif de Mineurs - <text:span text:style-name="MT1">Maltraitance</text:span> - <text:s/><text:page-number text:select-page="current">1</text:page-number>/<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2T14:01:58.148000000</meta:creation-date>
    <dc:date>2015-10-23T10:51:20.372000000</dc:date>
    <meta:editing-duration>PT16M52S</meta:editing-duration>
    <meta:editing-cycles>6</meta:editing-cycles>
    <meta:generator>LibreOffice/4.3.6.2$Windows_x86 LibreOffice_project/d50a87b2e514536ed401c18000dad4660b6a169e</meta:generator>
    <meta:document-statistic meta:table-count="0" meta:image-count="1" meta:object-count="0" meta:page-count="1" meta:paragraph-count="23" meta:word-count="371" meta:character-count="2281" meta:non-whitespace-character-count="1929"/>
  </office:meta>
</office:document-meta>
</file>