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2A000002CA6DEEE0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officeooo:rsid="000dec18" officeooo:paragraph-rsid="000eafee" style:font-size-asian="9pt" style:font-size-complex="9pt"/>
    </style:style>
    <style:style style:name="P2" style:family="paragraph" style:parent-style-name="Text_20_body">
      <style:paragraph-properties fo:line-height="100%" fo:text-align="justify" style:justify-single-word="false"/>
      <style:text-properties style:font-name="Arial" fo:font-size="11pt" style:font-size-asian="11pt" style:font-size-complex="11pt"/>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ext-properties officeooo:paragraph-rsid="000d1ea6"/>
    </style:style>
    <style:style style:name="P5" style:family="paragraph" style:parent-style-name="Heading_20_2">
      <style:paragraph-properties fo:text-align="center" style:justify-single-word="false"/>
      <style:text-properties style:font-name="Arial" fo:font-size="13pt" style:font-size-asian="13pt" style:font-size-complex="13pt"/>
    </style:style>
    <style:style style:name="P6" style:family="paragraph" style:parent-style-name="Heading_20_2">
      <style:paragraph-properties fo:line-height="100%" fo:text-align="center" style:justify-single-word="false"/>
      <style:text-properties style:font-name="Arial" fo:font-size="13pt" style:font-size-asian="13pt" style:font-size-complex="13pt"/>
    </style:style>
    <style:style style:name="P7" style:family="paragraph" style:parent-style-name="Text_20_body" style:master-page-name="">
      <style:paragraph-properties fo:line-height="100%" fo:text-align="justify" style:justify-single-word="false" style:page-number="auto"/>
      <style:text-properties style:font-name="Arial" fo:font-size="11pt" style:font-size-asian="11pt" style:font-size-complex="11pt"/>
    </style:style>
    <style:style style:name="P8" style:family="paragraph" style:parent-style-name="Heading_20_1" style:master-page-name="">
      <style:paragraph-properties fo:text-align="center" style:justify-single-word="false" style:page-number="auto"/>
      <style:text-properties style:font-name="Arial" fo:font-size="15pt" officeooo:paragraph-rsid="0009bf05" style:font-size-asian="15pt" style:font-size-complex="15pt"/>
    </style:style>
    <style:style style:name="P9" style:family="paragraph" style:parent-style-name="Heading_20_1">
      <style:paragraph-properties fo:text-align="center" style:justify-single-word="false"/>
      <style:text-properties style:font-name="Arial" fo:font-size="20pt" officeooo:paragraph-rsid="0009bf05" style:font-size-asian="20pt" style:font-size-complex="20pt"/>
    </style:style>
    <style:style style:name="T1" style:family="text">
      <style:text-properties officeooo:rsid="000eafee"/>
    </style:style>
    <style:style style:name="T2" style:family="text">
      <style:text-properties style:font-name="Arial" fo:font-size="11pt" style:font-size-asian="11pt" style:font-size-complex="11pt"/>
    </style:style>
    <style:style style:name="T3" style:family="text">
      <style:text-properties style:font-name="Arial" fo:font-size="11pt" officeooo:rsid="0010fad3" style:font-size-asian="11pt"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4">
        <text:h text:style-name="P8" text:outline-level="1"><draw:frame draw:style-name="fr1" draw:name="images4" text:anchor-type="paragraph" svg:x="-0.42cm" svg:y="-0.423cm" svg:width="4.26cm" svg:height="2.85cm" draw:z-index="0"><draw:image xlink:href="Pictures/100000000000042A000002CA6DEEE0FE.png" xlink:type="simple" xlink:show="embed" xlink:actuate="onLoad"/></draw:frame></text:h>
        <text:h text:style-name="P9" text:outline-level="1">Drogue / Alcool / Tabac</text:h>
        <text:section text:style-name="Sect1" text:name="Section11">
          <text:h text:style-name="P5" text:outline-level="2"><text:bookmark text:name="drogue"/>Drogue</text:h>
          <text:p text:style-name="P7">Il n’existe pas de législation spécifique aux accueils collectifs de mineurs en matière de drogue. Il est donc nécessaire de se référer aux textes généraux et notamment à la loi du 31 décembre 1970.</text:p>
          <text:p text:style-name="P2">Le trafic mais aussi la consommation de produits stupéfiants sont interdits par la loi et pénalement condamnables. Le cannabis figure bien évidemment sur la liste des stupéfiants.</text:p>
          <text:p text:style-name="P3"><text:span text:style-name="T2">Il est </text:span><text:span text:style-name="Strong_20_Emphasis"><text:span text:style-name="T2">interdit de posséder, de consommer, d’inciter à consommer toutes les drogues illicites</text:span></text:span><text:span text:style-name="T2">, au risque d’encourir jusqu’à un an d’emprisonnement et 3750 euros d’amende. </text:span><text:span text:style-name="Strong_20_Emphasis"><text:span text:style-name="T2">L’incitation au trafic est également sanctionnée pénalement</text:span></text:span><text:span text:style-name="T2">.</text:span></text:p>
          <text:p text:style-name="P3"><text:span text:style-name="T2">Qui plus est, </text:span><text:span text:style-name="Strong_20_Emphasis"><text:span text:style-name="T2">le code pénal punit plus sévèrement les personnes s’adressant à des mineurs</text:span></text:span><text:span text:style-name="T2">, qu’il s’agisse de donner ou de vendre de la drogue, ou plus simplement d’inciter ou d’accepter la consommation par des mineurs. Le fait d’accepter implicitement que des mineurs consomment de la drogue peut être </text:span><text:span text:style-name="Strong_20_Emphasis"><text:span text:style-name="T2">considéré comme un délit.</text:span></text:span></text:p>
          <text:p text:style-name="P3"><text:span text:style-name="Strong_20_Emphasis"><text:span text:style-name="T2">À noter :</text:span></text:span><text:span text:style-name="T2"> l’usage de stupéfiants par un animateur et a fortiori le trafic peut conduire à une interdiction définitive d’exercer ses fonctions dans le cas d’une condamnation.</text:span><text:bookmark text:name="alcool"/></text:p>
          <text:h text:style-name="P6" text:outline-level="2">Alcool</text:h>
          <text:p text:style-name="P2">Il n’existe pas de législation spécifique aux accueils collectifs de mineurs en matière d’alcool. Il est donc nécessaire de se référer aux textes généraux et notamment à la loi du 22 juillet 2009 qui vient amplifier la protection des mineurs contre l’alcoolisme.</text:p>
          <text:p text:style-name="P3"><text:span text:style-name="Strong_20_Emphasis"><text:span text:style-name="T2">Il est interdit de vendre ou d’offrir gratuitement à des mineurs des boissons alcoolisées.</text:span></text:span><text:span text:style-name="T2"> En conséquence</text:span><text:span text:style-name="Strong_20_Emphasis"><text:span text:style-name="T2"> ne peuvent être servies à des mineurs que des boissons du 1er groupe</text:span></text:span><text:span text:style-name="T2"> (boissons non alcoolisées) telles que de l’eau minérale, des jus de fruits, des boisson</text:span><text:span text:style-name="T3">s</text:span><text:span text:style-name="T2"> gazeuses, du lait, du café, du thé, etc.</text:span></text:p>
          <text:p text:style-name="P3"><text:span text:style-name="T2">Par ailleurs, </text:span><text:span text:style-name="Strong_20_Emphasis"><text:span text:style-name="T2">le fait d’inciter un mineur </text:span></text:span><text:span text:style-name="T2">à la consommation de boissons alcoolisées</text:span><text:span text:style-name="Strong_20_Emphasis"><text:span text:style-name="T2"> ou toute attitude passive permettant à un mineur d’accéder à de l’alcool </text:span></text:span><text:span text:style-name="T2">constituent également des infractions à la loi.</text:span></text:p>
          <text:p text:style-name="P3"><text:span text:style-name="Strong_20_Emphasis"><text:span text:style-name="T2">À noter :</text:span></text:span><text:span text:style-name="T2"> le fait pour un salarié d’</text:span><text:span text:style-name="Strong_20_Emphasis"><text:span text:style-name="T2">apporter de l’alcool, ou d’être retrouvé en état d’ébriété</text:span></text:span><text:span text:style-name="T2"> sur son lieu de travail, peut justifier une rupture de contrat allant jusqu’au </text:span><text:span text:style-name="Strong_20_Emphasis"><text:span text:style-name="T2">licenciement pour faute grave</text:span></text:span><text:span text:style-name="T2">.</text:span><text:bookmark text:name="tabac"/></text:p>
          <text:h text:style-name="P6" text:outline-level="2">Tabac</text:h>
          <text:p text:style-name="P3"><text:span text:style-name="Strong_20_Emphasis"><text:span text:style-name="T2">Il n’est pas légalement interdit aux mineurs de fumer</text:span></text:span><text:span text:style-name="T2">, hormis dans des lieux publics ou affectés à un usage collectif. L’équipe pédagogique </text:span><text:span text:style-name="Strong_20_Emphasis"><text:span text:style-name="T2">n’est donc pas obligée d’interdire la consommation de tabac par les mineurs</text:span></text:span><text:span text:style-name="T2">. Le plus souvent, les organisateurs réclament pour ces mineurs fumeurs une autorisation parentale signée. </text:span><text:span text:style-name="Strong_20_Emphasis"><text:span text:style-name="T2">Dans le cadre des accueils collectifs de mineurs (ACM), l’interdiction n’est en fait pas liée à l’âge, mais au lieu.</text:span></text:span></text:p>
          <text:p text:style-name="P4"><text:span text:style-name="T2">En effet, </text:span><text:span text:style-name="Strong_20_Emphasis"><text:span text:style-name="T2">il est</text:span></text:span><text:span text:style-name="T2"> </text:span><text:span text:style-name="Strong_20_Emphasis"><text:span text:style-name="T2">interdit de fumer dans des lieux affectés à un usage collectif, tels que les ACM</text:span></text:span><text:span text:style-name="T2">. Que ce soit dans des espaces intérieurs ou extérieurs, couverts ou découverts, qu’il s’agisse de mineurs ou de majeurs, cette interdiction s’applique pleinement. Aucun emplacement ne peut être aménagé dans ces établissements, y compris pour les personnels adultes. </text:span></text:p>
          <text:p text:style-name="P4"><text:span text:style-name="Strong_20_Emphasis"><text:span text:style-name="T2">La « zone fumeur » doit donc se situer à l’extérieur de la structure d’accueil.</text:span></text:span></text:p>
          <text:p text:style-name="P3"><text:span text:style-name="T2">De plus,</text:span><text:span text:style-name="Strong_20_Emphasis"><text:span text:style-name="T2"> la vente ou l’offre gratuite de tabac à des mineurs est interdite.</text:span></text:span><text:span text:style-name="T2"> Il est donc impossible pour un membre de l’équipe pédagogique de donner ou de vendre des cigarettes aux mineurs accueillis. De même, </text:span><text:span text:style-name="Strong_20_Emphasis"><text:span text:style-name="T2">il est interdit d’acheter des cigarettes en lieu et place des mineurs</text:span></text:span><text:span text:style-name="T2">.</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officeooo:rsid="000dec18" officeooo:paragraph-rsid="000eafee" style:font-size-asian="9pt" style:font-size-complex="9pt"/>
    </style:style>
    <style:style style:name="MT1" style:family="text">
      <style:text-properties officeooo:rsid="000eafee"/>
    </style:style>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Accueil Collectif de Mineurs – <text:span text:style-name="MT1">Drogue, alcool, tabac</text:span> - <text:s/><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01:58.148000000</meta:creation-date>
    <dc:date>2015-10-23T10:52:11.622000000</dc:date>
    <meta:editing-duration>PT27M20S</meta:editing-duration>
    <meta:editing-cycles>8</meta:editing-cycles>
    <meta:generator>LibreOffice/4.3.6.2$Windows_x86 LibreOffice_project/d50a87b2e514536ed401c18000dad4660b6a169e</meta:generator>
    <meta:document-statistic meta:table-count="0" meta:image-count="1" meta:object-count="0" meta:page-count="1" meta:paragraph-count="18" meta:word-count="539" meta:character-count="3347" meta:non-whitespace-character-count="2823"/>
  </office:meta>
</office:document-meta>
</file>