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officeooo:rsid="000dec18" officeooo:paragraph-rsid="000dec18"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style:font-size-asian="11pt" style:font-size-complex="11pt"/>
    </style:style>
    <style:style style:name="P5" style:family="paragraph" style:parent-style-name="Text_20_body">
      <style:paragraph-properties fo:text-align="center" style:justify-single-word="false"/>
      <style:text-properties style:font-name="Arial" fo:font-size="13pt" fo:font-weight="bold" style:font-size-asian="13pt" style:font-weight-asian="bold" style:font-size-complex="13pt" style:font-weight-complex="bold"/>
    </style:style>
    <style:style style:name="P6" style:family="paragraph" style:parent-style-name="Text_20_body">
      <style:paragraph-properties fo:text-align="center" style:justify-single-word="false"/>
      <style:text-properties style:font-name="Arial" fo:font-size="15pt" fo:font-weight="bold" style:font-size-asian="15pt" style:font-weight-asian="bold" style:font-size-complex="15pt" style:font-weight-complex="bold"/>
    </style:style>
    <style:style style:name="P7"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8" style:family="paragraph" style:parent-style-name="Text_20_body">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Oeuvrer en équipe</text:p>
      <text:section text:style-name="Sect1" text:name="content">
        <text:p text:style-name="P3">Une bonne introduction du travail en équipe…</text:p>
        <text:p text:style-name="P2"><text:span text:style-name="T1">Il était une fois… quatre individus qu’on appelait « Tout le monde », « Chacun », « Quelqu’un » et </text:span><text:span text:style-name="Strong_20_Emphasis"><text:span text:style-name="T1">« Personne »</text:span></text:span><text:span text:style-name="T1">. Il y avait un important travail à faire, et on a demandé à « Tout le monde » de le faire. « Tout le monde » était persuadé que « Quelqu’un » le ferait. « Chacun » pouvait l’avoir fait, mais en réalité </text:span><text:span text:style-name="Strong_20_Emphasis"><text:span text:style-name="T1">« Personne »</text:span></text:span><text:span text:style-name="T1"> ne le fit.</text:span></text:p>
        <text:p text:style-name="P2"><text:span text:style-name="T1">« Quelqu’un » se fâcha, car c’était le travail de « Tout le monde » ! « Tout le monde » pensa que <text:s text:c="2"/>« Chacun » pouvait le faire. Et </text:span><text:span text:style-name="Strong_20_Emphasis"><text:span text:style-name="T1">« Personne »</text:span></text:span><text:span text:style-name="T1"> ne doutait que « Quelqu’un » le ferait. En fin de compte, « Tout le monde » fit des reproches à « Quelqu’un » parce que </text:span><text:span text:style-name="Strong_20_Emphasis"><text:span text:style-name="T1">« Personne »</text:span></text:span><text:span text:style-name="T1"> n’avait fait ce que « Chacun » aurait pu faire.</text:span></text:p>
        <text:p text:style-name="P2"><text:span text:style-name="T1">Moralité… Sans vouloir le reprocher à « Tout le monde », il serait bon que « Chacun » fasse ce qu’il doit faire sans nourrir l’espoir que « Quelqu’un » le fera à sa place. Car l’expérience montre que là où on attend « Quelqu’un », généralement on ne trouve </text:span><text:span text:style-name="Strong_20_Emphasis"><text:span text:style-name="T1">« Personne »</text:span></text:span><text:span text:style-name="T1"> !</text:span></text:p>
        <text:p text:style-name="P2"><text:span text:style-name="T1">Certes l’union fait la force mais travailler en équipe – 24h/24 ou presque – n’est pas une mince affaire… Même en animation, il faut savoir </text:span><text:span text:style-name="Strong_20_Emphasis"><text:span text:style-name="T1">composer avec le choc des égos, les oppositions de styles et de caractères, les personnalités difficiles et les humeurs changeantes</text:span></text:span><text:span text:style-name="T1">; bref la nature humaine.</text:span></text:p>
        <text:p text:style-name="P5"/>
        <text:p text:style-name="P5">- 10 règles d’or pour former la « Dream’team » -</text:p>
        <text:p text:style-name="P2"><text:span text:style-name="T1">L’enfer pourtant, ce n’est pas forcément les autres. </text:span><text:span text:style-name="Strong_20_Emphasis"><text:span text:style-name="T1">En observant 10 règles de bon sens, on peut travailler en équipe dans un bon esprit et en évitant le blackout à la fin du séjour ! </text:span></text:span><text:span text:style-name="T1">Pour une bonne dynamique de groupe, en avant la musique…</text:span></text:p>
        <text:p text:style-name="P8">1/ Connaître sa partition</text:p>
        <text:p text:style-name="P2"><text:span text:style-name="T1">Le travail d’équipe, c’est un peu comme faire partie d’un orchestre : </text:span><text:span text:style-name="Strong_20_Emphasis"><text:span text:style-name="T1">il faut que chacun connaisse sa place </text:span></text:span><text:span text:style-name="T1">et joue sa partition. Que vous postuliez pour votre première colo ou que vous soyez promu directeur pédagogique du séjour, la première règle pour éviter les malentendus est donc de définir clairement le périmètre de votre fonction, bref ce que l’on attend précisément de vous. Vous connaissez la musique ? Parfait, mais ne bridez pas pour autant votre créativité. La prise d’initiatives est toujours appréciée !</text:span></text:p>
        <text:p text:style-name="P8">2/ Trouver la mesure</text:p>
        <text:p text:style-name="P2"><text:span text:style-name="T1">Vous avez beaucoup d’expérience et connaissez énormément de jeux et de veillées… dilemme : faut-il imposer vos idées – parce que vous les estimez meilleures ou « mieux rodées » – ou bien laisser vos collègues les moins expérimentés ou les plus discrets proposer les leurs ? À vous de trouver la juste mesure en usant de toutes vos compétences professionnelles. Certes, apportez vos idées, soyez créatif, prenez des initiatives, partagez votre motivation. </text:span><text:span text:style-name="Strong_20_Emphasis"><text:span text:style-name="T1">Personne ne vous reprochera d’être passionné et de défendre vos idées. Attention toutefois à ne pas en faire trop !</text:span></text:span><text:span text:style-name="T1"> Rien n’est plus irritant pour vos collègues que quelqu’un qui les étouffe ou empiète sur leur espace vital. Même si parfois, c’est difficile, </text:span><text:span text:style-name="Strong_20_Emphasis"><text:span text:style-name="T1">il faut savoir rester à sa place !</text:span></text:span></text:p>
        <text:p text:style-name="P8"><text:soft-page-break/>3/ Être sur la même longueur d’onde</text:p>
        <text:p text:style-name="P2"><text:span text:style-name="T1">Quelques règles de savoir vivre suffisent parfois pour cimenter un groupe, favoriser la cohésion et se stimuler l’un l’autre. Pensez par exemple à </text:span><text:span text:style-name="Strong_20_Emphasis"><text:span text:style-name="T1">vous concerter avec les autres animateurs </text:span></text:span><text:span text:style-name="T1">avant d’annoncer quelque chose aux enfants, sans oublier de </text:span><text:span text:style-name="Strong_20_Emphasis"><text:span text:style-name="T1">faire circuler l’information pour en faire profiter vos collègues animateurs.</text:span></text:span><text:span text:style-name="T1"> Le repas est avancé d’une demi-heure, prévenez-les! Enfin, </text:span><text:span text:style-name="Strong_20_Emphasis"><text:span text:style-name="T1">n’oubliez pas les petits gestes qui font toujours plaisir</text:span></text:span><text:span text:style-name="T1"> : proposez de temps en temps votre aide pour la conception d’un costume ou la préparation d’un grand jeu. Apportez quelques friandises pour le cinquième repas. Des attentions qui resserrent les liens et dissipent les tensions…</text:span></text:p>
        <text:p text:style-name="P8">4/ À l’unisson</text:p>
        <text:p text:style-name="P2"><text:span text:style-name="Strong_20_Emphasis"><text:span text:style-name="T1">Un animateur ne s’en sort pas ? « Un pour tous, tous pour un ! » </text:span></text:span><text:span text:style-name="T1">Proposez-lui spontanément votre aide. Il vous en sera reconnaissant et vous renverra sans doute l’ascenseur le moment venu. Plus généralement, solidarité oblige, partagez et soutenez les décisions prises par l’ensemble de l’équipe même si votre point de vue diverge. Enfin,</text:span><text:span text:style-name="Strong_20_Emphasis"><text:span text:style-name="T1"> interdiction absolue de se contredire devant l’enfant, de lui autoriser ce qu’un autre animateur vient de refuser ou de mettre en doute l’attitude de l’un de vos collègues.</text:span></text:span><text:span text:style-name="T1"> Même si cela vous coûte, il vous faudra attendre une mise au point ultérieure pour changer d’attitude face à l’enfant.</text:span></text:p>
        <text:p text:style-name="P2"><text:span text:style-name="Emphasis"><text:span text:style-name="T1">Par exemple : Si l’équipe a décidé de permettre aux enfants de se lever de table pour aller chercher de l’eau, un animateur ne doit pas empêcher un enfant de sa table de le faire.</text:span></text:span></text:p>
        <text:p text:style-name="P8">5/ Ne tirez pas sur le pianiste</text:p>
        <text:p text:style-name="P2"><text:span text:style-name="Strong_20_Emphasis"><text:span text:style-name="T1">« Bonjour », « s’il te plaît », « merci », « bonne nuit »</text:span></text:span><text:span text:style-name="T1">, … trop souvent, on en vient à oublier que la politesse et la courtoisie sont les bases du respect. Animé de ce même esprit de correction, veillez à ne pas formuler de jugements trop hâtifs sur les compétences des uns et des autres. Considérez plutôt que tout le monde joue un rôle important dans la réussite collective du séjour. Même si vous n’en pensez pas moins ; critiquer ouvertement vos collègues, les dénigrer, distribuer des bons et des mauvais points ; n’est jamais du meilleur effet. Il faut savoir aussi </text:span><text:span text:style-name="Strong_20_Emphasis"><text:span text:style-name="T1">reconnaître sans amertume que parfois les idées des autres sont plus pertinentes ou meilleures que les vôtres.</text:span></text:span><text:span text:style-name="T1"> Même si c’est un crève-cœur pour votre égo ! Vous vous rattraperez la prochaine fois…</text:span></text:p>
        <text:p text:style-name="P8">6/ Être à l’écoute</text:p>
        <text:p text:style-name="P2"><text:span text:style-name="T1">Les autres animateurs – ce serait trop facile – n’ont pas forcément le même point de vue que vous. </text:span><text:span text:style-name="Strong_20_Emphasis"><text:span text:style-name="T1">Sachez les écouter et faire preuve d’ouverture d’esprit même si vous n’êtes pas toujours d’accord.</text:span></text:span><text:span text:style-name="T1"> Attention, on ne vous demande pas de vous rallier comme un mouton à l’avis général. Au contraire, vos remarques – tant qu’elles sont constructives – sont les bienvenues.</text:span></text:p>
        <text:p text:style-name="P8">7/ Avoir une note d’humour</text:p>
        <text:p text:style-name="P2"><text:span text:style-name="T1">Faire son travail avec sérieux et motivation, c’est bien, mais ne pas se prendre trop au sérieux, c’est encore mieux. </text:span><text:span text:style-name="Strong_20_Emphasis"><text:span text:style-name="T1">Une petite note d’humour, une plaisanterie, un bon mot permettent de détendre l’atmosphère, de créer un climat amical, de garder la distance nécessaire, d’entretenir la connivence. </text:span></text:span><text:span text:style-name="T1">Encore une fois, tout est question de mesure… Vous n’avez pas forcément fait l’école du rire.</text:span></text:p>
        <text:p text:style-name="P8"/>
        <text:p text:style-name="P8"/>
        <text:p text:style-name="P8"><text:soft-page-break/>8/ Accorder ses violons</text:p>
        <text:p text:style-name="P2"><text:span text:style-name="T1">Une question, un malentendu ? Parlez-en immédiatement à qui de droit au lieu de cogiter et de vous ronger les sangs. Laisser le quiproquo s’installer est la pire des solutions. Prenez vous-même les devants : </text:span><text:span text:style-name="Strong_20_Emphasis"><text:span text:style-name="T1">une explication franche permet souvent de remettre les pendules à l’heure, de trouver ensemble des solutions et des réponses.</text:span></text:span><text:span text:style-name="T1"> Quelles que soient les difficultés rencontrées, ne perdez jamais de vue l’objectif final : la réussite du séjour. Vous en profiterez inévitablement !</text:span></text:p>
        <text:p text:style-name="P8">9/ Doucement les basses</text:p>
        <text:p text:style-name="P2"><text:span text:style-name="T1">Travailler en équipe génère inévitablement son lot de tensions, de divergences, ou d’incompréhensions… </text:span><text:span text:style-name="Strong_20_Emphasis"><text:span text:style-name="T1">quand l’atmosphère devient électrique et que la fatigue s’en mêle,</text:span></text:span><text:span text:style-name="T1"> </text:span><text:span text:style-name="Strong_20_Emphasis"><text:span text:style-name="T1">un seul mot d’ordre : garder son calme ! </text:span></text:span><text:span text:style-name="T1">Inutile de rentrer dans le jeu en vous énervant vous aussi, cela ne fera qu’aggraver les choses. Prenez plutôt le contre-pied et dédramatisez la situation par le silence ou par l’humour.</text:span></text:p>
        <text:p text:style-name="P8">10/ Assumer ses couacs</text:p>
        <text:p text:style-name="P2"><text:span text:style-name="T1">« C’est pas moi, c’est lui</text:span><text:span text:style-name="Strong_20_Emphasis"><text:span text:style-name="T1"> »</text:span></text:span><text:span text:style-name="T1">… En cas de mauvaise passe ou de difficulté, se défausser sur les autres, est souvent un réflexe de protection. Certes, l’échec peut être collectif mais </text:span><text:span text:style-name="Strong_20_Emphasis"><text:span text:style-name="T1">vous devez assumer votre part de responsabilité et vos erreurs sans vous voiler la face.</text:span></text:span><text:span text:style-name="T1"> Un peu de courage et de responsabilité !</text:span></text:p>
      </text:section>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officeooo:rsid="000dec18" officeooo:paragraph-rsid="000dec18"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iche Accueil Collectif de Mineurs - Oeuvrer en équipe - <text:s/><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4:01:58.148000000</meta:creation-date>
    <dc:date>2015-10-23T13:50:18.626000000</dc:date>
    <meta:editing-duration>PT19M55S</meta:editing-duration>
    <meta:editing-cycles>7</meta:editing-cycles>
    <meta:generator>LibreOffice/4.3.6.2$Windows_x86 LibreOffice_project/d50a87b2e514536ed401c18000dad4660b6a169e</meta:generator>
    <meta:document-statistic meta:table-count="0" meta:image-count="0" meta:object-count="0" meta:page-count="3" meta:paragraph-count="30" meta:word-count="1267" meta:character-count="7340" meta:non-whitespace-character-count="6092"/>
  </office:meta>
</office:document-meta>
</file>