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4f91e" officeooo:paragraph-rsid="0014f91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4f91e" officeooo:paragraph-rsid="0014f91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4f91e" officeooo:paragraph-rsid="0014f91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66cb3" officeooo:paragraph-rsid="00166cb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14f91e" officeooo:paragraph-rsid="00166cb3" style:font-weight-asian="normal" style:font-weight-complex="normal"/>
    </style:style>
    <style:style style:name="T1" style:family="text">
      <style:text-properties officeooo:rsid="00166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ITES INTERNET</text:p>
      <text:p text:style-name="P1"/>
      <text:p text:style-name="P2"><text:a xlink:type="simple" xlink:href="http://www.jeunes.gouv.fr/" text:style-name="Internet_20_link" text:visited-style-name="Visited_20_Internet_20_Link">www.jeunes.gouv.fr</text:a></text:p>
      <text:p text:style-name="P2"/>
      <text:p text:style-name="P3"/>
      <text:p text:style-name="P4">Pour obtenir les instructions départementales</text:p>
      <text:p text:style-name="P5"><text:span text:style-name="T1">Site internet </text:span>DDSC01</text:p>
      <text:p text:style-name="P5"><text:tab/>&gt;Politiques publiques </text:p>
      <text:p text:style-name="P5"><text:tab/><text:tab/>&gt; Jeunesse, actions éducatives, sport et vie associative </text:p>
      <text:p text:style-name="P5"><text:tab/><text:tab/><text:tab/>&gt; Education jeunesse&gt;Accueil collectif de mineurs</text:p>
      <text:p text:style-name="P5"><text:tab/><text:tab/><text:tab/><text:tab/>&gt; réglementation générale des ACM </text:p>
      <text:p text:style-name="P5"><text:tab/><text:tab/><text:tab/><text:tab/><text:tab/>&gt; dans le deuxi<text:span text:style-name="T1">è</text:span>me paragraphe grisé </text:p>
      <text:p text:style-name="P5"><text:tab/><text:tab/><text:tab/><text:tab/><text:tab/><text:tab/>&gt; Instructions départementa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5:02:27.847000000</meta:creation-date>
    <dc:date>2017-04-13T16:39:36.683000000</dc:date>
    <meta:editing-duration>PT1H6M48S</meta:editing-duration>
    <meta:editing-cycles>1</meta:editing-cycles>
    <meta:document-statistic meta:table-count="0" meta:image-count="0" meta:object-count="0" meta:page-count="1" meta:paragraph-count="10" meta:word-count="42" meta:character-count="351" meta:non-whitespace-character-count="293"/>
    <meta:generator>LibreOffice/4.3.6.2$Windows_x86 LibreOffice_project/d50a87b2e514536ed401c18000dad4660b6a169e</meta:generator>
  </office:meta>
</office:document-meta>
</file>