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5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="none" fo:padding="0.19mm"/>
    </style:style>
    <style:style style:name="ce54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none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2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ETABLISSEMENT DE LA LDT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5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7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5">
          <table:table-cell table:style-name="ce5"/>
          <table:table-cell table:style-name="ce7" table:number-columns-repeated="2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56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2</text:p>
          </table:table-cell>
          <table:covered-table-cell table:style-name="ce92"/>
          <table:covered-table-cell table:style-name="ce57"/>
          <table:covered-table-cell table:style-name="ce92"/>
          <table:covered-table-cell table:style-name="ce118"/>
        </table:table-row>
        <table:table-row table:style-name="ro6">
          <table:table-cell table:style-name="ce7" table:number-columns-repeated="2"/>
          <table:table-cell/>
          <table:table-cell table:style-name="ce42"/>
          <table:covered-table-cell table:style-name="ce68"/>
          <table:covered-table-cell table:number-columns-repeated="3" table:style-name="ce89"/>
          <table:covered-table-cell table:style-name="ce95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6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style-name="ce7" table:number-columns-repeated="3"/>
          <table:table-cell/>
          <table:table-cell table:style-name="ce52"/>
          <table:table-cell table:style-name="ce4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DE LA LDT <text:s/>(rôle de l 'EQUIPIER)</text:p>
          </table:table-cell>
          <table:covered-table-cell table:number-columns-repeated="8" table:style-name="ce29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77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2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0"/>
          <table:table-cell table:style-name="ce92"/>
          <table:table-cell table:style-name="ce118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4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2" office:value-type="string" calcext:value-type="string">
            <text:p>Prise de matériel: ARI/COMMANDE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5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3" office:value-type="string" calcext:value-type="string">
            <text:p>Respecte les ordres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Facilite le déroulement du tuyau</text:p>
          </table:table-cell>
          <table:table-cell table:style-name="ce33"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68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>
            <text:p>Part avec le premier raccord</text:p>
          </table:table-cell>
          <table:table-cell/>
          <table:table-cell table:style-name="ce4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9">
          <table:table-cell table:style-name="ce17" office:value-type="string" calcext:value-type="string">
            <text:p>Dépose le 1<text:span text:style-name="T1">er</text:span> raccord au pied du Chef, retransmet l'</text:p>
          </table:table-cell>
          <table:table-cell table:style-name="ce31"/>
          <table:table-cell table:style-name="ce37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14" office:value-type="string" calcext:value-type="string">
            <text:p>ordre "Halte"</text:p>
          </table:table-cell>
          <table:table-cell table:style-name="ce89"/>
          <table:table-cell table:style-name="ce95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3" office:value-type="string" calcext:value-type="string">
            <text:p>Double le Chef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8"/>
          <table:table-cell table:style-name="ce60"/>
          <table:table-cell table:style-name="ce63"/>
        </table:table-row>
        <table:table-row table:style-name="ro4">
          <table:table-cell table:style-name="ce19"/>
          <table:table-cell table:style-name="ce34"/>
          <table:table-cell table:style-name="ce40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 table:style-name="ce68"/>
          <table:table-cell table:style-name="ce89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77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2" table:number-columns-repeated="7"/>
          <table:table-cell table:style-name="ce118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style-name="ce89" table:number-columns-repeated="7"/>
          <table:table-cell table:style-name="ce95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27:47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47S</meta:editing-duration>
    <meta:editing-cycles>20</meta:editing-cycles>
    <meta:generator>LibreOffice/5.4.6.2$Windows_x86 LibreOffice_project/4014ce260a04f1026ba855d3b8d91541c224eab8</meta:generator>
    <dc:date>2019-07-25T11:27:50.864000000</dc: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