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258CF336E0827F19BBC.jpg" manifest:media-type="image/jpeg"/>
  <manifest:file-entry manifest:full-path="Pictures/100000000000023E0000024DC2FBE512FB4E77B6.png" manifest:media-type="image/png"/>
  <manifest:file-entry manifest:full-path="Pictures/100000000000023E0000024D14C1983B8DEC1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Standard">
      <style:paragraph-properties fo:break-before="page"/>
      <style:text-properties officeooo:rsid="001520ce" officeooo:paragraph-rsid="001520c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officeooo:rsid="001be54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shadow="none" draw:shadow-opacity="100%" style:mirror="none" fo:clip="rect(3.485cm, 0.774cm, 1.304cm, 2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818cm" fo:min-width="3.676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818cm" fo:min-width="3.321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766cm" fo:min-width="4.02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.111cm" fo:min-width="3.676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.124cm" fo:min-width="3.62cm" fo:wrap-option="no-wrap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.818cm" fo:min-width="3.743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fill="none" draw:textarea-horizontal-align="justify" draw:textarea-vertical-align="middle" draw:auto-grow-height="false" fo:min-height="1.014cm" fo:min-width="4.02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fill="none" draw:textarea-horizontal-align="justify" draw:textarea-vertical-align="middle" draw:auto-grow-height="false" fo:min-height="1.111cm" fo:min-width="3.676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Image4" text:anchor-type="paragraph" svg:x="6.253cm" svg:y="0.03cm" svg:width="4.708cm" style:rel-width="scale" svg:height="5.724cm" style:rel-height="scale" draw:z-index="3"><draw:image xlink:href="Pictures/10000000000001C200000258CF336E0827F19BBC.jpg" xlink:type="simple" xlink:show="embed" xlink:actuate="onLoad" loext:mime-type="image/jpeg"/></draw:frame></text:p>
      <text:p text:style-name="Standard"/>
      <text:p text:style-name="Standard"><draw:custom-shape text:anchor-type="paragraph" draw:z-index="4" draw:name="Forme1" draw:style-name="gr1" draw:text-style-name="P6" svg:width="3.97cm" svg:height="0.883cm" svg:x="12.959cm" svg:y="0.474cm"><text:p/><draw:enhanced-geometry svg:viewBox="0 0 21600 21600" draw:text-areas="800 800 20800 20800" draw:type="round-rectangular-callout" draw:modifiers="-19824.7889826744 17245.50898203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Forme1" draw:style-name="gr3" draw:text-style-name="P6" svg:width="4.351cm" svg:height="0.826cm" svg:x="1.229cm" svg:y="0.064cm"><text:p/><draw:enhanced-geometry svg:viewBox="0 0 21600 21600" draw:text-areas="800 800 20800 20800" draw:type="round-rectangular-callout" draw:modifiers="33271.1795703283 66734.3283582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><draw:frame draw:style-name="fr1" draw:name="Image1" text:anchor-type="paragraph" svg:x="-0.704cm" svg:y="2.344cm" svg:width="18cm" svg:height="18.44cm" draw:z-index="1"><draw:image xlink:href="Pictures/100000000000023E0000024DC2FBE512FB4E77B6.png" xlink:type="simple" xlink:show="embed" xlink:actuate="onLoad" loext:mime-type="image/png"/></draw:frame><draw:custom-shape text:anchor-type="paragraph" draw:z-index="5" draw:name="Forme1" draw:style-name="gr2" draw:text-style-name="P6" svg:width="3.587cm" svg:height="0.883cm" svg:x="13.372cm" svg:y="0.658cm"><text:p/><draw:enhanced-geometry svg:viewBox="0 0 21600 21600" draw:text-areas="800 800 20800 20800" draw:type="round-rectangular-callout" draw:modifiers="-21929.203539823 17245.50898203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name="Forme1" draw:style-name="gr4" draw:text-style-name="P6" svg:width="3.97cm" svg:height="1.2cm" svg:x="1.406cm" svg:y="0.333cm"><text:p/><draw:enhanced-geometry svg:viewBox="0 0 21600 21600" draw:text-areas="800 800 20800 20800" draw:type="round-rectangular-callout" draw:modifiers="37903.1541537095 15319.82378854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><draw:frame draw:style-name="fr2" draw:name="Image2" text:anchor-type="paragraph" svg:x="0cm" svg:y="5.927cm" svg:width="18cm" svg:height="18.44cm" draw:z-index="2"><draw:image xlink:href="Pictures/100000000000023E0000024D14C1983B8DEC18E1.png" xlink:type="simple" xlink:show="embed" xlink:actuate="onLoad" loext:mime-type="image/png"/></draw:frame><draw:custom-shape text:anchor-type="paragraph" draw:z-index="8" draw:name="Forme1" draw:style-name="gr5" draw:text-style-name="P6" svg:width="3.91cm" svg:height="1.213cm" svg:x="13.037cm" svg:y="4.002cm"><text:p text:style-name="P7">Mousqueton</text:p><text:p text:style-name="P7"><text:s/>grande ouverture</text:p><draw:enhanced-geometry svg:viewBox="0 0 21600 21600" draw:text-areas="800 800 20800 20800" draw:type="round-rectangular-callout" draw:modifiers="-13903.1123139378 12589.534883720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3" draw:name="Image3" text:anchor-type="paragraph" svg:x="7.047cm" svg:y="0.03cm" svg:width="4.708cm" style:rel-width="scale" svg:height="5.724cm" style:rel-height="scale" draw:z-index="0"><draw:image xlink:href="Pictures/10000000000001C200000258CF336E0827F19BBC.jpg" xlink:type="simple" xlink:show="embed" xlink:actuate="onLoad" loext:mime-type="image/jpeg"/></draw:frame><draw:custom-shape text:anchor-type="paragraph" draw:z-index="10" draw:name="Forme1" draw:style-name="gr7" draw:text-style-name="P6" svg:width="4.351cm" svg:height="1.094cm" svg:x="2.141cm" svg:y="1.034cm"><text:p text:style-name="P7">Mousqueton demi-lune</text:p><draw:enhanced-geometry svg:viewBox="0 0 21600 21600" draw:text-areas="800 800 20800 20800" draw:type="round-rectangular-callout" draw:modifiers="33271.1795703283 504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1" draw:name="Forme1" draw:style-name="gr8" draw:text-style-name="P6" svg:width="3.97cm" svg:height="1.2cm" svg:x="2.2cm" svg:y="3.685cm"><text:p text:style-name="P7">Anneau cousu</text:p><draw:enhanced-geometry svg:viewBox="0 0 21600 21600" draw:text-areas="800 800 20800 20800" draw:type="round-rectangular-callout" draw:modifiers="37903.1541537095 15319.823788546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Forme1" draw:style-name="gr6" draw:text-style-name="P6" svg:width="4.04cm" svg:height="0.883cm" svg:x="12.919cm" svg:y="1.129cm"><text:p text:style-name="P7">Harnais</text:p><draw:enhanced-geometry svg:viewBox="0 0 21600 21600" draw:text-areas="800 800 20800 20800" draw:type="round-rectangular-callout" draw:modifiers="-17055.6089044086 17245.50898203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4" style:family="paragraph" style:parent-style-name="Standard">
      <style:text-properties fo:font-size="6pt" style:font-size-asian="5.25pt" style:font-size-complex="6pt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1">SDIS de l’Ain</text:p>
            </table:table-cell>
            <table:table-cell table:style-name="Tableau3.A1" office:value-type="string">
              <text:p text:style-name="MP2">Version du 02/08/19</text:p>
            </table:table-cell>
            <table:table-cell table:style-name="Tableau3.C1" office:value-type="string">
              <text:p text:style-name="MP3"><text:span text:style-name="MT1">Page </text:span><text:span text:style-name="MT1"><text:page-number text:select-page="current">2</text:page-number></text:span><text:span text:style-name="MT1"><text:s/>/ </text:span><text:span text:style-name="MT1"><text:page-count>2</text:page-count></text:span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4:03:40.809000000</meta:creation-date>
    <meta:generator>LibreOffice/5.4.6.2$Windows_x86 LibreOffice_project/4014ce260a04f1026ba855d3b8d91541c224eab8</meta:generator>
    <dc:date>2019-08-09T15:34:53.895000000</dc:date>
    <meta:editing-duration>PT8M14S</meta:editing-duration>
    <meta:editing-cycles>5</meta:editing-cycles>
    <meta:document-statistic meta:table-count="1" meta:image-count="4" meta:object-count="0" meta:page-count="2" meta:paragraph-count="3" meta:word-count="10" meta:character-count="43" meta:non-whitespace-character-count="35"/>
  </office:meta>
</office:document-meta>
</file>