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00F6025A19A9154D2C.png" manifest:media-type="image/png"/>
  <manifest:file-entry manifest:full-path="Pictures/10000201000002E00000024471884A55ADA05925.png" manifest:media-type="image/png"/>
  <manifest:file-entry manifest:full-path="Pictures/100000000000019000000100C4E47DD6E7880FAF.png" manifest:media-type="image/png"/>
  <manifest:file-entry manifest:full-path="Pictures/10000000000002ED0000024F3FBF78D7F6D3DD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T1" style:family="text">
      <style:text-properties officeooo:rsid="001be54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cm" svg:height="9.55cm" draw:z-index="0"><draw:image xlink:href="Pictures/100000000000019000000100F6025A19A9154D2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1cm" svg:y="0.238cm" svg:width="15cm" svg:height="11.8cm" draw:z-index="1"><draw:image xlink:href="Pictures/10000201000002E00000024471884A55ADA05925.png" xlink:type="simple" xlink:show="embed" xlink:actuate="onLoad" loext:mime-type="image/png"/></draw:frame></text:p>
      <text:p text:style-name="Standard"/>
      <text:p text:style-name="P1"><draw:frame draw:style-name="fr1" draw:name="Image3" text:anchor-type="paragraph" svg:width="15cm" svg:height="9.58cm" draw:z-index="2"><draw:image xlink:href="Pictures/100000000000019000000100C4E47DD6E7880FAF.png" xlink:type="simple" xlink:show="embed" xlink:actuate="onLoad" loext:mime-type="image/png"/></draw:frame><draw:frame draw:style-name="fr2" draw:name="Image4" text:anchor-type="paragraph" svg:x="0.868cm" svg:y="12.33cm" svg:width="15cm" svg:height="11.83cm" draw:z-index="3"><draw:image xlink:href="Pictures/10000000000002ED0000024F3FBF78D7F6D3DD5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16cm" fo:margin-top="0.499cm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SDIS de l’Ain</text:p>
            </table:table-cell>
            <table:table-cell table:style-name="Tableau3.A1" office:value-type="string">
              <text:p text:style-name="MP2">Version du 02/08/19</text:p>
            </table:table-cell>
            <table:table-cell table:style-name="Tableau3.C1" office:value-type="string">
              <text:p text:style-name="MP3"><text:span text:style-name="MT1">Page </text:span><text:span text:style-name="MT1"><text:page-number text:select-page="current">2</text:page-number></text:span><text:span text:style-name="MT1"><text:s/>/ </text:span><text:span text:style-name="MT1"><text:page-count>2</text:page-count></text:span><text:s/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1:19:53.136000000</meta:creation-date>
    <meta:generator>LibreOffice/5.4.6.2$Windows_x86 LibreOffice_project/4014ce260a04f1026ba855d3b8d91541c224eab8</meta:generator>
    <dc:date>2019-08-02T13:35:42.268000000</dc:date>
    <meta:editing-duration>PT2M26S</meta:editing-duration>
    <meta:editing-cycles>4</meta:editing-cycles>
    <meta:document-statistic meta:table-count="1" meta:image-count="4" meta:object-count="0" meta:page-count="2" meta:paragraph-count="3" meta:word-count="10" meta:character-count="43" meta:non-whitespace-character-count="35"/>
  </office:meta>
</office:document-meta>
</file>