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8000002558BACC22740E30844.png" manifest:media-type="image/png"/>
  <manifest:file-entry manifest:full-path="Pictures/10000000000006900000041AA19F81E68A9D9D95.png" manifest:media-type="image/png"/>
  <manifest:file-entry manifest:full-path="Pictures/10000000000002EA00000234B46574FD6D6794A0.png" manifest:media-type="image/png"/>
  <manifest:file-entry manifest:full-path="Pictures/100000000000035D0000006C37804F82FDD4FC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T1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5.45cm, 12.942cm, 4.59cm, 12.06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369cm" svg:y="0.055cm" svg:width="18.09cm" svg:height="24.116cm" draw:z-index="0"><draw:image xlink:href="Pictures/10000000000001C8000002558BACC22740E30844.png" xlink:type="simple" xlink:show="embed" xlink:actuate="onLoad" loext:mime-type="image/png"/></draw:frame></text:p>
      <text:p text:style-name="Standard"><draw:frame draw:style-name="fr2" draw:name="Image2" text:anchor-type="paragraph" svg:x="1.205cm" svg:y="0.265cm" svg:width="13.894cm" svg:height="12.675cm" draw:z-index="3"><draw:image xlink:href="Pictures/10000000000006900000041AA19F81E68A9D9D95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2.501cm" svg:y="0.226cm" svg:width="12cm" svg:height="9.059cm" draw:z-index="1"><draw:image xlink:href="Pictures/10000000000002EA00000234B46574FD6D6794A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4" text:anchor-type="paragraph" svg:x="-0.185cm" svg:y="5.923cm" svg:width="17cm" svg:height="2.131cm" draw:z-index="2"><draw:image xlink:href="Pictures/100000000000035D0000006C37804F82FDD4FCA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101cm" style:rel-column-width="15797*"/>
    </style:style>
    <style:style style:name="Tableau2.B" style:family="table-column">
      <style:table-column-properties style:column-width="8.49cm" style:rel-column-width="32702*"/>
    </style:style>
    <style:style style:name="Tableau2.C" style:family="table-column">
      <style:table-column-properties style:column-width="4.422cm" style:rel-column-width="17036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4" style:family="paragraph" style:parent-style-name="Standard">
      <style:text-properties fo:font-size="6pt" style:font-size-asian="5.25pt" style:font-size-complex="6pt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1.0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3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SDIS de l’Ain</text:p>
            </table:table-cell>
            <table:table-cell table:style-name="Tableau2.A1" office:value-type="string">
              <text:p text:style-name="MP2">Version du 02/08/19</text:p>
            </table:table-cell>
            <table:table-cell table:style-name="Tableau2.C1" office:value-type="string">
              <text:p text:style-name="MP3"><text:span text:style-name="MT1">Page </text:span><text:span text:style-name="MT1"><text:page-number text:select-page="current">1</text:page-number></text:span><text:span text:style-name="MT1"><text:s/>/ </text:span><text:span text:style-name="MT1"><text:page-count>2</text:page-count></text:span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1:10:21.030000000</meta:creation-date>
    <meta:generator>LibreOffice/5.4.6.2$Windows_x86 LibreOffice_project/4014ce260a04f1026ba855d3b8d91541c224eab8</meta:generator>
    <dc:date>2019-08-02T13:34:00.118000000</dc:date>
    <meta:editing-duration>PT11M32S</meta:editing-duration>
    <meta:editing-cycles>3</meta:editing-cycles>
    <meta:document-statistic meta:table-count="1" meta:image-count="4" meta:object-count="0" meta:page-count="2" meta:paragraph-count="3" meta:word-count="10" meta:character-count="43" meta:non-whitespace-character-count="35"/>
  </office:meta>
</office:document-meta>
</file>