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writing-mode="lr-tb"/>
      <style:text-properties style:font-name="Arial" fo:font-size="11pt" style:font-size-asian="11pt" style:font-size-complex="11pt"/>
    </style:style>
    <style:style style:name="P2" style:family="paragraph" style:parent-style-name="Standard">
      <style:text-properties style:font-name="Arial" fo:font-size="11pt" style:font-size-asian="11pt" style:font-size-complex="11pt"/>
    </style:style>
    <style:style style:name="P3" style:family="paragraph" style:parent-style-name="Text_20_body">
      <style:paragraph-properties fo:text-align="end" style:justify-single-word="false"/>
    </style:style>
    <style:style style:name="P4" style:family="paragraph" style:parent-style-name="Text_20_body">
      <style:text-properties style:font-name="Arial" fo:font-size="11pt" style:font-size-asian="11pt" style:font-size-complex="11pt"/>
    </style:style>
    <style:style style:name="T1" style:family="text">
      <style:text-properties style:font-name="Arial"/>
    </style:style>
    <style:style style:name="T2" style:family="text">
      <style:text-properties style:font-name="Arial" fo:font-size="11pt" style:font-size-asian="11pt" style:font-size-complex="11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Container27">
        <text:p text:style-name="P1"/>
        <text:p text:style-name="P1">Métamorphose. Remodellement de l’image du corps. Fixation sur l’aspect corporel extérieur : époque très narcissique. Tendances diverses à l’excès. Grande instabilité.</text:p>
        <text:p text:style-name="P1">- Filles</text:p>
        <text:p text:style-name="P1">: développement des seins, de l’appareil génital. Prise de poids. 1ères règles. En 1940, les 1ères règles chez les européennes arrivaient à 17 ans. Aujourd’hui, c’est à 12 ans 6 mois car les conditions de vie sont plus confortables et les adolescents s’affirment plus tôt.</text:p>
        <text:p text:style-name="P1">- Garçons : mue de la voix, pilosité, croissance osseuse et staturale.</text:p>
        <text:p text:style-name="P1">- Image du corps bouleversée (symbolique, narcissisme,identité , spatial)</text:p>
      </text:section>
      <text:section text:style-name="Sect1" text:name="pageContainer28">
        <text:p text:style-name="P1">L’ADOLESCENT ET SON CORPS</text:p>
        <text:p text:style-name="P1">• Le corps représente un extraordinaire moyen de communication et un véhicule privilégié d’expression des conflits et des souffrances : ce corps peut être celui du déni ou de la soumission, de la maîtrise ou de la transgression, du rejet ou de la séduction, du sublime ou des extrêmes, du plaisir ou de la souffrance.Ce corps peut permettre à l’adolescent de réaliser ses désirs mais c’est également un lieu de prédilection de ses conflits, un lieu d’expression des ses identifications. </text:p>
        <text:p text:style-name="P1">Ce corps risque d’être négligé, agressé, mutilé voir supprimé car l’adolescent ne l’a pas choisi et c’est une arme à sa disposition qui peut se retourner contre lui « si je n’ai pas choisi de vivre, je peux choisir de mourir ».</text:p>
      </text:section>
      <text:section text:style-name="Sect1" text:name="pageContainer29">
        <text:p text:style-name="P1">• L’adolescent difficile peut en effet se trouver confronté à un certain nombre d’éléments, source pour lui de souffrance qui se rattache à toutes les frustrations, à toutes les dépendances, à tous les renoncements, à toutes les agressions que son histoire personnelle risque de traîner dans son sillage.</text:p>
        <text:p text:style-name="P1">Le souci du somaticien est de percevoir l’adolescent, en tant que personne, tel qu’il est dans sa globalité à travers son corps et au-delà de ses symptômes. Il est confronté à une sémiologie spécifique, différenciée selon qu’il s’agit d’un garçon ou d’une fille, cependant un examen clinique de qualité est presque toujours un médiateur important dans l’établissement de la relation </text:p>
        <text:p text:style-name="P1">thérapeutique avec l’adolescent difficile</text:p>
      </text:section>
      <text:section text:style-name="Sect1" text:name="pageContainer30">
        <text:p text:style-name="P1">• Le langage du corps est pour l’adolescent un révélateur voire un amplificateur de ses difficultés. S’il n’a pas la possibilité de mettre en mots ses difficultés et de les exprimer, il obligera l’adulte à écouter ses silences, à découvrir des signes (signes cutanés d’auto agression, véritable travail de calligraphie à rechercher chez l’adolescent en particulier au niveau des avants bras : ils sont à la mesure de la souffrance ressentie et de bons indicateurs des violences subies) à comprendre des comportements ou à entendre des plaintes, le plus souvent d’ordre corporel en particulier chez la fille. Bien que ce différentiel garçon-fille semble évoluer actuellement, le garçon s’exprimera davantage à travers des actes. </text:p>
        <text:p text:style-name="P1">Il se prouve en s’éprouvant mais parfois, garçon ou fille se prouve en nous éprouvant.</text:p>
      </text:section>
      <text:section text:style-name="Sect1" text:name="pageContainer31">
        <text:p text:style-name="P1">L’évolution psycho sexuelles:</text:p>
        <text:p text:style-name="P1">FREUD</text:p>
        <text:p text:style-name="P1">La relation objectale va se focaliser sur des objets successifs qui vont permettre à l’adolescent d’accéder à la sexualité adulte</text:p>
        <text:p text:style-name="P1"/>
        <text:p text:style-name="P1">Phase d’homosexualité de groupe</text:p>
        <text:p text:style-name="P1">Phase d’homosexualité individuelle</text:p>
        <text:p text:style-name="P1">Phase transitoire dépressive</text:p>
        <text:p text:style-name="P1">Phase hétérosexuelle</text:p>
      </text:section>
      <text:section text:style-name="Sect1" text:name="pageContainer32">
        <text:p text:style-name="P1">LES ETAPES DE LA GENITALISATION</text:p>
        <text:p text:style-name="P1">Phase d’homosexualité de groupe : la bande est constituée d’individus semblables, généralement unisexués. Il y a plusieurs types de bandes selon le milieu culturel de l’adolescent. Plus le milieu est favorisé, plus la bande est atypique (sans caractéristiques). Les bandes sociales sont très structurées et on y rentre très difficilement. Les membres ont les mêmes idoles, les mêmes vêtements. Le but de ces bandes est d’éviter la solitude, de s’identifier par rapport à un modèle, une norme, et de prendre en charge les désirs de l’individu. Chaque membre y trouve sécurité et revalorisation. Elle permet aussi d’éviter la confrontation à l’autre sexe</text:p>
      </text:section>
      <text:section text:style-name="Sect1" text:name="pageContainer33">
        <text:p text:style-name="P1">- Phase d’homosexualité individuelle : la bande ne suffit plus. L’adolescent va chercher un ami, un confident. Le choix est très narcissique, fait d’idéalisation et d’admiration. On se raconte tout vis-à-vis de la famille, de l’école... Amitiés très passionnées, très brusques, pouvant s’arrêter aussi brusquement. Dans cette phase, il peut y avoir une expérience homosexuelle véritable et <text:soft-page-break/>transitoire, comme phénomène d’adaptation faisant le lien entre les parents oedipiens et le choix hétérosexuel. Existence aussi de rites, de complicités...</text:p>
        <text:p text:style-name="P1">Phase transitoire dépressive: la bande ne suffit pas et même l’ami intime ne peut pas comprendre. L’adolescent est en proie à la mélancolie. La vie est un supplice. Tout est injustice. La perte des parents est trop forte : la bande et les copains ne suffisent pas. Vide métaphysique. Création d’un journal intime dans lequel il transmet son abandon. C’est un mélange d’égocentrisme aigu et de constant dévouement pour l’humanité. Ce qui va permettre d’en sortir seront les 1ères manifestations d’hétérosexualité. </text:p>
      </text:section>
      <text:section text:style-name="Sect1" text:name="pageContainer34">
        <text:p text:style-name="P1">Phase hétérosexuelle : on se met à avoir une certaine curiosité vis-à-vis de l’autre sexe; on s’épie, on s’auto observe. L’autre sexe est à la fois dénigré et idéalisé. Cette hétérosexualité est d’abord polygame, avec nombreux flirt. C’est le moment où les bandes se mixent, et c’est le temps des grandes passions, des grandes désillusions; Hémorragie des sentiments; </text:p>
        <text:p text:style-name="P1"/>
        <text:p text:style-name="P1">Processus de cour : </text:p>
        <text:p text:style-name="P1">l’adolescent devient coquet, spirituel. Les flirts se succèdent, avec de grandes périodes de jalousie et d’admiration. Petit à petit, l’hétérosexualité devient monogame, les objets affectifs deviennent stables jusqu’à la formation du couple. Dès lors, l’adolescent peut faire des projets. Il devient capable de faire coïncider l’amour romantique et l’amour sexuel. L’adolescence est la dernière chance d’aborder les conflits de l’enfance et de les résoudre de manière spontanée. Si ces mêmes</text:p>
        <text:p text:style-name="P1">conflits survenaient par la suite, ce serait du domaine du pathologique. La personne s’y engluerait gravement. D’ailleurs, la plupart des pathologies adultes éclosent à l’adolescence. La structure de la personnalité se fait durant les 5 1ères années de la vie, mais on peut la remanier à l’adolescence. </text:p>
      </text:section>
      <text:section text:style-name="Sect1" text:name="pageContainer35">
        <text:p text:style-name="P1">LE COMPORTEMENT SOCIAL</text:p>
        <text:p text:style-name="P1">Phase d’opposition : chez la fille, entre 12 et 13 ans et chez le garçon entre 12 et 15 ans. Elle commence par un effondrement total de tout l’acquis moral et social de la période de latence. C’est un mouvement régressif au cours duquel l’adolescent est imprévisible, avec refus de tout ordre établi, vols, provocations... Il y a à la fois l’incapacité à domestiquer les désirs, et recherche du plaisir dans la transgression de l’interdit. On note un mépris pour tout ce qui représente l’ordre. Ceci a pour but une certaine prise de conscience de soi. Période du « je n’veux pas »?</text:p>
        <text:p text:style-name="P1">Phase d’affirmation de soi : chez la fille entre 13 et 16 ans et chez le garçon entre 15 et 17 ans. C’est une période de revendication, de « je veux! », avec demande d’indépendance et de liberté. C’est l’époque du conflits des générations. Période de l’adolescence où l’on discute beaucoup. Mégalomanie, affabulation, idéalisation. Générosité et égoïsme</text:p>
      </text:section>
      <text:section text:style-name="Sect1" text:name="pageContainer36">
        <text:p text:style-name="P1">Phase d’insertion : chez la fille entre 16 et 18 ans et chez le garçon entre 18 et 20 ans. L’adolescent s’identifie à l’adulte de façon stable, avec moins d’idéalisation. Il réalise son indépendance affective, et construit son indépendance économique. On accepte réellement et sans ambivalence de se passer de ses parents. Cette phase d’insertion est facilitée par le rythme du travail, la relation de couple. </text:p>
      </text:section>
      <text:section text:style-name="Sect1" text:name="pageContainer37">
        <text:p text:style-name="P1">L’ADOLESCENT ET SES PARENTS</text:p>
        <text:p text:style-name="P1">Vis-à-vis des parents : « deuil des imagos parentales ». Le deuil est un processus qui permet de ne pas finir avec ce qui est mort. Il s’agit ici d’une rupture d’avec l’image que les Parents représentent pour l’adolescent. Ce processus se fait en plusieurs étapes. Tout commence avec le retour de ce qui a été refoulé durant la latence, c’est-à-dire les pulsions infantiles. Ce retour est massif et incontrôlable par l’adolescent faisant échouer le Moi de ces tentatives d’équilibre. Il est anxieux, déprimé, dépressif, inhibé. Il fait des actes antisociaux. L’aspect défensif ne réussit pas à retenir l’aspect émotionnel. Le coté oral se traduit par la boulimie, l’anorexie et de l’avidité sur tous les plans. Les pulsions anales reviennent à travers l’agressivité, le « non » modifiant tout ses rapports avec l’ordre, le pouvoir. </text:p>
      </text:section>
      <text:section text:style-name="Sect1" text:name="pageContainer38">
        <text:p text:style-name="P1">Retour aussi des pulsions phalliques et oedipiennes, se traduisant par une crise d’originalité autant physique que mentale. Réactivation des pulsions oedipiennes vis-à-vis des parents, créant des sentiments de « honte des parents », afin d’éviter la pulsion par une attitude inverse. Critique de ce que sont les parents. Plus il se sent dépendant des parents, plus il sera agressif vis-à-vis d’eux. Les parents ne peuvent rien pour l’aider car c’est leur présence même qui crée le conflit. L’adolescent élabore un roman familial : 2 couples parentaux (un idéalisé et un découvert). Ces 2 couples s’affrontent dans l’imaginaire de l’adolescent. Il brode un roman familial dans lequel il retrouvera ses droits et privilèges. Processus régressif vers la relation rassurante des 1ers temps <text:soft-page-break/>de l’enfance et processus progressif qui permet d’accepter la réalité. Fantasme de changement de rôle : l’adolescent veut prendre la place d’un de ses parents en usurpant les droits de l’adulte. Il est adulte à la place du père ou de la mère. Il juge ses parents, les conseille, les infantilise. Ceci est une condition pour devenir adulte. L’adolescent s’identifie ainsi à des images de parents mûrs.</text:p>
      </text:section>
      <text:section text:style-name="Sect1" text:name="pageContainer39">
        <text:p text:style-name="P1">CONCLUSION</text:p>
        <text:p text:style-name="P1">-</text:p>
        <text:p text:style-name="P1">Travail de deuil – phase dépressive</text:p>
        <text:p text:style-name="P1">-</text:p>
        <text:p text:style-name="P1">Pertes réelles ou fantasmatiques</text:p>
        <text:p text:style-name="P1">-</text:p>
        <text:p text:style-name="P1">Élaboration nécessaire</text:p>
        <text:p text:style-name="P1">-</text:p>
        <text:p text:style-name="P1">Phase dépressive normale</text:p>
        <text:p text:style-name="P1">-</text:p>
        <text:p text:style-name="P1">L’adolescent doit trouver sa place</text:p>
        <text:p text:style-name="P1">-</text:p>
        <text:p text:style-name="P1">Difficultés sur le plan affectif et social</text:p>
      </text:section>
      <text:section text:style-name="Sect1" text:name="pageContainer40">
        <text:p text:style-name="Standard"/>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text:soft-page-break/>V- L’adolescence</text:p>
      <text:p text:style-name="P4">Il n'y a pas si longtemps, l'adolescence n'était pas reconnue par la collectivité. C'était un état individuel, de même que le troisième âge. Dans les cultures occidentales, l'adolescence est devenue phénomène de société. La provocation est apparue chez les artistes avant et pendant la seconde guerre mondiale (Romantisme, dadaïsme...), revendication contre toutes les institutions de la société (famille, état, église, armée, école...). L'adolescent a repris ces  revendications à son compte. L'adolescence est à la fois un état enfantin et sérieux. En 1950, les adolescents reprennent à leur compte ces états d'âme. En 1960, émergence de la musique pour les exprimer. En 1970, politisation.</text:p>
      <text:p text:style-name="P4">5.1   Les modifications pubertaires</text:p>
      <text:p text:style-name="P4">Chez la fille : Développement des seins, de l'appareil génital. Prise de poids. Premières règles. En 1940, les premières règles chez les européennes venaient vers 17 ans. Actuellement, l'âge moyen est vers 12 ans et 6 mois, car les conditions de vie sont plus confortables et les adolescents s'affirment plus tôt. </text:p>
      <text:p text:style-name="P4">Chez le garçon : Premières pollutions nocturnes, mue de la voix, pilosité, croissance osseuse et staturale. </text:p>
      <text:p text:style-name="P4">Chez les deux : Remodellement de l'image du corps, de façon continue. Fixation sur l'aspect corporel extérieur: époque très narcissique. Tendances diverses à l'excès. Très peu d'hygiène. Grande instabilité. </text:p>
      <text:p text:style-name="P4">5.2 Evolution intellectuelle</text:p>
      <text:p text:style-name="P4">Durant les premières années, la pensée de l'enfant était magique. A la période de latence il a acquis une logique concrète. Vers 12 ans, le jeune adolescent va pouvoir raisonner de façon déductive, posant des hypothèses et répondant dans l'abstrait. C'est grâce à la naissance de la pensée formelle, ou "hypotético- déductive". Ayant acquis cette pensée formelle, il en usera à l'excès. Il n'a pas besoin de l'expérience. C'est la période où on refait le monde, très créative mais sans support dans la réalité. Il a acquis l'intellect adulte.</text:p>
      <text:p text:style-name="P4">5.3 Comportement social</text:p>
      <text:p text:style-name="P4">On distinguera 3 phases :</text:p>
      <text:p text:style-name="P4">Phase d'opposition : Chez la fille, elle survient entre 12 et 13 ans et chez le garçon entre 12 et 15 ans. Elle commence par un effondrement total de tout l'acquis moral et social de la période de latence. C'est un mouvement régressif au cours duquel l'adolescent est imprévisible, avec refus de tout ordre établi, vols, provocations... Il y a à la fois l'incapacité à domestiquer les désirs, et recherche du plaisir dans la transgression de l'interdit. On note aussi un mépris de tout ce qui représente l'ordre. Ceci a pour but une certaine prise de conscience de soi. Période du "Je n'veux pas!". </text:p>
      <text:p text:style-name="P4">Phase d'affirmation du Moi : Chez la fille entre 13 et 16 ans, et chez le garçon entre 15 et 17 ans. C'est une période de revendication, de "Je veux!", avec demande d'indépendance, de liberté. C'est l'époque du conflit des générations. Il  a élaboration de systèmes nouveaux et meilleurs pour la société. Période de l'adolescence où on discute beaucoup. Mégalomanie, affabulation, idéalisation. Générosité et égoïsme. </text:p>
      <text:p text:style-name="P4">Phase d'insertion : Chez la fille entre 16 et 18 ans, et chez le garçon entre 18 et 20 ans. L'adolescent s'identifie à l'adulte de façon stable, avec moins d'idéalisation. Il réalise son indépendance affective, et construit son indépendance économique. On accepte réellement et sans ambivalence de se passer de ses parents. Cette phase d'insertion est facilitée par le rythme du travail, la relation de couple. </text:p>
      <text:p text:style-name="P4">5.4 Remaniement de la personnalité affective</text:p>
      <text:p text:style-name="P4">Vis à vis des Parents, l'adolescent doit effectuer le "deuil des imago parentales". Le deuil est un processus qui permet de ne pas finir avec ce qui est mort. Il s'agit ici d'une rupture d'avec l'image que les Parents représentent pour l'adolescent. Ce processus se fait en plusieurs étapes. Tout commence avec le retour de ce qui a été refoulé durant la latence, c'est à dire les pulsions <text:soft-page-break/>infantiles. Ce retour est massif et incontrôlable par l'adolescent, faisant échouer le Moi dans ses tentatives d'équilibre. Il est anxieux, déprimé, dépressif, inhibé. Il fait des actes antisociaux. L'aspect défensif ne réussit pas à retenir l'aspect émotionnel. Le côté oral se traduit par de la boulimie, de l'anorexie, et de l'avidité sur tous les plans. Les pulsions anales reviennent à travers l'agressivité, le "non", modifiant tous ses rapports avec l'ordre, le pouvoir. Retour aussi des pulsions phalliques et oedipiennes, se traduisant par une crise d'originalité autant physique que mentale. Réactivation des pulsions oedipiennes vis à vis des Parents, créant des sentiments de "honte des Parents", afin d'éviter la pulsion par une attitude inverse. Critique de ce que sont les Parents. Plus il se sent dépendant des Parents, plus il sera agressif vis à vis d'eux. Les Parents ne peuvent rien pour l'aider car c'est leur présence même qui crée le conflit.</text:p>
      <text:p text:style-name="P4">L'adolescent élabore un roman familial: il existe deux couples de Parents, l'un riche, noble, puissant et protecteur, assimilé à des divinités. Ce sont les Parents du passé, idéalisés par l'Enfant. L'autre couple est humble, commun, soumis aux limites quotidiennes. Ce sont les Parents découverts par l'adolescent. Ces 2 couples de Parents s'affrontent dans l'imaginaire de l'adolescent. Il brode donc un roman familial dans lequel il retrouvera ses droits et privilèges. Cela révèle le processus régressif vers la relation rassurante des premiers temps de l'Enfance et le processus progressif qui permet d'accepter la réalité.</text:p>
      <text:p text:style-name="P4">Fantasme de changement de rôle : l'adolescent veut prendre la place d'un de ses Parents en usurpant les droits de l'Adulte. Il est Adulte à la place du Père ou de la Mère. Il juge ses Parents, les conseille, les infantilise. Ceci est une condition pour devenir Adulte. L'adolescent s'identifie ainsi à des images de Parents murs.</text:p>
      <text:p text:style-name="P4">5.5. Les étapes de la génitalisation :   (ou l'accession à la sexualité adulte)</text:p>
      <text:p text:style-name="P4">La relation Objectale va se focaliser sur des Objets successifs qui vont permettre à l'adolescent d'accéder à la sexualité adulte.</text:p>
      <text:p text:style-name="P4">Phase d'homosexualité de groupe : La bande est constituée d'individus semblables, généralement unisexuée. Il y aura plusieurs types de bandes selon le milieu culturel de l'adolescent. Plus le milieu est favorisé, plus la bande est atypique (sans caractéristiques). Les bandes sociales sont très structurées, et on y rentre difficilement. Les membres ont alors les mêmes idoles, les mêmes costumes. Le but de ces bandes est d'éviter la solitude, de s'identifier par rapport à un modèle, une norme, et de prendre en charge les désirs de l'individu. Chaque membre du groupe y trouve sécurité et revalorisation. Elle permet aussi à l'adolescent d'éviter la confrontation à l'autre sexe. </text:p>
      <text:p text:style-name="P4">Phase d'homosexualité individuelle : La bande ne suffit plus. L'adolescent va chercher un ami, un confident. Le choix est très narcissique, fait d'idéalisation et d'admiration. On se raconte tout vis à vis de la famille, de l'école... Amitiés très passionnées, très brusques, pouvant s'arrêter aussi brusquement. Dans cette phase il peut y avoir expérience homosexuelle véritable et transitoire, comme phénomène d'adaptation faisant le lien entre les Parents oedipiens et le choix hétérosexuel. Notons aussi l'existence de rites, de complicités... </text:p>
      <text:p text:style-name="P4">Phase transitoire dépressive : La bande ne suffit pas et même l'ami intime ne peut pas comprendre. L'adolescent est en proie à la mélancolie. La vie est un supplice. Tout est injustice. La perte des Parents est trop forte: la bande et les copains ne suffisent pas. Vide métaphysique. Création du journal intime dans lequel il transmet son abandon. C'est un mélange d'égocentrisme aigu et de constant dévouement pour l'humanité. Ce qui va permettre d'en sortir seront les premières manifestations d'hétérosexualité. </text:p>
      <text:p text:style-name="P4">Phase hétérosexuelle : On se met à avoir une certaine curiosité vis à vis de l'autre sexe. On s'épie, on s'auto observe. L'autre sexe est à la fois dénigré et idéalisé. Cette hétérosexualité est d'abord polygame, avec nombreux flirts. C'est le moment où les bandes se mixent, et c'est le temps des grandes passions, des grandes désillusions. Hémorragie des sentiments. Processus de cour: L'adolescent devient coquet, spirituel. Les flirts se succèdent, avec de grandes périodes de jalousie et d'admiration. Petit à petit, l'hétérosexualité devient monogame, les Objets affectifs deviennent stables jusqu'à la formation du couple. Dés lors l'adolescent peut faire des projets. Il devient capable de faire coïncider l'amour romantique et l'amour sexuel. </text:p>
      <text:p text:style-name="P4">L'adolescence est la dernière chance d'aborder les conflits de l'enfance et de les résoudre de manière spontanée. Si ces mêmes conflits survenaient par la suite, ce serait du domaine du <text:soft-page-break/>pathologique. La personne s'y engluerait gravement. D'ailleurs la plupart des pathologies adultes éclosent à l'adolescence. La structure de la personnalité se fait durant les 5 premières années de la vie, mais on peut la remanier à l'adolescence.</text:p>
      <text:p text:style-name="P4"> </text:p>
      <text:p text:style-name="P3"><text:span text:style-name="Emphasis"><text:span text:style-name="Strong_20_Emphasis"><text:span text:style-name="T2">Cécile REYNAUD, Psychologue</text:span></text:span></text:span><text:span text:style-name="T2"><text:line-break/></text:span><text:span text:style-name="Strong_20_Emphasis"><text:span text:style-name="Emphasis"><text:span text:style-name="T2">Janvier 2008</text:span></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ra perrin</meta:initial-creator>
    <meta:creation-date>2014-12-17T17:08:11.84</meta:creation-date>
    <meta:printed-by>clara perrin</meta:printed-by>
    <meta:print-date>2014-12-17T17:20:56.19</meta:print-date>
    <dc:date>2014-12-17T17:21:08.22</dc:date>
    <dc:creator>clara perrin</dc:creator>
    <meta:editing-duration>PT1M58S</meta:editing-duration>
    <meta:editing-cycles>2</meta:editing-cycles>
    <meta:generator>OpenOffice.org/3.3$Win32 OpenOffice.org_project/330m20$Build-9567</meta:generator>
    <meta:document-statistic meta:table-count="0" meta:image-count="0" meta:object-count="0" meta:page-count="6" meta:paragraph-count="74" meta:word-count="2925" meta:character-count="18638"/>
  </office:meta>
</office:document-meta>
</file>