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811cm" table:align="left"/>
    </style:style>
    <style:style style:name="Tableau1.A" style:family="table-column">
      <style:table-column-properties style:column-width="6.985cm"/>
    </style:style>
    <style:style style:name="Tableau1.B" style:family="table-column">
      <style:table-column-properties style:column-width="5.826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8.267cm"/>
    </style:style>
    <style:style style:name="Tableau2.B" style:family="table-column">
      <style:table-column-properties style:column-width="8.733cm"/>
    </style:style>
    <style:style style:name="Tableau2.A1" style:family="table-cell">
      <style:table-cell-properties style:vertical-align="middle" fo:padding="0.049cm" fo:border="none"/>
    </style:style>
    <style:style style:name="Tableau2.A2" style:family="table-cell">
      <style:table-cell-properties fo:padding="0.049cm" fo:border="none"/>
    </style:style>
    <style:style style:name="Tableau2.B2" style:family="table-cell">
      <style:table-cell-properties fo:padding="0.049cm" fo:border="none"/>
    </style:style>
    <style:style style:name="Tableau3" style:family="table">
      <style:table-properties style:width="17cm" table:align="left"/>
    </style:style>
    <style:style style:name="Tableau3.A" style:family="table-column">
      <style:table-column-properties style:column-width="8.475cm"/>
    </style:style>
    <style:style style:name="Tableau3.B" style:family="table-column">
      <style:table-column-properties style:column-width="8.525cm"/>
    </style:style>
    <style:style style:name="Tableau3.A1" style:family="table-cell">
      <style:table-cell-properties style:vertical-align="middle" fo:padding="0.049cm" fo:border="none"/>
    </style:style>
    <style:style style:name="Tableau3.A2" style:family="table-cell">
      <style:table-cell-properties fo:padding="0.049cm" fo:border="none"/>
    </style:style>
    <style:style style:name="Tableau3.B2" style:family="table-cell">
      <style:table-cell-properties fo:padding="0.049cm" fo:border="none"/>
    </style:style>
    <style:style style:name="Tableau4" style:family="table">
      <style:table-properties style:width="17cm" table:align="left"/>
    </style:style>
    <style:style style:name="Tableau4.A" style:family="table-column">
      <style:table-column-properties style:column-width="5.433cm"/>
    </style:style>
    <style:style style:name="Tableau4.B" style:family="table-column">
      <style:table-column-properties style:column-width="6.288cm"/>
    </style:style>
    <style:style style:name="Tableau4.C" style:family="table-column">
      <style:table-column-properties style:column-width="5.279cm"/>
    </style:style>
    <style:style style:name="Tableau4.A1" style:family="table-cell">
      <style:table-cell-properties fo:padding="0.049cm" fo:border="none"/>
    </style:style>
    <style:style style:name="Tableau5" style:family="table">
      <style:table-properties style:width="17cm" table:align="left"/>
    </style:style>
    <style:style style:name="Tableau5.A" style:family="table-column">
      <style:table-column-properties style:column-width="5.745cm"/>
    </style:style>
    <style:style style:name="Tableau5.B" style:family="table-column">
      <style:table-column-properties style:column-width="5.653cm"/>
    </style:style>
    <style:style style:name="Tableau5.C" style:family="table-column">
      <style:table-column-properties style:column-width="5.602cm"/>
    </style:style>
    <style:style style:name="Tableau5.A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3.043cm"/>
    </style:style>
    <style:style style:name="Tableau6.B" style:family="table-column">
      <style:table-column-properties style:column-width="2.732cm"/>
    </style:style>
    <style:style style:name="Tableau6.C" style:family="table-column">
      <style:table-column-properties style:column-width="5.572cm"/>
    </style:style>
    <style:style style:name="Tableau6.D" style:family="table-column">
      <style:table-column-properties style:column-width="5.653cm"/>
    </style:style>
    <style:style style:name="Tableau6.A1" style:family="table-cell">
      <style:table-cell-properties style:vertical-align="middle" fo:padding="0.049cm" fo:border="none"/>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text-properties style:font-name="Arial" fo:font-size="11pt" fo:background-color="#ffff00" style:font-size-asian="11pt" style:font-size-complex="11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style:font-name="Arial" fo:font-size="11pt" fo:background-color="#ffff00" style:font-size-asian="11pt" style:font-size-complex="11pt"/>
    </style:style>
    <style:style style:name="P6" style:family="paragraph" style:parent-style-name="Heading_20_2">
      <style:text-properties style:font-name="Arial" fo:font-size="11pt" style:font-size-asian="11pt" style:font-size-complex="11pt"/>
    </style:style>
    <style:style style:name="P7" style:family="paragraph" style:parent-style-name="Heading_20_2">
      <style:text-properties style:font-name="Arial" fo:font-size="11pt" fo:background-color="#ffff00" style:font-size-asian="11pt" style:font-size-complex="11pt"/>
    </style:style>
    <style:style style:name="P8" style:family="paragraph" style:parent-style-name="Heading_20_2">
      <style:text-properties style:font-name="Arial" fo:font-size="11pt" officeooo:paragraph-rsid="0016fdc2" fo:background-color="#ffff00" style:font-size-asian="11pt" style:font-size-complex="11pt"/>
    </style:style>
    <style:style style:name="P9" style:family="paragraph" style:parent-style-name="Heading_20_3">
      <style:text-properties style:font-name="Arial" fo:font-size="11pt" style:font-size-asian="11pt" style:font-size-complex="11pt"/>
    </style:style>
    <style:style style:name="P10" style:family="paragraph" style:parent-style-name="Heading_20_3">
      <style:text-properties style:font-name="Arial" fo:font-size="11pt" fo:background-color="#ffff00" style:font-size-asian="11pt" style:font-size-complex="11pt"/>
    </style:style>
    <style:style style:name="P11" style:family="paragraph" style:parent-style-name="Text_20_body">
      <style:text-properties style:font-name="Arial" fo:font-size="11pt" style:font-size-asian="11pt" style:font-size-complex="11pt"/>
    </style:style>
    <style:style style:name="P12" style:family="paragraph" style:parent-style-name="Text_20_body">
      <style:text-properties style:font-name="Arial" fo:font-size="11pt" fo:background-color="#ffff00" style:font-size-asian="11pt" style:font-size-complex="11pt"/>
    </style:style>
    <style:style style:name="P13" style:family="paragraph" style:parent-style-name="Standard">
      <style:text-properties style:font-name="Arial" fo:font-size="11pt" style:font-size-asian="11pt" style:font-size-complex="11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text-properties style:font-name="Arial" fo:font-size="11pt" fo:background-color="#ffff00" style:font-size-asian="11pt" style:font-size-complex="11pt"/>
    </style:style>
    <style:style style:name="P29" style:family="paragraph" style:parent-style-name="Text_20_body" style:list-style-name="L16">
      <style:text-properties style:font-name="Arial" fo:font-size="11pt" fo:background-color="#ffff00" style:font-size-asian="11pt" style:font-size-complex="11pt"/>
    </style:style>
    <style:style style:name="P30" style:family="paragraph" style:parent-style-name="Text_20_body" style:list-style-name="L18">
      <style:text-properties style:font-name="Arial" fo:font-size="11pt" fo:background-color="#ffff00" style:font-size-asian="11pt" style:font-size-complex="11pt"/>
    </style:style>
    <style:style style:name="P31" style:family="paragraph" style:parent-style-name="Text_20_body" style:list-style-name="L25">
      <style:text-properties style:font-name="Arial" fo:font-size="11pt" fo:background-color="#ffff00" style:font-size-asian="11pt" style:font-size-complex="11pt"/>
    </style:style>
    <style:style style:name="P32" style:family="paragraph" style:parent-style-name="Text_20_body" style:list-style-name="L27">
      <style:text-properties style:font-name="Arial" fo:font-size="11pt" fo:background-color="#ffff00" style:font-size-asian="11pt" style:font-size-complex="11pt"/>
    </style:style>
    <style:style style:name="P33" style:family="paragraph" style:parent-style-name="Text_20_body" style:list-style-name="L28">
      <style:text-properties style:font-name="Arial" fo:font-size="11pt" fo:background-color="#ffff00" style:font-size-asian="11pt" style:font-size-complex="11pt"/>
    </style:style>
    <style:style style:name="P34" style:family="paragraph" style:parent-style-name="Text_20_body" style:list-style-name="L29">
      <style:text-properties style:font-name="Arial" fo:font-size="11pt" fo:background-color="#ffff00" style:font-size-asian="11pt" style:font-size-complex="11pt"/>
    </style:style>
    <style:style style:name="P35" style:family="paragraph" style:parent-style-name="Text_20_body" style:list-style-name="L30">
      <style:text-properties style:font-name="Arial" fo:font-size="11pt" fo:background-color="#ffff00" style:font-size-asian="11pt" style:font-size-complex="11pt"/>
    </style:style>
    <style:style style:name="P36" style:family="paragraph" style:parent-style-name="Text_20_body" style:list-style-name="L31">
      <style:text-properties style:font-name="Arial" fo:font-size="11pt" fo:background-color="#ffff00" style:font-size-asian="11pt" style:font-size-complex="11pt"/>
    </style:style>
    <style:style style:name="P37" style:family="paragraph" style:parent-style-name="Text_20_body" style:list-style-name="L32">
      <style:text-properties style:font-name="Arial" fo:font-size="11pt" fo:background-color="#ffff00" style:font-size-asian="11pt" style:font-size-complex="11pt"/>
    </style:style>
    <style:style style:name="P38" style:family="paragraph" style:parent-style-name="Text_20_body" style:list-style-name="L33">
      <style:text-properties style:font-name="Arial" fo:font-size="11pt" fo:background-color="#ffff00" style:font-size-asian="11pt" style:font-size-complex="11pt"/>
    </style:style>
    <style:style style:name="P39" style:family="paragraph" style:parent-style-name="Text_20_body" style:list-style-name="L49">
      <style:text-properties style:font-name="Arial" fo:font-size="11pt" fo:background-color="#ffff00" style:font-size-asian="11pt" style:font-size-complex="11pt"/>
    </style:style>
    <style:style style:name="P40" style:family="paragraph" style:parent-style-name="Text_20_body" style:list-style-name="L50">
      <style:text-properties style:font-name="Arial" fo:font-size="11pt" fo:background-color="#ffff00" style:font-size-asian="11pt" style:font-size-complex="11pt"/>
    </style:style>
    <style:style style:name="P41" style:family="paragraph" style:parent-style-name="Text_20_body" style:list-style-name="L52">
      <style:text-properties style:font-name="Arial" fo:font-size="11pt" fo:background-color="#ffff00" style:font-size-asian="11pt" style:font-size-complex="11pt"/>
    </style:style>
    <style:style style:name="P42" style:family="paragraph" style:parent-style-name="Text_20_body" style:list-style-name="L54">
      <style:text-properties style:font-name="Arial" fo:font-size="11pt" fo:background-color="#ffff00" style:font-size-asian="11pt" style:font-size-complex="11pt"/>
    </style:style>
    <style:style style:name="P43" style:family="paragraph" style:parent-style-name="Text_20_body" style:list-style-name="L19">
      <style:text-properties style:font-name="Arial" fo:font-size="11pt" style:font-size-asian="11pt" style:font-size-complex="11pt"/>
    </style:style>
    <style:style style:name="P44" style:family="paragraph" style:parent-style-name="Text_20_body" style:list-style-name="L20">
      <style:text-properties style:font-name="Arial" fo:font-size="11pt" style:font-size-asian="11pt" style:font-size-complex="11pt"/>
    </style:style>
    <style:style style:name="P45" style:family="paragraph" style:parent-style-name="Text_20_body" style:list-style-name="L21">
      <style:text-properties style:font-name="Arial" fo:font-size="11pt" style:font-size-asian="11pt" style:font-size-complex="11pt"/>
    </style:style>
    <style:style style:name="P46" style:family="paragraph" style:parent-style-name="Text_20_body" style:list-style-name="L22">
      <style:text-properties style:font-name="Arial" fo:font-size="11pt" style:font-size-asian="11pt" style:font-size-complex="11pt"/>
    </style:style>
    <style:style style:name="P47" style:family="paragraph" style:parent-style-name="Text_20_body" style:list-style-name="L23">
      <style:text-properties style:font-name="Arial" fo:font-size="11pt" style:font-size-asian="11pt" style:font-size-complex="11pt"/>
    </style:style>
    <style:style style:name="P48" style:family="paragraph" style:parent-style-name="Text_20_body" style:list-style-name="L34">
      <style:text-properties style:font-name="Arial" fo:font-size="11pt" style:font-size-asian="11pt" style:font-size-complex="11pt"/>
    </style:style>
    <style:style style:name="P49" style:family="paragraph" style:parent-style-name="Text_20_body" style:list-style-name="L35">
      <style:text-properties style:font-name="Arial" fo:font-size="11pt" style:font-size-asian="11pt" style:font-size-complex="11pt"/>
    </style:style>
    <style:style style:name="P50" style:family="paragraph" style:parent-style-name="Text_20_body" style:list-style-name="L38">
      <style:text-properties style:font-name="Arial" fo:font-size="11pt" style:font-size-asian="11pt" style:font-size-complex="11pt"/>
    </style:style>
    <style:style style:name="P51" style:family="paragraph" style:parent-style-name="Text_20_body" style:list-style-name="L40">
      <style:text-properties style:font-name="Arial" fo:font-size="11pt" style:font-size-asian="11pt" style:font-size-complex="11pt"/>
    </style:style>
    <style:style style:name="P52" style:family="paragraph" style:parent-style-name="Text_20_body" style:list-style-name="L41">
      <style:text-properties style:font-name="Arial" fo:font-size="11pt" style:font-size-asian="11pt" style:font-size-complex="11pt"/>
    </style:style>
    <style:style style:name="P53" style:family="paragraph" style:parent-style-name="Text_20_body" style:list-style-name="L42">
      <style:text-properties style:font-name="Arial" fo:font-size="11pt" style:font-size-asian="11pt" style:font-size-complex="11pt"/>
    </style:style>
    <style:style style:name="P54" style:family="paragraph" style:parent-style-name="Text_20_body" style:list-style-name="L43">
      <style:text-properties style:font-name="Arial" fo:font-size="11pt" style:font-size-asian="11pt" style:font-size-complex="11pt"/>
    </style:style>
    <style:style style:name="P55" style:family="paragraph" style:parent-style-name="Text_20_body" style:list-style-name="L45">
      <style:text-properties style:font-name="Arial" fo:font-size="11pt" style:font-size-asian="11pt" style:font-size-complex="11pt"/>
    </style:style>
    <style:style style:name="P56" style:family="paragraph" style:parent-style-name="Text_20_body" style:list-style-name="L46">
      <style:text-properties style:font-name="Arial" fo:font-size="11pt" style:font-size-asian="11pt" style:font-size-complex="11pt"/>
    </style:style>
    <style:style style:name="P57" style:family="paragraph" style:parent-style-name="Text_20_body" style:list-style-name="L55">
      <style:text-properties style:font-name="Arial" fo:font-size="11pt" style:font-size-asian="11pt" style:font-size-complex="11pt"/>
    </style:style>
    <style:style style:name="P58" style:family="paragraph" style:parent-style-name="Text_20_body" style:list-style-name="L56">
      <style:text-properties style:font-name="Arial" fo:font-size="11pt" style:font-size-asian="11pt" style:font-size-complex="11pt"/>
    </style:style>
    <style:style style:name="P59" style:family="paragraph" style:parent-style-name="Text_20_body" style:list-style-name="L58">
      <style:text-properties style:font-name="Arial" fo:font-size="11pt" style:font-size-asian="11pt" style:font-size-complex="11pt"/>
    </style:style>
    <style:style style:name="P60" style:family="paragraph" style:parent-style-name="Text_20_body" style:list-style-name="L59">
      <style:text-properties style:font-name="Arial" fo:font-size="11pt" style:font-size-asian="11pt" style:font-size-complex="11pt"/>
    </style:style>
    <style:style style:name="P61" style:family="paragraph" style:parent-style-name="Text_20_body" style:list-style-name="L60">
      <style:text-properties style:font-name="Arial" fo:font-size="11pt" style:font-size-asian="11pt" style:font-size-complex="11pt"/>
    </style:style>
    <style:style style:name="P62" style:family="paragraph" style:parent-style-name="Text_20_body" style:list-style-name="L61">
      <style:text-properties style:font-name="Arial" fo:font-size="11pt" style:font-size-asian="11pt" style:font-size-complex="11pt"/>
    </style:style>
    <style:style style:name="P63" style:family="paragraph" style:parent-style-name="Text_20_body" style:list-style-name="L62">
      <style:text-properties style:font-name="Arial" fo:font-size="11pt" style:font-size-asian="11pt" style:font-size-complex="11pt"/>
    </style:style>
    <style:style style:name="P64" style:family="paragraph" style:parent-style-name="Text_20_body" style:list-style-name="L63">
      <style:text-properties style:font-name="Arial" fo:font-size="11pt" style:font-size-asian="11pt" style:font-size-complex="11pt"/>
    </style:style>
    <style:style style:name="P65" style:family="paragraph" style:parent-style-name="Text_20_body" style:list-style-name="L64">
      <style:text-properties style:font-name="Arial" fo:font-size="11pt" style:font-size-asian="11pt" style:font-size-complex="11pt"/>
    </style:style>
    <style:style style:name="P66" style:family="paragraph" style:parent-style-name="Text_20_body" style:list-style-name="L66">
      <style:text-properties style:font-name="Arial" fo:font-size="11pt" style:font-size-asian="11pt" style:font-size-complex="11pt"/>
    </style:style>
    <style:style style:name="P67" style:family="paragraph" style:parent-style-name="Text_20_body" style:list-style-name="L67">
      <style:text-properties style:font-name="Arial" fo:font-size="11pt" style:font-size-asian="11pt" style:font-size-complex="11pt"/>
    </style:style>
    <style:style style:name="P68" style:family="paragraph" style:parent-style-name="Text_20_body" style:list-style-name="L68">
      <style:text-properties style:font-name="Arial" fo:font-size="11pt" style:font-size-asian="11pt" style:font-size-complex="11pt"/>
    </style:style>
    <style:style style:name="P69" style:family="paragraph" style:parent-style-name="Text_20_body" style:list-style-name="L69">
      <style:text-properties style:font-name="Arial" fo:font-size="11pt" style:font-size-asian="11pt" style:font-size-complex="11pt"/>
    </style:style>
    <style:style style:name="P70" style:family="paragraph" style:parent-style-name="Text_20_body" style:list-style-name="L70">
      <style:text-properties style:font-name="Arial" fo:font-size="11pt" style:font-size-asian="11pt" style:font-size-complex="11pt"/>
    </style:style>
    <style:style style:name="P71" style:family="paragraph" style:parent-style-name="Text_20_body" style:list-style-name="L71">
      <style:text-properties style:font-name="Arial" fo:font-size="11pt" style:font-size-asian="11pt" style:font-size-complex="11pt"/>
    </style:style>
    <style:style style:name="P72" style:family="paragraph" style:parent-style-name="Text_20_body" style:list-style-name="L72">
      <style:text-properties style:font-name="Arial" fo:font-size="11pt" style:font-size-asian="11pt" style:font-size-complex="11pt"/>
    </style:style>
    <style:style style:name="P73" style:family="paragraph" style:parent-style-name="Text_20_body" style:list-style-name="L73">
      <style:text-properties style:font-name="Arial" fo:font-size="11pt" style:font-size-asian="11pt" style:font-size-complex="11pt"/>
    </style:style>
    <style:style style:name="P74" style:family="paragraph" style:parent-style-name="Text_20_body" style:list-style-name="L17"/>
    <style:style style:name="P75" style:family="paragraph" style:parent-style-name="Text_20_body" style:list-style-name="L24"/>
    <style:style style:name="P76" style:family="paragraph" style:parent-style-name="Text_20_body" style:list-style-name="L26"/>
    <style:style style:name="P77" style:family="paragraph" style:parent-style-name="Text_20_body" style:list-style-name="L36"/>
    <style:style style:name="P78" style:family="paragraph" style:parent-style-name="Text_20_body" style:list-style-name="L37"/>
    <style:style style:name="P79" style:family="paragraph" style:parent-style-name="Text_20_body" style:list-style-name="L39"/>
    <style:style style:name="P80" style:family="paragraph" style:parent-style-name="Text_20_body" style:list-style-name="L44"/>
    <style:style style:name="P81" style:family="paragraph" style:parent-style-name="Text_20_body" style:list-style-name="L47"/>
    <style:style style:name="P82" style:family="paragraph" style:parent-style-name="Text_20_body" style:list-style-name="L48"/>
    <style:style style:name="P83" style:family="paragraph" style:parent-style-name="Text_20_body" style:list-style-name="L51"/>
    <style:style style:name="P84" style:family="paragraph" style:parent-style-name="Text_20_body" style:list-style-name="L53"/>
    <style:style style:name="P85" style:family="paragraph" style:parent-style-name="Text_20_body" style:list-style-name="L57"/>
    <style:style style:name="P86" style:family="paragraph" style:parent-style-name="Text_20_body" style:list-style-name="L65"/>
    <style:style style:name="P87" style:family="paragraph" style:parent-style-name="Text_20_body" style:list-style-name="L1">
      <style:paragraph-properties fo:margin-top="0cm" fo:margin-bottom="0cm" loext:contextual-spacing="false"/>
    </style:style>
    <style:style style:name="P88" style:family="paragraph" style:parent-style-name="Text_20_body" style:list-style-name="L2">
      <style:paragraph-properties fo:margin-top="0cm" fo:margin-bottom="0cm" loext:contextual-spacing="false"/>
    </style:style>
    <style:style style:name="P89" style:family="paragraph" style:parent-style-name="Text_20_body" style:list-style-name="L3">
      <style:paragraph-properties fo:margin-top="0cm" fo:margin-bottom="0cm" loext:contextual-spacing="false"/>
    </style:style>
    <style:style style:name="P90" style:family="paragraph" style:parent-style-name="Text_20_body" style:list-style-name="L4">
      <style:paragraph-properties fo:margin-top="0cm" fo:margin-bottom="0cm" loext:contextual-spacing="false"/>
    </style:style>
    <style:style style:name="P91" style:family="paragraph" style:parent-style-name="Text_20_body" style:list-style-name="L5">
      <style:paragraph-properties fo:margin-top="0cm" fo:margin-bottom="0cm" loext:contextual-spacing="false"/>
    </style:style>
    <style:style style:name="P92" style:family="paragraph" style:parent-style-name="Text_20_body" style:list-style-name="L6">
      <style:paragraph-properties fo:margin-top="0cm" fo:margin-bottom="0cm" loext:contextual-spacing="false"/>
    </style:style>
    <style:style style:name="P93" style:family="paragraph" style:parent-style-name="Text_20_body" style:list-style-name="L7">
      <style:paragraph-properties fo:margin-top="0cm" fo:margin-bottom="0cm" loext:contextual-spacing="false"/>
    </style:style>
    <style:style style:name="P94" style:family="paragraph" style:parent-style-name="Text_20_body" style:list-style-name="L8">
      <style:paragraph-properties fo:margin-top="0cm" fo:margin-bottom="0cm" loext:contextual-spacing="false"/>
    </style:style>
    <style:style style:name="P95" style:family="paragraph" style:parent-style-name="Text_20_body" style:list-style-name="L9">
      <style:paragraph-properties fo:margin-top="0cm" fo:margin-bottom="0cm" loext:contextual-spacing="false"/>
    </style:style>
    <style:style style:name="P96" style:family="paragraph" style:parent-style-name="Text_20_body" style:list-style-name="L10">
      <style:paragraph-properties fo:margin-top="0cm" fo:margin-bottom="0cm" loext:contextual-spacing="false"/>
    </style:style>
    <style:style style:name="P97" style:family="paragraph" style:parent-style-name="Text_20_body" style:list-style-name="L11">
      <style:paragraph-properties fo:margin-top="0cm" fo:margin-bottom="0cm" loext:contextual-spacing="false"/>
    </style:style>
    <style:style style:name="P98" style:family="paragraph" style:parent-style-name="Text_20_body" style:list-style-name="L12">
      <style:paragraph-properties fo:margin-top="0cm" fo:margin-bottom="0cm" loext:contextual-spacing="false"/>
    </style:style>
    <style:style style:name="P99" style:family="paragraph" style:parent-style-name="Text_20_body" style:list-style-name="L13">
      <style:paragraph-properties fo:margin-top="0cm" fo:margin-bottom="0cm" loext:contextual-spacing="false"/>
    </style:style>
    <style:style style:name="P100" style:family="paragraph" style:parent-style-name="Text_20_body" style:list-style-name="L14">
      <style:paragraph-properties fo:margin-top="0cm" fo:margin-bottom="0cm" loext:contextual-spacing="false"/>
    </style:style>
    <style:style style:name="P101" style:family="paragraph" style:parent-style-name="Text_20_body" style:list-style-name="L15">
      <style:paragraph-properties fo:margin-top="0cm" fo:margin-bottom="0cm" loext:contextual-spacing="false"/>
      <style:text-properties style:font-name="Arial" fo:font-size="11pt" fo:background-color="#ffff00" style:font-size-asian="11pt" style:font-size-complex="11pt"/>
    </style:style>
    <style:style style:name="P102" style:family="paragraph" style:parent-style-name="Text_20_body" style:list-style-name="L16">
      <style:paragraph-properties fo:margin-top="0cm" fo:margin-bottom="0cm" loext:contextual-spacing="false"/>
      <style:text-properties style:font-name="Arial" fo:font-size="11pt" fo:background-color="#ffff00" style:font-size-asian="11pt" style:font-size-complex="11pt"/>
    </style:style>
    <style:style style:name="P103" style:family="paragraph" style:parent-style-name="Text_20_body" style:list-style-name="L18">
      <style:paragraph-properties fo:margin-top="0cm" fo:margin-bottom="0cm" loext:contextual-spacing="false"/>
      <style:text-properties style:font-name="Arial" fo:font-size="11pt" fo:background-color="#ffff00" style:font-size-asian="11pt" style:font-size-complex="11pt"/>
    </style:style>
    <style:style style:name="P104" style:family="paragraph" style:parent-style-name="Text_20_body" style:list-style-name="L25">
      <style:paragraph-properties fo:margin-top="0cm" fo:margin-bottom="0cm" loext:contextual-spacing="false"/>
      <style:text-properties style:font-name="Arial" fo:font-size="11pt" fo:background-color="#ffff00" style:font-size-asian="11pt" style:font-size-complex="11pt"/>
    </style:style>
    <style:style style:name="P105" style:family="paragraph" style:parent-style-name="Text_20_body" style:list-style-name="L27">
      <style:paragraph-properties fo:margin-top="0cm" fo:margin-bottom="0cm" loext:contextual-spacing="false"/>
      <style:text-properties style:font-name="Arial" fo:font-size="11pt" fo:background-color="#ffff00" style:font-size-asian="11pt" style:font-size-complex="11pt"/>
    </style:style>
    <style:style style:name="P106" style:family="paragraph" style:parent-style-name="Text_20_body" style:list-style-name="L28">
      <style:paragraph-properties fo:margin-top="0cm" fo:margin-bottom="0cm" loext:contextual-spacing="false"/>
      <style:text-properties style:font-name="Arial" fo:font-size="11pt" fo:background-color="#ffff00" style:font-size-asian="11pt" style:font-size-complex="11pt"/>
    </style:style>
    <style:style style:name="P107" style:family="paragraph" style:parent-style-name="Text_20_body" style:list-style-name="L29">
      <style:paragraph-properties fo:margin-top="0cm" fo:margin-bottom="0cm" loext:contextual-spacing="false"/>
      <style:text-properties style:font-name="Arial" fo:font-size="11pt" fo:background-color="#ffff00" style:font-size-asian="11pt" style:font-size-complex="11pt"/>
    </style:style>
    <style:style style:name="P108" style:family="paragraph" style:parent-style-name="Text_20_body" style:list-style-name="L30">
      <style:paragraph-properties fo:margin-top="0cm" fo:margin-bottom="0cm" loext:contextual-spacing="false"/>
      <style:text-properties style:font-name="Arial" fo:font-size="11pt" fo:background-color="#ffff00" style:font-size-asian="11pt" style:font-size-complex="11pt"/>
    </style:style>
    <style:style style:name="P109" style:family="paragraph" style:parent-style-name="Text_20_body" style:list-style-name="L32">
      <style:paragraph-properties fo:margin-top="0cm" fo:margin-bottom="0cm" loext:contextual-spacing="false"/>
      <style:text-properties style:font-name="Arial" fo:font-size="11pt" fo:background-color="#ffff00" style:font-size-asian="11pt" style:font-size-complex="11pt"/>
    </style:style>
    <style:style style:name="P110" style:family="paragraph" style:parent-style-name="Text_20_body" style:list-style-name="L49">
      <style:paragraph-properties fo:margin-top="0cm" fo:margin-bottom="0cm" loext:contextual-spacing="false"/>
      <style:text-properties style:font-name="Arial" fo:font-size="11pt" fo:background-color="#ffff00" style:font-size-asian="11pt" style:font-size-complex="11pt"/>
    </style:style>
    <style:style style:name="P111" style:family="paragraph" style:parent-style-name="Text_20_body" style:list-style-name="L50">
      <style:paragraph-properties fo:margin-top="0cm" fo:margin-bottom="0cm" loext:contextual-spacing="false"/>
      <style:text-properties style:font-name="Arial" fo:font-size="11pt" fo:background-color="#ffff00" style:font-size-asian="11pt" style:font-size-complex="11pt"/>
    </style:style>
    <style:style style:name="P112" style:family="paragraph" style:parent-style-name="Text_20_body" style:list-style-name="L51">
      <style:paragraph-properties fo:margin-top="0cm" fo:margin-bottom="0cm" loext:contextual-spacing="false"/>
      <style:text-properties style:font-name="Arial" fo:font-size="11pt" fo:background-color="#ffff00" style:font-size-asian="11pt" style:font-size-complex="11pt"/>
    </style:style>
    <style:style style:name="P113" style:family="paragraph" style:parent-style-name="Text_20_body" style:list-style-name="L52">
      <style:paragraph-properties fo:margin-top="0cm" fo:margin-bottom="0cm" loext:contextual-spacing="false"/>
      <style:text-properties style:font-name="Arial" fo:font-size="11pt" fo:background-color="#ffff00" style:font-size-asian="11pt" style:font-size-complex="11pt"/>
    </style:style>
    <style:style style:name="P114" style:family="paragraph" style:parent-style-name="Text_20_body" style:list-style-name="L54">
      <style:paragraph-properties fo:margin-top="0cm" fo:margin-bottom="0cm" loext:contextual-spacing="false"/>
      <style:text-properties style:font-name="Arial" fo:font-size="11pt" fo:background-color="#ffff00" style:font-size-asian="11pt" style:font-size-complex="11pt"/>
    </style:style>
    <style:style style:name="P115" style:family="paragraph" style:parent-style-name="Text_20_body" style:list-style-name="L19">
      <style:paragraph-properties fo:margin-top="0cm" fo:margin-bottom="0cm" loext:contextual-spacing="false"/>
      <style:text-properties style:font-name="Arial" fo:font-size="11pt" style:font-size-asian="11pt" style:font-size-complex="11pt"/>
    </style:style>
    <style:style style:name="P116" style:family="paragraph" style:parent-style-name="Text_20_body" style:list-style-name="L20">
      <style:paragraph-properties fo:margin-top="0cm" fo:margin-bottom="0cm" loext:contextual-spacing="false"/>
      <style:text-properties style:font-name="Arial" fo:font-size="11pt" style:font-size-asian="11pt" style:font-size-complex="11pt"/>
    </style:style>
    <style:style style:name="P117" style:family="paragraph" style:parent-style-name="Text_20_body" style:list-style-name="L21">
      <style:paragraph-properties fo:margin-top="0cm" fo:margin-bottom="0cm" loext:contextual-spacing="false"/>
      <style:text-properties style:font-name="Arial" fo:font-size="11pt" style:font-size-asian="11pt" style:font-size-complex="11pt"/>
    </style:style>
    <style:style style:name="P118" style:family="paragraph" style:parent-style-name="Text_20_body" style:list-style-name="L22">
      <style:paragraph-properties fo:margin-top="0cm" fo:margin-bottom="0cm" loext:contextual-spacing="false"/>
      <style:text-properties style:font-name="Arial" fo:font-size="11pt" style:font-size-asian="11pt" style:font-size-complex="11pt"/>
    </style:style>
    <style:style style:name="P119" style:family="paragraph" style:parent-style-name="Text_20_body" style:list-style-name="L23">
      <style:paragraph-properties fo:margin-top="0cm" fo:margin-bottom="0cm" loext:contextual-spacing="false"/>
      <style:text-properties style:font-name="Arial" fo:font-size="11pt" style:font-size-asian="11pt" style:font-size-complex="11pt"/>
    </style:style>
    <style:style style:name="P120" style:family="paragraph" style:parent-style-name="Text_20_body" style:list-style-name="L34">
      <style:paragraph-properties fo:margin-top="0cm" fo:margin-bottom="0cm" loext:contextual-spacing="false"/>
      <style:text-properties style:font-name="Arial" fo:font-size="11pt" style:font-size-asian="11pt" style:font-size-complex="11pt"/>
    </style:style>
    <style:style style:name="P121" style:family="paragraph" style:parent-style-name="Text_20_body" style:list-style-name="L35">
      <style:paragraph-properties fo:margin-top="0cm" fo:margin-bottom="0cm" loext:contextual-spacing="false"/>
      <style:text-properties style:font-name="Arial" fo:font-size="11pt" style:font-size-asian="11pt" style:font-size-complex="11pt"/>
    </style:style>
    <style:style style:name="P122" style:family="paragraph" style:parent-style-name="Text_20_body" style:list-style-name="L38">
      <style:paragraph-properties fo:margin-top="0cm" fo:margin-bottom="0cm" loext:contextual-spacing="false"/>
      <style:text-properties style:font-name="Arial" fo:font-size="11pt" style:font-size-asian="11pt" style:font-size-complex="11pt"/>
    </style:style>
    <style:style style:name="P123" style:family="paragraph" style:parent-style-name="Text_20_body" style:list-style-name="L40">
      <style:paragraph-properties fo:margin-top="0cm" fo:margin-bottom="0cm" loext:contextual-spacing="false"/>
      <style:text-properties style:font-name="Arial" fo:font-size="11pt" style:font-size-asian="11pt" style:font-size-complex="11pt"/>
    </style:style>
    <style:style style:name="P124" style:family="paragraph" style:parent-style-name="Text_20_body" style:list-style-name="L41">
      <style:paragraph-properties fo:margin-top="0cm" fo:margin-bottom="0cm" loext:contextual-spacing="false"/>
      <style:text-properties style:font-name="Arial" fo:font-size="11pt" style:font-size-asian="11pt" style:font-size-complex="11pt"/>
    </style:style>
    <style:style style:name="P125" style:family="paragraph" style:parent-style-name="Text_20_body" style:list-style-name="L42">
      <style:paragraph-properties fo:margin-top="0cm" fo:margin-bottom="0cm" loext:contextual-spacing="false"/>
      <style:text-properties style:font-name="Arial" fo:font-size="11pt" style:font-size-asian="11pt" style:font-size-complex="11pt"/>
    </style:style>
    <style:style style:name="P126" style:family="paragraph" style:parent-style-name="Text_20_body" style:list-style-name="L43">
      <style:paragraph-properties fo:margin-top="0cm" fo:margin-bottom="0cm" loext:contextual-spacing="false"/>
      <style:text-properties style:font-name="Arial" fo:font-size="11pt" style:font-size-asian="11pt" style:font-size-complex="11pt"/>
    </style:style>
    <style:style style:name="P127" style:family="paragraph" style:parent-style-name="Text_20_body" style:list-style-name="L45">
      <style:paragraph-properties fo:margin-top="0cm" fo:margin-bottom="0cm" loext:contextual-spacing="false"/>
      <style:text-properties style:font-name="Arial" fo:font-size="11pt" style:font-size-asian="11pt" style:font-size-complex="11pt"/>
    </style:style>
    <style:style style:name="P128" style:family="paragraph" style:parent-style-name="Text_20_body" style:list-style-name="L46">
      <style:paragraph-properties fo:margin-top="0cm" fo:margin-bottom="0cm" loext:contextual-spacing="false"/>
      <style:text-properties style:font-name="Arial" fo:font-size="11pt" style:font-size-asian="11pt" style:font-size-complex="11pt"/>
    </style:style>
    <style:style style:name="P129" style:family="paragraph" style:parent-style-name="Text_20_body" style:list-style-name="L55">
      <style:paragraph-properties fo:margin-top="0cm" fo:margin-bottom="0cm" loext:contextual-spacing="false"/>
      <style:text-properties style:font-name="Arial" fo:font-size="11pt" style:font-size-asian="11pt" style:font-size-complex="11pt"/>
    </style:style>
    <style:style style:name="P130" style:family="paragraph" style:parent-style-name="Text_20_body" style:list-style-name="L56">
      <style:paragraph-properties fo:margin-top="0cm" fo:margin-bottom="0cm" loext:contextual-spacing="false"/>
      <style:text-properties style:font-name="Arial" fo:font-size="11pt" style:font-size-asian="11pt" style:font-size-complex="11pt"/>
    </style:style>
    <style:style style:name="P131" style:family="paragraph" style:parent-style-name="Text_20_body" style:list-style-name="L58">
      <style:paragraph-properties fo:margin-top="0cm" fo:margin-bottom="0cm" loext:contextual-spacing="false"/>
      <style:text-properties style:font-name="Arial" fo:font-size="11pt" style:font-size-asian="11pt" style:font-size-complex="11pt"/>
    </style:style>
    <style:style style:name="P132" style:family="paragraph" style:parent-style-name="Text_20_body" style:list-style-name="L59">
      <style:paragraph-properties fo:margin-top="0cm" fo:margin-bottom="0cm" loext:contextual-spacing="false"/>
      <style:text-properties style:font-name="Arial" fo:font-size="11pt" style:font-size-asian="11pt" style:font-size-complex="11pt"/>
    </style:style>
    <style:style style:name="P133" style:family="paragraph" style:parent-style-name="Text_20_body" style:list-style-name="L60">
      <style:paragraph-properties fo:margin-top="0cm" fo:margin-bottom="0cm" loext:contextual-spacing="false"/>
      <style:text-properties style:font-name="Arial" fo:font-size="11pt" style:font-size-asian="11pt" style:font-size-complex="11pt"/>
    </style:style>
    <style:style style:name="P134" style:family="paragraph" style:parent-style-name="Text_20_body" style:list-style-name="L61">
      <style:paragraph-properties fo:margin-top="0cm" fo:margin-bottom="0cm" loext:contextual-spacing="false"/>
      <style:text-properties style:font-name="Arial" fo:font-size="11pt" style:font-size-asian="11pt" style:font-size-complex="11pt"/>
    </style:style>
    <style:style style:name="P135" style:family="paragraph" style:parent-style-name="Text_20_body" style:list-style-name="L62">
      <style:paragraph-properties fo:margin-top="0cm" fo:margin-bottom="0cm" loext:contextual-spacing="false"/>
      <style:text-properties style:font-name="Arial" fo:font-size="11pt" style:font-size-asian="11pt" style:font-size-complex="11pt"/>
    </style:style>
    <style:style style:name="P136" style:family="paragraph" style:parent-style-name="Text_20_body" style:list-style-name="L63">
      <style:paragraph-properties fo:margin-top="0cm" fo:margin-bottom="0cm" loext:contextual-spacing="false"/>
      <style:text-properties style:font-name="Arial" fo:font-size="11pt" style:font-size-asian="11pt" style:font-size-complex="11pt"/>
    </style:style>
    <style:style style:name="P137" style:family="paragraph" style:parent-style-name="Text_20_body" style:list-style-name="L64">
      <style:paragraph-properties fo:margin-top="0cm" fo:margin-bottom="0cm" loext:contextual-spacing="false"/>
      <style:text-properties style:font-name="Arial" fo:font-size="11pt" style:font-size-asian="11pt" style:font-size-complex="11pt"/>
    </style:style>
    <style:style style:name="P138" style:family="paragraph" style:parent-style-name="Text_20_body" style:list-style-name="L66">
      <style:paragraph-properties fo:margin-top="0cm" fo:margin-bottom="0cm" loext:contextual-spacing="false"/>
      <style:text-properties style:font-name="Arial" fo:font-size="11pt" style:font-size-asian="11pt" style:font-size-complex="11pt"/>
    </style:style>
    <style:style style:name="P139" style:family="paragraph" style:parent-style-name="Text_20_body" style:list-style-name="L67">
      <style:paragraph-properties fo:margin-top="0cm" fo:margin-bottom="0cm" loext:contextual-spacing="false"/>
      <style:text-properties style:font-name="Arial" fo:font-size="11pt" style:font-size-asian="11pt" style:font-size-complex="11pt"/>
    </style:style>
    <style:style style:name="P140" style:family="paragraph" style:parent-style-name="Text_20_body" style:list-style-name="L68">
      <style:paragraph-properties fo:margin-top="0cm" fo:margin-bottom="0cm" loext:contextual-spacing="false"/>
      <style:text-properties style:font-name="Arial" fo:font-size="11pt" style:font-size-asian="11pt" style:font-size-complex="11pt"/>
    </style:style>
    <style:style style:name="P141" style:family="paragraph" style:parent-style-name="Text_20_body" style:list-style-name="L69">
      <style:paragraph-properties fo:margin-top="0cm" fo:margin-bottom="0cm" loext:contextual-spacing="false"/>
      <style:text-properties style:font-name="Arial" fo:font-size="11pt" style:font-size-asian="11pt" style:font-size-complex="11pt"/>
    </style:style>
    <style:style style:name="P142" style:family="paragraph" style:parent-style-name="Text_20_body" style:list-style-name="L70">
      <style:paragraph-properties fo:margin-top="0cm" fo:margin-bottom="0cm" loext:contextual-spacing="false"/>
      <style:text-properties style:font-name="Arial" fo:font-size="11pt" style:font-size-asian="11pt" style:font-size-complex="11pt"/>
    </style:style>
    <style:style style:name="P143" style:family="paragraph" style:parent-style-name="Text_20_body" style:list-style-name="L71">
      <style:paragraph-properties fo:margin-top="0cm" fo:margin-bottom="0cm" loext:contextual-spacing="false"/>
      <style:text-properties style:font-name="Arial" fo:font-size="11pt" style:font-size-asian="11pt" style:font-size-complex="11pt"/>
    </style:style>
    <style:style style:name="P144" style:family="paragraph" style:parent-style-name="Text_20_body" style:list-style-name="L72">
      <style:paragraph-properties fo:margin-top="0cm" fo:margin-bottom="0cm" loext:contextual-spacing="false"/>
      <style:text-properties style:font-name="Arial" fo:font-size="11pt" style:font-size-asian="11pt" style:font-size-complex="11pt"/>
    </style:style>
    <style:style style:name="P145" style:family="paragraph" style:parent-style-name="Text_20_body" style:list-style-name="L73">
      <style:paragraph-properties fo:margin-top="0cm" fo:margin-bottom="0cm" loext:contextual-spacing="false"/>
      <style:text-properties style:font-name="Arial" fo:font-size="11pt" style:font-size-asian="11pt" style:font-size-complex="11pt"/>
    </style:style>
    <style:style style:name="P146" style:family="paragraph" style:parent-style-name="Text_20_body" style:list-style-name="L17">
      <style:paragraph-properties fo:margin-top="0cm" fo:margin-bottom="0cm" loext:contextual-spacing="false"/>
    </style:style>
    <style:style style:name="P147" style:family="paragraph" style:parent-style-name="Text_20_body" style:list-style-name="L24">
      <style:paragraph-properties fo:margin-top="0cm" fo:margin-bottom="0cm" loext:contextual-spacing="false"/>
    </style:style>
    <style:style style:name="P148" style:family="paragraph" style:parent-style-name="Text_20_body" style:list-style-name="L26">
      <style:paragraph-properties fo:margin-top="0cm" fo:margin-bottom="0cm" loext:contextual-spacing="false"/>
    </style:style>
    <style:style style:name="P149" style:family="paragraph" style:parent-style-name="Text_20_body" style:list-style-name="L28">
      <style:paragraph-properties fo:margin-top="0cm" fo:margin-bottom="0cm" loext:contextual-spacing="false"/>
    </style:style>
    <style:style style:name="P150" style:family="paragraph" style:parent-style-name="Text_20_body" style:list-style-name="L36">
      <style:paragraph-properties fo:margin-top="0cm" fo:margin-bottom="0cm" loext:contextual-spacing="false"/>
    </style:style>
    <style:style style:name="P151" style:family="paragraph" style:parent-style-name="Text_20_body" style:list-style-name="L37">
      <style:paragraph-properties fo:margin-top="0cm" fo:margin-bottom="0cm" loext:contextual-spacing="false"/>
    </style:style>
    <style:style style:name="P152" style:family="paragraph" style:parent-style-name="Text_20_body" style:list-style-name="L39">
      <style:paragraph-properties fo:margin-top="0cm" fo:margin-bottom="0cm" loext:contextual-spacing="false"/>
    </style:style>
    <style:style style:name="P153" style:family="paragraph" style:parent-style-name="Text_20_body" style:list-style-name="L43">
      <style:paragraph-properties fo:margin-top="0cm" fo:margin-bottom="0cm" loext:contextual-spacing="false"/>
    </style:style>
    <style:style style:name="P154" style:family="paragraph" style:parent-style-name="Text_20_body" style:list-style-name="L44">
      <style:paragraph-properties fo:margin-top="0cm" fo:margin-bottom="0cm" loext:contextual-spacing="false"/>
    </style:style>
    <style:style style:name="P155" style:family="paragraph" style:parent-style-name="Text_20_body" style:list-style-name="L45">
      <style:paragraph-properties fo:margin-top="0cm" fo:margin-bottom="0cm" loext:contextual-spacing="false"/>
    </style:style>
    <style:style style:name="P156" style:family="paragraph" style:parent-style-name="Text_20_body" style:list-style-name="L47">
      <style:paragraph-properties fo:margin-top="0cm" fo:margin-bottom="0cm" loext:contextual-spacing="false"/>
    </style:style>
    <style:style style:name="P157" style:family="paragraph" style:parent-style-name="Text_20_body" style:list-style-name="L48">
      <style:paragraph-properties fo:margin-top="0cm" fo:margin-bottom="0cm" loext:contextual-spacing="false"/>
    </style:style>
    <style:style style:name="P158" style:family="paragraph" style:parent-style-name="Text_20_body" style:list-style-name="L51">
      <style:paragraph-properties fo:margin-top="0cm" fo:margin-bottom="0cm" loext:contextual-spacing="false"/>
    </style:style>
    <style:style style:name="P159" style:family="paragraph" style:parent-style-name="Text_20_body" style:list-style-name="L52">
      <style:paragraph-properties fo:margin-top="0cm" fo:margin-bottom="0cm" loext:contextual-spacing="false"/>
    </style:style>
    <style:style style:name="P160" style:family="paragraph" style:parent-style-name="Text_20_body" style:list-style-name="L57">
      <style:paragraph-properties fo:margin-top="0cm" fo:margin-bottom="0cm" loext:contextual-spacing="false"/>
    </style:style>
    <style:style style:name="P161" style:family="paragraph" style:parent-style-name="Text_20_body" style:list-style-name="L62">
      <style:paragraph-properties fo:margin-top="0cm" fo:margin-bottom="0cm" loext:contextual-spacing="false"/>
    </style:style>
    <style:style style:name="P162" style:family="paragraph" style:parent-style-name="Text_20_body" style:list-style-name="L65">
      <style:paragraph-properties fo:margin-top="0cm" fo:margin-bottom="0cm" loext:contextual-spacing="false"/>
    </style:style>
    <style:style style:name="T1" style:family="text">
      <style:text-properties style:font-name="Arial" fo:font-size="11pt" fo:font-weight="normal" style:font-size-asian="11pt" style:font-weight-asian="normal" style:font-size-complex="11pt" style:font-weight-complex="normal"/>
    </style:style>
    <style:style style:name="T2" style:family="text">
      <style:text-properties style:font-name="Arial" fo:font-size="11pt" style:font-size-asian="11pt" style:font-size-complex="11pt"/>
    </style:style>
    <style:style style:name="T3" style:family="text">
      <style:text-properties style:font-name="Arial" fo:font-size="11pt" fo:background-color="#ffff00" loext:char-shading-value="0" style:font-size-asian="11pt" style:font-size-complex="11pt"/>
    </style:style>
    <style:style style:name="T4" style:family="text">
      <style:text-properties style:font-name="Arial" fo:font-size="11pt" officeooo:rsid="0019c9ca" fo:background-color="#ffff00" loext:char-shading-value="0"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Le </text:span><text:span text:style-name="Strong_20_Emphasis"><text:span text:style-name="T1">guide en ligne de L’Accueil Collectif des Mineurs pour des temps de loisirs éducatifs dans l'Ain</text:span></text:span><text:span text:style-name="T1"> se veut un outil au service des organisateurs d'accueil de loisirs de mineurs.<text:line-break/>L'ambition de ses concepteurs est d'</text:span><text:span text:style-name="Strong_20_Emphasis"><text:span text:style-name="T1">aider les acteurs éducatifs</text:span></text:span><text:span text:style-name="T1"> (collectivités territoriales, associations, équipes d'animation) dans l'élaboration de leur projet d'accueil collectif de loisirs de façon à ce que l'accueil soit de qualité : réponse sécurisée, ludique, éducative, adaptée aux situations des territoires.<text:line-break/>Ce guide se compose de ce document de présentation et d'une série de fiches méthodologiques et de conseils accessibles sur le site www.ain.pref.gouv.fr dont les points d'entrée sont détaillés dans le </text:span><text:a xlink:type="simple" xlink:href="http://www.guide-accueil-mineurs-01.fr/#sommaire" text:style-name="Internet_20_link" text:visited-style-name="Visited_20_Internet_20_Link"><text:span text:style-name="T1">sommaire</text:span></text:a><text:span text:style-name="T1">.<text:line-break/>Le guide L’Accueil</text:span><text:span text:style-name="Strong_20_Emphasis"><text:span text:style-name="T1"> Collectif des Mineurs - </text:span></text:span><text:span text:style-name="Strong_20_Emphasis"><text:span text:style-name="Emphasis"><text:span text:style-name="T1">Un guide en ligne pour des temps de loisirs éducatifs dans l'Ain</text:span></text:span></text:span><text:span text:style-name="T1"> a été réalisé par un collectif de services administratifs de l'Etat, du Conseil général, de la CAF et des associations et fédérations de l'Ain agissant dans le domaine de l'accueil des loisirs. Il est le produit d'un travail collectif de réflexion, de mise en partage d'expériences, de concertation et de finalisation entre : la Direction Départementale de la Jeunesse et des Sports, l'Inspection Académique de l'Ain, le Conseil Général de l'Ain, la Caisse d'Allocations Familiales de l'Ain, la Mutualité Sociale agricole de l'Ain, les Francas de l'Ain, la Jeunesse au Plein Air de l'Ain, Familles Rurales de l'Ain, l'UFCV Comité Départemental de l'Ain, la Fédération des Œuvres Laïques de l'Ain, l'Association des Maires de l'Ain, La Mutuelle Générale de l'Education Nationale de l'Ain. </text:span></text:h>
      <text:h text:style-name="P6" text:outline-level="2">Sommaire des fiches</text:h>
      <text:h text:style-name="P9" text:outline-level="3">Le projet pédagogique</text:h>
      <text:p text:style-name="Text_20_body"><text:span text:style-name="Strong_20_Emphasis"><text:span text:style-name="T2">Le projet pédagogique précise concrètement le projet éducatif pour chaque accueil.</text:span></text:span></text:p>
      <text:list xml:id="list4768991191261497326" text:style-name="L1">
        <text:list-item>
          <text:p text:style-name="P87"><text:a xlink:type="simple" xlink:href="http://www.guide-accueil-mineurs-01.fr/Qu-appelle-t-on-projet-pedagogique-85" text:style-name="Internet_20_link" text:visited-style-name="Visited_20_Internet_20_Link"><text:span text:style-name="T2">Qu'appelle-t-on projet pédagogique ?</text:span></text:a><text:span text:style-name="T2"> </text:span></text:p>
        </text:list-item>
        <text:list-item>
          <text:p text:style-name="P87"><text:a xlink:type="simple" xlink:href="http://www.guide-accueil-mineurs-01.fr/Quel-est-le-contenu-du-projet-pedagogique-86" text:style-name="Internet_20_link" text:visited-style-name="Visited_20_Internet_20_Link"><text:span text:style-name="T2">Quel est le contenu du projet pédagogique ?</text:span></text:a><text:span text:style-name="T2"> </text:span></text:p>
        </text:list-item>
        <text:list-item>
          <text:p text:style-name="P87"><text:a xlink:type="simple" xlink:href="http://www.guide-accueil-mineurs-01.fr/Qui-redige-le-projet-pedagogique-87" text:style-name="Internet_20_link" text:visited-style-name="Visited_20_Internet_20_Link"><text:span text:style-name="T2">Qui rédige le projet pédagogique ?</text:span></text:a><text:span text:style-name="T2"> </text:span></text:p>
        </text:list-item>
        <text:list-item>
          <text:p text:style-name="P87"><text:a xlink:type="simple" xlink:href="http://www.guide-accueil-mineurs-01.fr/Quelle-diffusion-fait-on-du-projet-pedagogique-88" text:style-name="Internet_20_link" text:visited-style-name="Visited_20_Internet_20_Link"><text:span text:style-name="T2">Quelle diffusion fait-on du projet pédagogique ?</text:span></text:a><text:span text:style-name="T2"> </text:span></text:p>
        </text:list-item>
        <text:list-item>
          <text:p text:style-name="P87"><text:a xlink:type="simple" xlink:href="http://www.guide-accueil-mineurs-01.fr/Comment-le-projet-pedagogique-est-il-elabore-89" text:style-name="Internet_20_link" text:visited-style-name="Visited_20_Internet_20_Link"><text:span text:style-name="T2">Comment le projet pédagogique est-il élaboré ?</text:span></text:a><text:span text:style-name="T2"> </text:span></text:p>
        </text:list-item>
        <text:list-item>
          <text:p text:style-name="P14"><text:a xlink:type="simple" xlink:href="http://www.guide-accueil-mineurs-01.fr/Que-peut-on-conseiller-pour-la-mise-en-oeuvre-du-projet-pedagogique-90" text:style-name="Internet_20_link" text:visited-style-name="Visited_20_Internet_20_Link"><text:span text:style-name="T2">Que peut-on conseiller pour la mise en oeuvre du projet pédagogique ?</text:span></text:a><text:span text:style-name="T2"> </text:span></text:p>
        </text:list-item>
      </text:list>
      <text:h text:style-name="P9" text:outline-level="3">Le projet éducatif</text:h>
      <text:p text:style-name="Text_20_body"><text:span text:style-name="Strong_20_Emphasis"><text:span text:style-name="T2">Accueillir des enfants de façon collective, dans leur temps de loisirs, en dehors de leur domicile familial est un acte éducatif.</text:span></text:span></text:p>
      <text:list xml:id="list4996370488540907304" text:style-name="L2">
        <text:list-item>
          <text:p text:style-name="P88"><text:a xlink:type="simple" xlink:href="http://www.guide-accueil-mineurs-01.fr/Qu-appelle-t-on-le-projet-educatif-79" text:style-name="Internet_20_link" text:visited-style-name="Visited_20_Internet_20_Link"><text:span text:style-name="T2">Qu'appelle-t-on le projet éducatif ?</text:span></text:a><text:span text:style-name="T2"> </text:span></text:p>
        </text:list-item>
        <text:list-item>
          <text:p text:style-name="P88"><text:a xlink:type="simple" xlink:href="http://www.guide-accueil-mineurs-01.fr/Quel-est-le-contenu-du-projet-educatif-80" text:style-name="Internet_20_link" text:visited-style-name="Visited_20_Internet_20_Link"><text:span text:style-name="T2">Quel est le contenu du projet éducatif ?</text:span></text:a><text:span text:style-name="T2"> </text:span></text:p>
        </text:list-item>
        <text:list-item>
          <text:p text:style-name="P88"><text:a xlink:type="simple" xlink:href="http://www.guide-accueil-mineurs-01.fr/Qui-participe-a-l-elaboration-du-projet-educatif-81" text:style-name="Internet_20_link" text:visited-style-name="Visited_20_Internet_20_Link"><text:span text:style-name="T2">Qui participe à l'élaboration du projet éducatif ?</text:span></text:a><text:span text:style-name="T2"> </text:span></text:p>
        </text:list-item>
        <text:list-item>
          <text:p text:style-name="P88"><text:a xlink:type="simple" xlink:href="http://www.guide-accueil-mineurs-01.fr/Quelle-diffusion-fait-on-du-projet-educatif-82" text:style-name="Internet_20_link" text:visited-style-name="Visited_20_Internet_20_Link"><text:span text:style-name="T2">Quelle diffusion fait-on du projet éducatif ?</text:span></text:a><text:span text:style-name="T2"> </text:span></text:p>
        </text:list-item>
        <text:list-item>
          <text:p text:style-name="P88"><text:a xlink:type="simple" xlink:href="http://www.guide-accueil-mineurs-01.fr/Comment-elaborer-un-projet-educatif-83" text:style-name="Internet_20_link" text:visited-style-name="Visited_20_Internet_20_Link"><text:span text:style-name="T2">Comment élaborer un projet éducatif ?</text:span></text:a><text:span text:style-name="T2"> </text:span></text:p>
        </text:list-item>
        <text:list-item>
          <text:p text:style-name="P15"><text:a xlink:type="simple" xlink:href="http://www.guide-accueil-mineurs-01.fr/Que-peut-on-conseiller-pour-la-mise-en-oeuvre-d-un-projet-educatif-84" text:style-name="Internet_20_link" text:visited-style-name="Visited_20_Internet_20_Link"><text:span text:style-name="T2">Que peut-on conseiller pour la mise en oeuvre d'un projet éducatif ? </text:span></text:a></text:p>
        </text:list-item>
      </text:list>
      <text:h text:style-name="P9" text:outline-level="3">Élaboration d'un projet d'accueil de loisirs</text:h>
      <text:p text:style-name="Text_20_body"><text:span text:style-name="Strong_20_Emphasis"><text:span text:style-name="T2">L'élaboration d'un projet d'accueil de loisirs nécessite plusieurs étapes</text:span></text:span></text:p>
      <text:list xml:id="list1187453183181713540" text:style-name="L3">
        <text:list-item>
          <text:p text:style-name="P89"><text:a xlink:type="simple" xlink:href="http://www.guide-accueil-mineurs-01.fr/Cerner-les-besoins-a-couvrir-sur-le-territoire-74" text:style-name="Internet_20_link" text:visited-style-name="Visited_20_Internet_20_Link"><text:span text:style-name="T2">Cerner les besoins à couvrir sur le territoire</text:span></text:a><text:span text:style-name="T2"> </text:span></text:p>
        </text:list-item>
        <text:list-item>
          <text:p text:style-name="P89"><text:a xlink:type="simple" xlink:href="http://www.guide-accueil-mineurs-01.fr/Preciser-le-contexte-du-projet-d-accueil-75" text:style-name="Internet_20_link" text:visited-style-name="Visited_20_Internet_20_Link"><text:span text:style-name="T2">Préciser le contexte du projet d'accueil</text:span></text:a><text:span text:style-name="T2"> </text:span></text:p>
        </text:list-item>
        <text:list-item>
          <text:p text:style-name="P89"><text:a xlink:type="simple" xlink:href="http://www.guide-accueil-mineurs-01.fr/Elaborer-le-projet-educatif-et-reflechir-a-l-encadrement-qu-il-implique-76" text:style-name="Internet_20_link" text:visited-style-name="Visited_20_Internet_20_Link"><text:span text:style-name="T2">Élaborer le projet éducatif et réfléchir à l'encadrement qu'il implique</text:span></text:a><text:span text:style-name="T2"> </text:span></text:p>
        </text:list-item>
        <text:list-item>
          <text:p text:style-name="P89"><text:a xlink:type="simple" xlink:href="http://www.guide-accueil-mineurs-01.fr/Prevoir-les-differents-espaces-pour-un-accueil-de-qualite-77" text:style-name="Internet_20_link" text:visited-style-name="Visited_20_Internet_20_Link"><text:span text:style-name="T2">Prévoir les différents espaces pour un accueil de qualité</text:span></text:a><text:span text:style-name="T2"> </text:span></text:p>
        </text:list-item>
        <text:list-item>
          <text:p text:style-name="P16"><text:a xlink:type="simple" xlink:href="http://www.guide-accueil-mineurs-01.fr/Mettre-en-oeuvre-le-projet-78" text:style-name="Internet_20_link" text:visited-style-name="Visited_20_Internet_20_Link"><text:span text:style-name="T2">Mettre en oeuvre le projet</text:span></text:a><text:span text:style-name="T2"> </text:span></text:p>
        </text:list-item>
      </text:list>
      <text:h text:style-name="P9" text:outline-level="3">Participation des enfants et des jeunes</text:h>
      <text:p text:style-name="Text_20_body"><text:span text:style-name="Strong_20_Emphasis"><text:span text:style-name="T2">Si la participation de toute l'équipe éducative est nécessaire, la participation des enfants et des jeunes reste trop rare dans les accueils des mineurs. </text:span></text:span></text:p>
      <text:list xml:id="list6935273376485979864" text:style-name="L4">
        <text:list-item>
          <text:p text:style-name="P90"><text:soft-page-break/><text:a xlink:type="simple" xlink:href="http://www.guide-accueil-mineurs-01.fr/Qu-est-ce-que-la-participation-et-que-recouvre-t-elle-91" text:style-name="Internet_20_link" text:visited-style-name="Visited_20_Internet_20_Link"><text:span text:style-name="T2">Qu'est-ce que la participation et que recouvre-t-elle ?</text:span></text:a><text:span text:style-name="T2"> </text:span></text:p>
        </text:list-item>
        <text:list-item>
          <text:p text:style-name="P90"><text:a xlink:type="simple" xlink:href="http://www.guide-accueil-mineurs-01.fr/Quels-sont-les-elements-sous-tendus-par-la-participation-92" text:style-name="Internet_20_link" text:visited-style-name="Visited_20_Internet_20_Link"><text:span text:style-name="T2">Quels sont les éléments sous-tendus par la participation ?</text:span></text:a><text:span text:style-name="T2"> </text:span></text:p>
        </text:list-item>
        <text:list-item>
          <text:p text:style-name="P90"><text:a xlink:type="simple" xlink:href="http://www.guide-accueil-mineurs-01.fr/La-concertation-avec-les-enfants-un-element-indispensable-pour-permettre-la-participation-93" text:style-name="Internet_20_link" text:visited-style-name="Visited_20_Internet_20_Link"><text:span text:style-name="T2">La concertation avec les enfants : un élément indispensable pour permettre la participation</text:span></text:a><text:span text:style-name="T2"> </text:span></text:p>
        </text:list-item>
        <text:list-item>
          <text:p text:style-name="P17"><text:a xlink:type="simple" xlink:href="http://www.guide-accueil-mineurs-01.fr/Quels-sont-en-dehors-des-enfants-les-autres-acteurs-de-la-participation-94" text:style-name="Internet_20_link" text:visited-style-name="Visited_20_Internet_20_Link"><text:span text:style-name="T2">Quels sont, en dehors des enfants, les autres acteurs de la participation ?</text:span></text:a><text:span text:style-name="T2"> </text:span></text:p>
        </text:list-item>
      </text:list>
      <text:h text:style-name="P9" text:outline-level="3">Évaluation des projets et de l'action</text:h>
      <text:p text:style-name="Text_20_body"><text:span text:style-name="Strong_20_Emphasis"><text:span text:style-name="T2">Si la participation de toute l'équipe éducative est nécessaire, la participation des enfants et des jeunes reste trop rare dans les accueils des mineurs. </text:span></text:span></text:p>
      <text:list xml:id="list1137190459498701911" text:style-name="L5">
        <text:list-item>
          <text:p text:style-name="P91"><text:a xlink:type="simple" xlink:href="http://www.guide-accueil-mineurs-01.fr/Qu-est-ce-que-l-evaluation-110" text:style-name="Internet_20_link" text:visited-style-name="Visited_20_Internet_20_Link"><text:span text:style-name="T2">Qu'est-ce que l'évaluation ? </text:span></text:a></text:p>
        </text:list-item>
        <text:list-item>
          <text:p text:style-name="P91"><text:a xlink:type="simple" xlink:href="http://www.guide-accueil-mineurs-01.fr/Pourquoi-evaluer-Quels-sont-les-enjeux-de-l-evaluation-95" text:style-name="Internet_20_link" text:visited-style-name="Visited_20_Internet_20_Link"><text:span text:style-name="T2">Pourquoi évaluer ? Quels sont les enjeux de l'évaluation ?</text:span></text:a><text:span text:style-name="T2"> </text:span></text:p>
        </text:list-item>
        <text:list-item>
          <text:p text:style-name="P91"><text:a xlink:type="simple" xlink:href="http://www.guide-accueil-mineurs-01.fr/Quels-sont-les-elements-de-conduite-de-l-evaluation-96" text:style-name="Internet_20_link" text:visited-style-name="Visited_20_Internet_20_Link"><text:span text:style-name="T2">Quels sont les éléments de conduite de l'évaluation ?</text:span></text:a><text:span text:style-name="T2"> </text:span></text:p>
        </text:list-item>
        <text:list-item>
          <text:p text:style-name="P91"><text:a xlink:type="simple" xlink:href="http://www.guide-accueil-mineurs-01.fr/Qu-est-ce-qu-on-evalue-97" text:style-name="Internet_20_link" text:visited-style-name="Visited_20_Internet_20_Link"><text:span text:style-name="T2">Qu'est-ce qu'on évalue ?</text:span></text:a><text:span text:style-name="T2"> </text:span></text:p>
        </text:list-item>
        <text:list-item>
          <text:p text:style-name="P91"><text:a xlink:type="simple" xlink:href="http://www.guide-accueil-mineurs-01.fr/Qui-realise-l-evaluation-98" text:style-name="Internet_20_link" text:visited-style-name="Visited_20_Internet_20_Link"><text:span text:style-name="T2">Qui réalise l'évaluation ?</text:span></text:a><text:span text:style-name="T2"> </text:span></text:p>
        </text:list-item>
        <text:list-item>
          <text:p text:style-name="P91"><text:a xlink:type="simple" xlink:href="http://www.guide-accueil-mineurs-01.fr/Quand-evalue-t-on-99" text:style-name="Internet_20_link" text:visited-style-name="Visited_20_Internet_20_Link"><text:span text:style-name="T2">Quand évalue-t-on ?</text:span></text:a><text:span text:style-name="T2"> </text:span></text:p>
        </text:list-item>
        <text:list-item>
          <text:p text:style-name="P18"><text:a xlink:type="simple" xlink:href="http://www.guide-accueil-mineurs-01.fr/Comment-evalue-t-on-100" text:style-name="Internet_20_link" text:visited-style-name="Visited_20_Internet_20_Link"><text:span text:style-name="T2">Comment évalue-t-on ?</text:span></text:a><text:span text:style-name="T2"> </text:span></text:p>
        </text:list-item>
      </text:list>
      <text:h text:style-name="P9" text:outline-level="3">Les besoins des enfants et des jeunes</text:h>
      <text:p text:style-name="Text_20_body"><text:span text:style-name="Strong_20_Emphasis"><text:span text:style-name="T2">Pour que tout enfant ou jeune accueilli se sente bien et se développe harmonieusement, plusieurs éléments sont à prendre en compte.</text:span></text:span></text:p>
      <text:list xml:id="list854773163494041540" text:style-name="L6">
        <text:list-item>
          <text:p text:style-name="P92"><text:a xlink:type="simple" xlink:href="http://www.guide-accueil-mineurs-01.fr/Quels-sont-les-besoins-fondamentaux-de-l-enfant-et-du-jeune-101" text:style-name="Internet_20_link" text:visited-style-name="Visited_20_Internet_20_Link"><text:span text:style-name="T2">Quels sont les besoins fondamentaux de l'enfant et du jeune ?</text:span></text:a><text:span text:style-name="T2"> </text:span></text:p>
        </text:list-item>
        <text:list-item>
          <text:p text:style-name="P92"><text:a xlink:type="simple" xlink:href="http://www.guide-accueil-mineurs-01.fr/Conseils-pour-satisfaire-et-respecter-les-besoins-des-enfants-et-des-jeunes-en-accueil-de-loisirs-102" text:style-name="Internet_20_link" text:visited-style-name="Visited_20_Internet_20_Link"><text:span text:style-name="T2">Conseils pour satisfaire et respecter les besoins des enfants et des jeunes en accueil de loisirs</text:span></text:a><text:span text:style-name="T2"> </text:span></text:p>
        </text:list-item>
        <text:list-item>
          <text:p text:style-name="P92"><text:a xlink:type="simple" xlink:href="http://www.guide-accueil-mineurs-01.fr/Les-rythmes-chrono-biologiques-et-chrono-psychologiques-103" text:style-name="Internet_20_link" text:visited-style-name="Visited_20_Internet_20_Link"><text:span text:style-name="T2">Les rythmes chrono biologiques et chrono psychologiques</text:span></text:a><text:span text:style-name="T2"> </text:span></text:p>
        </text:list-item>
        <text:list-item>
          <text:p text:style-name="P92"><text:a xlink:type="simple" xlink:href="http://www.guide-accueil-mineurs-01.fr/L-organisation-de-l-accueil-selon-les-moments-et-les-publics-104" text:style-name="Internet_20_link" text:visited-style-name="Visited_20_Internet_20_Link"><text:span text:style-name="T2">L'organisation de l'accueil selon les moments et les publics</text:span></text:a><text:span text:style-name="T2"> </text:span></text:p>
          <text:list>
            <text:list-item>
              <text:p text:style-name="P92"><text:a xlink:type="simple" xlink:href="http://www.guide-accueil-mineurs-01.fr/L-accueil-periscolaire-105" text:style-name="Internet_20_link" text:visited-style-name="Visited_20_Internet_20_Link"><text:span text:style-name="T2">L'accueil périscolaire </text:span></text:a></text:p>
            </text:list-item>
            <text:list-item>
              <text:p text:style-name="P92"><text:a xlink:type="simple" xlink:href="http://www.guide-accueil-mineurs-01.fr/L-accueil-du-mercredi-etou-du-samedi-106" text:style-name="Internet_20_link" text:visited-style-name="Visited_20_Internet_20_Link"><text:span text:style-name="T2">L'accueil du mercredi et/ou du samedi</text:span></text:a><text:span text:style-name="T2"> </text:span></text:p>
            </text:list-item>
            <text:list-item>
              <text:p text:style-name="P92"><text:a xlink:type="simple" xlink:href="http://www.guide-accueil-mineurs-01.fr/L-accueil-pendant-les-vacances-scolaire-107" text:style-name="Internet_20_link" text:visited-style-name="Visited_20_Internet_20_Link"><text:span text:style-name="T2">L'accueil pendant les vacances scolaire</text:span></text:a><text:span text:style-name="T2"> </text:span></text:p>
            </text:list-item>
            <text:list-item>
              <text:p text:style-name="P19"><text:a xlink:type="simple" xlink:href="http://www.guide-accueil-mineurs-01.fr/L-accueil-des-adolescents-108" text:style-name="Internet_20_link" text:visited-style-name="Visited_20_Internet_20_Link"><text:span text:style-name="T2">L'accueil des adolescents</text:span></text:a><text:span text:style-name="T2"> </text:span></text:p>
            </text:list-item>
          </text:list>
        </text:list-item>
      </text:list>
      <text:h text:style-name="P9" text:outline-level="3">Temps méridien et restauration collective</text:h>
      <text:p text:style-name="Text_20_body"><text:span text:style-name="Strong_20_Emphasis"><text:span text:style-name="T2">Le temps de la pause de midi doit être un moment de détente et de repos, de convivialité et éducatif. Le restaurant collectif doit offrir des repas équilibrés et sains dans un cadre agréable. Le personnel doit expliquer, stimuler, montrer, aider sans oublier de laisser le temps de déguster.</text:span></text:span></text:p>
      <text:list xml:id="list2033945484090828834" text:style-name="L7">
        <text:list-item>
          <text:p text:style-name="P93"><text:a xlink:type="simple" xlink:href="http://www.guide-accueil-mineurs-01.fr/Qu-est-ce-que-le-temps-meridien-24" text:style-name="Internet_20_link" text:visited-style-name="Visited_20_Internet_20_Link"><text:span text:style-name="T2">Qu'est-ce que le temps méridien ?</text:span></text:a><text:span text:style-name="T2"> </text:span></text:p>
        </text:list-item>
        <text:list-item>
          <text:p text:style-name="P93"><text:a xlink:type="simple" xlink:href="http://www.guide-accueil-mineurs-01.fr/Le-temps-meridien-peut-etre-une-reponse-aux-besoins-des-enfants-et-des-jeunes-25" text:style-name="Internet_20_link" text:visited-style-name="Visited_20_Internet_20_Link"><text:span text:style-name="T2">Le temps méridien peut être une réponse aux besoins des enfants et des jeunes</text:span></text:a><text:span text:style-name="T2"> </text:span></text:p>
          <text:list>
            <text:list-item>
              <text:p text:style-name="P93"><text:a xlink:type="simple" xlink:href="http://www.guide-accueil-mineurs-01.fr/Bien-nourrir-nutrition-sante-securite-26" text:style-name="Internet_20_link" text:visited-style-name="Visited_20_Internet_20_Link"><text:span text:style-name="T2">Bien nourrir : nutrition, santé, sécurité</text:span></text:a><text:span text:style-name="T2"> </text:span></text:p>
            </text:list-item>
            <text:list-item>
              <text:p text:style-name="P93"><text:a xlink:type="simple" xlink:href="http://www.guide-accueil-mineurs-01.fr/Un-temps-educatif-les-acteurs-concernes-l-accueil-des-convives-27" text:style-name="Internet_20_link" text:visited-style-name="Visited_20_Internet_20_Link"><text:span text:style-name="T2">Un temps éducatif : les acteurs concernés, l'accueil des convives</text:span></text:a><text:span text:style-name="T2"> </text:span></text:p>
              <text:list>
                <text:list-item>
                  <text:p text:style-name="P93"><text:a xlink:type="simple" xlink:href="http://www.guide-accueil-mineurs-01.fr/Comment-accueillir-les-convives-28" text:style-name="Internet_20_link" text:visited-style-name="Visited_20_Internet_20_Link"><text:span text:style-name="T2">Comment accueillir les convives ?</text:span></text:a><text:span text:style-name="T2"> </text:span></text:p>
                </text:list-item>
                <text:list-item>
                  <text:p text:style-name="P93"><text:a xlink:type="simple" xlink:href="http://www.guide-accueil-mineurs-01.fr/Comment-faire-du-temps-meridien-un-temps-educatif-29" text:style-name="Internet_20_link" text:visited-style-name="Visited_20_Internet_20_Link"><text:span text:style-name="T2">Comment faire du temps méridien un temps éducatif ?</text:span></text:a><text:span text:style-name="T2"> </text:span></text:p>
                </text:list-item>
                <text:list-item>
                  <text:p text:style-name="P93"><text:a xlink:type="simple" xlink:href="http://www.guide-accueil-mineurs-01.fr/Quel-est-le-role-des-adultes-durant-le-temps-meridien-30" text:style-name="Internet_20_link" text:visited-style-name="Visited_20_Internet_20_Link"><text:span text:style-name="T2">Quel est le rôle des adultes durant le temps méridien ?</text:span></text:a><text:span text:style-name="T2"> </text:span></text:p>
                </text:list-item>
              </text:list>
            </text:list-item>
            <text:list-item>
              <text:p text:style-name="P93"><text:a xlink:type="simple" xlink:href="http://www.guide-accueil-mineurs-01.fr/Un-cadre-accueillant-des-locaux-adaptes-un-bruit-maitrise-un-espace-convivial-31" text:style-name="Internet_20_link" text:visited-style-name="Visited_20_Internet_20_Link"><text:span text:style-name="T2">Un cadre accueillant : des locaux adaptés, un bruit maîtrisé, un espace convivial </text:span></text:a></text:p>
              <text:list>
                <text:list-item>
                  <text:p text:style-name="P93"><text:a xlink:type="simple" xlink:href="http://www.guide-accueil-mineurs-01.fr/Comment-lutter-contre-le-bruit-33" text:style-name="Internet_20_link" text:visited-style-name="Visited_20_Internet_20_Link"><text:span text:style-name="T2">Comment lutter contre le bruit ?</text:span></text:a><text:span text:style-name="T2"> </text:span></text:p>
                </text:list-item>
                <text:list-item>
                  <text:p text:style-name="P93"><text:a xlink:type="simple" xlink:href="http://www.guide-accueil-mineurs-01.fr/Comment-creer-un-espace-convivial-34" text:style-name="Internet_20_link" text:visited-style-name="Visited_20_Internet_20_Link"><text:span text:style-name="T2">Comment créer un espace convivial ?</text:span></text:a><text:span text:style-name="T2"> </text:span></text:p>
                </text:list-item>
              </text:list>
            </text:list-item>
            <text:list-item>
              <text:p text:style-name="P20"><text:a xlink:type="simple" xlink:href="http://www.guide-accueil-mineurs-01.fr/Quelques-pistes-pour-agrementer-le-restaurant-32" text:style-name="Internet_20_link" text:visited-style-name="Visited_20_Internet_20_Link"><text:span text:style-name="T2">Quelques pistes pour agrémenter le restaurant</text:span></text:a><text:span text:style-name="T2"> </text:span></text:p>
            </text:list-item>
          </text:list>
        </text:list-item>
      </text:list>
      <text:h text:style-name="P9" text:outline-level="3"><text:soft-page-break/>Aménagement des locaux d'accueil</text:h>
      <text:p text:style-name="Text_20_body"><text:span text:style-name="Strong_20_Emphasis"><text:span text:style-name="T2">L'espace où se déroule l'accueil constitue la mise en scène du projet éducatif. Il doit être sécurisé et adapté au public accueilli.</text:span></text:span></text:p>
      <text:list xml:id="list2637583168965698619" text:style-name="L8">
        <text:list-item>
          <text:p text:style-name="P94"><text:a xlink:type="simple" xlink:href="http://www.guide-accueil-mineurs-01.fr/Quelles-sont-les-autorisations-visites-et-exigences-reglementaires-35" text:style-name="Internet_20_link" text:visited-style-name="Visited_20_Internet_20_Link"><text:span text:style-name="T2">Quelles sont les autorisations, visites et exigences réglementaires ?</text:span></text:a><text:span text:style-name="T2"> </text:span></text:p>
        </text:list-item>
        <text:list-item>
          <text:p text:style-name="P94"><text:a xlink:type="simple" xlink:href="http://www.guide-accueil-mineurs-01.fr/L-amenagement-des-locaux-pour-les-accueils-de-loisirs-enfants-et-periscolaires-36" text:style-name="Internet_20_link" text:visited-style-name="Visited_20_Internet_20_Link"><text:span text:style-name="T2">L'aménagement des locaux pour les accueils de loisirs enfants et périscolaires </text:span></text:a></text:p>
        </text:list-item>
        <text:list-item>
          <text:p text:style-name="P94"><text:a xlink:type="simple" xlink:href="http://www.guide-accueil-mineurs-01.fr/L-amenagement-des-locaux-pour-les-accueils-d-adolescents-37" text:style-name="Internet_20_link" text:visited-style-name="Visited_20_Internet_20_Link"><text:span text:style-name="T2">L'aménagement des locaux pour les accueils d'adolescents </text:span></text:a></text:p>
        </text:list-item>
        <text:list-item>
          <text:p text:style-name="P94"><text:a xlink:type="simple" xlink:href="http://www.guide-accueil-mineurs-01.fr/Les-types-d-etablissement-et-visites-periodiques-obligatoires-de-la-commission-de-securite-38" text:style-name="Internet_20_link" text:visited-style-name="Visited_20_Internet_20_Link"><text:span text:style-name="T2">Les types d'établissement et visites périodiques obligatoires de la commission de sécurité </text:span></text:a></text:p>
        </text:list-item>
        <text:list-item>
          <text:p text:style-name="P94"><text:a xlink:type="simple" xlink:href="http://www.guide-accueil-mineurs-01.fr/La-protection-contre-l-incendie-dans-les-centres-d-accueil-39" text:style-name="Internet_20_link" text:visited-style-name="Visited_20_Internet_20_Link"><text:span text:style-name="T2">La protection contre l'incendie dans les centres d'accueil</text:span></text:a><text:span text:style-name="T2"> </text:span></text:p>
        </text:list-item>
        <text:list-item>
          <text:p text:style-name="P94"><text:a xlink:type="simple" xlink:href="http://www.guide-accueil-mineurs-01.fr/Recommandations-transversales-en-termes-de-securite-et-d-hygiene-de-confort-et-d-accessibilite-a-l-ensemble-des-espaces-de-l-accueil-de-loisirs-40" text:style-name="Internet_20_link" text:visited-style-name="Visited_20_Internet_20_Link"><text:span text:style-name="T2">Recommandations transversales en termes de sécurité et d'hygiène, de confort et d'accessibilité à l'ensemble des espaces de l'accueil de loisirs</text:span></text:a><text:span text:style-name="T2"> </text:span></text:p>
        </text:list-item>
        <text:list-item>
          <text:p text:style-name="P21"><text:a xlink:type="simple" xlink:href="http://www.guide-accueil-mineurs-01.fr/La-polyvalence-des-espaces-41" text:style-name="Internet_20_link" text:visited-style-name="Visited_20_Internet_20_Link"><text:span text:style-name="T2">La polyvalence des espaces</text:span></text:a><text:span text:style-name="T2"> </text:span></text:p>
        </text:list-item>
      </text:list>
      <text:h text:style-name="P9" text:outline-level="3">Administration d'un accueil de loisirs</text:h>
      <text:p text:style-name="Text_20_body"><text:span text:style-name="Strong_20_Emphasis"><text:span text:style-name="T2">L'accueil de mineurs est mis en œuvre par un service public ou par une structure associative. C'est une « petite ou moyenne entreprise » qui s'administre en respectant les règles. </text:span></text:span></text:p>
      <text:list xml:id="list9202703102685881616" text:style-name="L9">
        <text:list-item>
          <text:p text:style-name="P95"><text:a xlink:type="simple" xlink:href="http://www.guide-accueil-mineurs-01.fr/L-administration-d-un-accueil-de-loisirs-111" text:style-name="Internet_20_link" text:visited-style-name="Visited_20_Internet_20_Link"><text:span text:style-name="T2">L'administration d'un accueil de loisirs</text:span></text:a><text:span text:style-name="T2"> </text:span></text:p>
        </text:list-item>
        <text:list-item>
          <text:p text:style-name="P95"><text:a xlink:type="simple" xlink:href="http://www.guide-accueil-mineurs-01.fr/L-obligation-de-declaration-de-l-accueil-42" text:style-name="Internet_20_link" text:visited-style-name="Visited_20_Internet_20_Link"><text:span text:style-name="T2">L'obligation de déclaration de l'accueil </text:span></text:a></text:p>
        </text:list-item>
        <text:list-item>
          <text:p text:style-name="P95"><text:a xlink:type="simple" xlink:href="http://www.guide-accueil-mineurs-01.fr/Recrutement-declaration-des-personnels-et-contrat-de-travail-43" text:style-name="Internet_20_link" text:visited-style-name="Visited_20_Internet_20_Link"><text:span text:style-name="T2">Recrutement, déclaration des personnels et contrat de travail</text:span></text:a><text:span text:style-name="T2"> </text:span></text:p>
        </text:list-item>
        <text:list-item>
          <text:p text:style-name="P95"><text:a xlink:type="simple" xlink:href="http://www.guide-accueil-mineurs-01.fr/La-formation-des-personnels-et-leur-qualification-44" text:style-name="Internet_20_link" text:visited-style-name="Visited_20_Internet_20_Link"><text:span text:style-name="T2">La formation des personnels et leur qualification</text:span></text:a><text:span text:style-name="T2"> </text:span></text:p>
        </text:list-item>
        <text:list-item>
          <text:p text:style-name="P22"><text:a xlink:type="simple" xlink:href="http://www.guide-accueil-mineurs-01.fr/La-formation-professionnelle-continue-45" text:style-name="Internet_20_link" text:visited-style-name="Visited_20_Internet_20_Link"><text:span text:style-name="T2">La formation professionnelle continue</text:span></text:a><text:span text:style-name="T2"> </text:span></text:p>
        </text:list-item>
      </text:list>
      <text:h text:style-name="P9" text:outline-level="3">Réglementation des accueils de loisirs</text:h>
      <text:p text:style-name="Text_20_body"><text:span text:style-name="Strong_20_Emphasis"><text:span text:style-name="T2">L'accueil des mineurs entre dans les formes d'accueil collectif des mineurs dans le temps de loisirs. De ce fait, il est réglementé pour la protection des mineurs sur le plan physique et moral. Les obligations que les organisateurs de l'accueil doivent respecter se classent en plusieurs catégories : les normes d'encadrement, les normes sanitaires.</text:span></text:span></text:p>
      <text:list xml:id="list4784861033377629257" text:style-name="L10">
        <text:list-item>
          <text:p text:style-name="P96"><text:a xlink:type="simple" xlink:href="http://www.guide-accueil-mineurs-01.fr/Qu-est-ce-qu-un-Accueil-sans-hebergement-46" text:style-name="Internet_20_link" text:visited-style-name="Visited_20_Internet_20_Link"><text:span text:style-name="T2">Qu'est ce qu'un "Accueil sans hébergement" ?</text:span></text:a><text:span text:style-name="T2"> </text:span></text:p>
        </text:list-item>
        <text:list-item>
          <text:p text:style-name="P96"><text:a xlink:type="simple" xlink:href="http://www.guide-accueil-mineurs-01.fr/Quelles-sont-les-normes-et-les-quotas-d-encadrement-47" text:style-name="Internet_20_link" text:visited-style-name="Visited_20_Internet_20_Link"><text:span text:style-name="T2">Quelles sont les normes et les quotas d'encadrement ?</text:span></text:a><text:span text:style-name="T2"> </text:span></text:p>
        </text:list-item>
        <text:list-item>
          <text:p text:style-name="P96"><text:a xlink:type="simple" xlink:href="http://www.guide-accueil-mineurs-01.fr/Quelles-sont-les-specificites-de-l-encadrement-des-activites-physiques-et-sportives-en-accueils-collectifs-de-mineurs-48" text:style-name="Internet_20_link" text:visited-style-name="Visited_20_Internet_20_Link"><text:span text:style-name="T2">Quelles sont les spécificités de l'encadrement des activités physiques et sportives en accueils collectifs de mineurs ?</text:span></text:a><text:span text:style-name="T2"> </text:span></text:p>
        </text:list-item>
        <text:list-item>
          <text:p text:style-name="P23"><text:a xlink:type="simple" xlink:href="http://www.guide-accueil-mineurs-01.fr/Quelles-sont-les-obligations-de-l-organisateur-en-matiere-de-protection-des-mineurs-49" text:style-name="Internet_20_link" text:visited-style-name="Visited_20_Internet_20_Link"><text:span text:style-name="T2">Quelles sont les obligations de l'organisateur en matière de protection des mineurs ?</text:span></text:a><text:span text:style-name="T2"> </text:span></text:p>
        </text:list-item>
      </text:list>
      <text:h text:style-name="P9" text:outline-level="3">Les transports et déplacements en sortie</text:h>
      <text:p text:style-name="Text_20_body"><text:span text:style-name="Strong_20_Emphasis"><text:span text:style-name="T2">Quel que soit le mode déplacement, à l'intérieur de l'accueil, à l'extérieur, le désordre constitue la cause principale de l'accident. Un accident est la plupart du temps issu d'une suite de non respect des règles de sécurité et d'un défaut de bon sens.</text:span></text:span></text:p>
      <text:list xml:id="list6776413471948971065" text:style-name="L11">
        <text:list-item>
          <text:p text:style-name="P97"><text:a xlink:type="simple" xlink:href="http://www.guide-accueil-mineurs-01.fr/Transports-reguliers-et-deplacements-en-sortie-112" text:style-name="Internet_20_link" text:visited-style-name="Visited_20_Internet_20_Link"><text:span text:style-name="T2">Transports réguliers et déplacements en sortie</text:span></text:a><text:span text:style-name="T2"> </text:span></text:p>
        </text:list-item>
        <text:list-item>
          <text:p text:style-name="P97"><text:a xlink:type="simple" xlink:href="http://www.guide-accueil-mineurs-01.fr/Organisation-et-responsabilites-dans-le-cas-d-un-transport-regulier-50" text:style-name="Internet_20_link" text:visited-style-name="Visited_20_Internet_20_Link"><text:span text:style-name="T2">Organisation et responsabilités dans le cas d'un transport régulier</text:span></text:a><text:span text:style-name="T2"> </text:span></text:p>
        </text:list-item>
        <text:list-item>
          <text:p text:style-name="P97"><text:a xlink:type="simple" xlink:href="http://www.guide-accueil-mineurs-01.fr/Le-cas-des-transports-avec-un-vehicule-personnel-51" text:style-name="Internet_20_link" text:visited-style-name="Visited_20_Internet_20_Link"><text:span text:style-name="T2">Le cas des transports avec un véhicule personnel</text:span></text:a><text:span text:style-name="T2"> </text:span></text:p>
        </text:list-item>
        <text:list-item>
          <text:p text:style-name="P97"><text:a xlink:type="simple" xlink:href="http://www.guide-accueil-mineurs-01.fr/Le-cas-de-l-accompagnement-des-enfants-entre-l-ecole-et-l-accueil-periscolaire-52" text:style-name="Internet_20_link" text:visited-style-name="Visited_20_Internet_20_Link"><text:span text:style-name="T2">Le cas de l'accompagnement des enfants entre l'école et l'accueil périscolaire</text:span></text:a><text:span text:style-name="T2"> </text:span></text:p>
        </text:list-item>
        <text:list-item>
          <text:p text:style-name="P97"><text:a xlink:type="simple" xlink:href="http://www.guide-accueil-mineurs-01.fr/Le-cas-des-transports-en-commun-d-enfants-53" text:style-name="Internet_20_link" text:visited-style-name="Visited_20_Internet_20_Link"><text:span text:style-name="T2">Le cas des transports en commun d'enfants</text:span></text:a><text:span text:style-name="T2"> </text:span></text:p>
        </text:list-item>
        <text:list-item>
          <text:p text:style-name="P24"><text:a xlink:type="simple" xlink:href="http://www.guide-accueil-mineurs-01.fr/Le-cas-d-un-transport-occasionnel-54" text:style-name="Internet_20_link" text:visited-style-name="Visited_20_Internet_20_Link"><text:span text:style-name="T2">Le cas d'un transport occasionnel </text:span></text:a></text:p>
        </text:list-item>
      </text:list>
      <text:h text:style-name="P9" text:outline-level="3"><text:soft-page-break/>Accueil des personnes handicapée</text:h>
      <text:p text:style-name="Text_20_body"><text:span text:style-name="Strong_20_Emphasis"><text:span text:style-name="T2">L'adoption de la loi traduit la volonté de sensibiliser la société civile ainsi que les employeurs à cette problématique. Toute personne handicapée a le droit « à la solidarité de l'ensemble de la collectivité nationale ».</text:span></text:span></text:p>
      <text:list xml:id="list1723490483585942775" text:style-name="L12">
        <text:list-item>
          <text:p text:style-name="P98"><text:a xlink:type="simple" xlink:href="http://www.guide-accueil-mineurs-01.fr/Le-droit-aux-loisirs-pour-les-personnes-handicapees-55" text:style-name="Internet_20_link" text:visited-style-name="Visited_20_Internet_20_Link"><text:span text:style-name="T2">Le droit aux loisirs pour les personnes handicapées</text:span></text:a><text:span text:style-name="T2"> </text:span></text:p>
        </text:list-item>
        <text:list-item>
          <text:p text:style-name="P98"><text:a xlink:type="simple" xlink:href="http://www.guide-accueil-mineurs-01.fr/Une-definition-legale-du-handicap-56" text:style-name="Internet_20_link" text:visited-style-name="Visited_20_Internet_20_Link"><text:span text:style-name="T2">Une définition légale du handicap</text:span></text:a><text:span text:style-name="T2"> </text:span></text:p>
        </text:list-item>
        <text:list-item>
          <text:p text:style-name="P98"><text:a xlink:type="simple" xlink:href="http://www.guide-accueil-mineurs-01.fr/L-adaptation-a-l-accueil-de-loisirs-57" text:style-name="Internet_20_link" text:visited-style-name="Visited_20_Internet_20_Link"><text:span text:style-name="T2">L'adaptation à l'accueil de loisirs</text:span></text:a><text:span text:style-name="T2"> </text:span></text:p>
        </text:list-item>
        <text:list-item>
          <text:p text:style-name="P98"><text:a xlink:type="simple" xlink:href="http://www.guide-accueil-mineurs-01.fr/La-Charte-de-deontologie-pour-l-accueil-des-personnes-handicapees-dans-les-structures-de-vacances-et-de-loisirs-non-specialisees-58" text:style-name="Internet_20_link" text:visited-style-name="Visited_20_Internet_20_Link"><text:span text:style-name="T2">La Charte de déontologie pour l'accueil des personnes handicapées dans les structures de vacances et de loisirs non spécialisées </text:span></text:a></text:p>
        </text:list-item>
        <text:list-item>
          <text:p text:style-name="P25"><text:a xlink:type="simple" xlink:href="http://www.guide-accueil-mineurs-01.fr/Guide-methodologique-a-l-usage-des-equipes-d-encadrement-59" text:style-name="Internet_20_link" text:visited-style-name="Visited_20_Internet_20_Link"><text:span text:style-name="T2">Guide méthodologique à l'usage des équipes d'encadrement</text:span></text:a><text:span text:style-name="T2"> </text:span></text:p>
        </text:list-item>
      </text:list>
      <text:h text:style-name="P9" text:outline-level="3">Santé hygiène et sécurité</text:h>
      <text:p text:style-name="Text_20_body"><text:span text:style-name="Strong_20_Emphasis"><text:span text:style-name="T2">La sécurité des enfants et leur santé est première dans l'accueil éducatif collectif. Des aspects concernant la santé, l'hygiène et la sécurité ont été développés dans les fiches précédentes, des points de vigilance complémentaires doivent être pris en compte :</text:span></text:span></text:p>
      <text:list xml:id="list5336429249538407299" text:style-name="L13">
        <text:list-item>
          <text:p text:style-name="P99"><text:a xlink:type="simple" xlink:href="http://www.guide-accueil-mineurs-01.fr/L-accueil-des-enfants-sous-traitement-medical-60" text:style-name="Internet_20_link" text:visited-style-name="Visited_20_Internet_20_Link"><text:span text:style-name="T2">L'accueil des enfants sous traitement médical </text:span></text:a></text:p>
        </text:list-item>
        <text:list-item>
          <text:p text:style-name="P99"><text:a xlink:type="simple" xlink:href="http://www.guide-accueil-mineurs-01.fr/Les-normes-liees-au-materiel-61" text:style-name="Internet_20_link" text:visited-style-name="Visited_20_Internet_20_Link"><text:span text:style-name="T2">Les normes liées au matériel</text:span></text:a><text:span text:style-name="T2"> </text:span></text:p>
        </text:list-item>
        <text:list-item>
          <text:p text:style-name="P99"><text:a xlink:type="simple" xlink:href="http://www.guide-accueil-mineurs-01.fr/La-securite-liee-au-soleil-securite-solaire-63" text:style-name="Internet_20_link" text:visited-style-name="Visited_20_Internet_20_Link"><text:span text:style-name="T2">La sécurité liée au soleil (sécurité solaire)</text:span></text:a><text:span text:style-name="T2"> </text:span></text:p>
        </text:list-item>
        <text:list-item>
          <text:p text:style-name="P99"><text:a xlink:type="simple" xlink:href="http://www.guide-accueil-mineurs-01.fr/La-securite-liee-aux-lignes-electriques-64" text:style-name="Internet_20_link" text:visited-style-name="Visited_20_Internet_20_Link"><text:span text:style-name="T2">La sécurité liée aux lignes électriques</text:span></text:a><text:span text:style-name="T2"> </text:span></text:p>
        </text:list-item>
        <text:list-item>
          <text:p text:style-name="P99"><text:a xlink:type="simple" xlink:href="http://www.guide-accueil-mineurs-01.fr/La-securite-liee-aux-lachers-d-eau-par-Electricite-De-France-EDF-65" text:style-name="Internet_20_link" text:visited-style-name="Visited_20_Internet_20_Link"><text:span text:style-name="T2">La sécurité liée aux lâchers d'eau par Electricité De France (EDF)</text:span></text:a><text:span text:style-name="T2"> </text:span></text:p>
        </text:list-item>
        <text:list-item>
          <text:p text:style-name="P26"><text:a xlink:type="simple" xlink:href="http://www.guide-accueil-mineurs-01.fr/La-maltraitance-d-enfants-ou-adolescents-66" text:style-name="Internet_20_link" text:visited-style-name="Visited_20_Internet_20_Link"><text:span text:style-name="T2">La maltraitance d'enfants ou adolescents</text:span></text:a><text:span text:style-name="T2"> </text:span></text:p>
        </text:list-item>
      </text:list>
      <text:h text:style-name="P9" text:outline-level="3">Liaison temps scolaire temps de loisirs</text:h>
      <text:p text:style-name="Text_20_body"><text:span text:style-name="Strong_20_Emphasis"><text:span text:style-name="T2">L'enfant, le jeune ne doit pas être « tronçonné » selon le moment ou l'activité à laquelle il se consacre. Les acteurs de son éducation doivent se connaître pour partager leur action éducative envers lui. L'école est un des moments de l'éducation mais aussi et surtout de la formation.</text:span></text:span></text:p>
      <text:list xml:id="list7825971937889562085" text:style-name="L14">
        <text:list-item>
          <text:p text:style-name="P100"><text:a xlink:type="simple" xlink:href="http://www.guide-accueil-mineurs-01.fr/Liaison-temps-scolaire-temps-de-loisirs-113" text:style-name="Internet_20_link" text:visited-style-name="Visited_20_Internet_20_Link"><text:span text:style-name="T2">Liaison temps scolaire temps de loisirs</text:span></text:a><text:span text:style-name="T2"> </text:span></text:p>
        </text:list-item>
        <text:list-item>
          <text:p text:style-name="P100"><text:a xlink:type="simple" xlink:href="http://www.guide-accueil-mineurs-01.fr/Des-aides-personnalisees-mises-en-place-des-l-apparition-de-difficultes-67" text:style-name="Internet_20_link" text:visited-style-name="Visited_20_Internet_20_Link"><text:span text:style-name="T2">Des aides personnalisées mises en place dès l'apparition de difficultés</text:span></text:a><text:span text:style-name="T2"> </text:span></text:p>
        </text:list-item>
        <text:list-item>
          <text:p text:style-name="P100"><text:a xlink:type="simple" xlink:href="http://www.guide-accueil-mineurs-01.fr/Des-stages-de-remise-a-niveau-offerts-a-tous-ceux-qui-en-ont-besoin-68" text:style-name="Internet_20_link" text:visited-style-name="Visited_20_Internet_20_Link"><text:span text:style-name="T2">Des stages de remise à niveau offerts à tous ceux qui en ont besoin</text:span></text:a><text:span text:style-name="T2"> </text:span></text:p>
        </text:list-item>
        <text:list-item>
          <text:p text:style-name="P100"><text:a xlink:type="simple" xlink:href="http://www.guide-accueil-mineurs-01.fr/Comment-trouver-le-Guide-des-parents-69" text:style-name="Internet_20_link" text:visited-style-name="Visited_20_Internet_20_Link"><text:span text:style-name="T2">Comment trouver le Guide des parents ? </text:span></text:a></text:p>
        </text:list-item>
        <text:list-item>
          <text:p text:style-name="P100"><text:a xlink:type="simple" xlink:href="http://www.guide-accueil-mineurs-01.fr/La-motivation-a-apprendre-a-grandir-70" text:style-name="Internet_20_link" text:visited-style-name="Visited_20_Internet_20_Link"><text:span text:style-name="T2">La motivation à apprendre à grandir</text:span></text:a><text:span text:style-name="T2"> </text:span></text:p>
        </text:list-item>
        <text:list-item>
          <text:p text:style-name="P100"><text:a xlink:type="simple" xlink:href="http://www.guide-accueil-mineurs-01.fr/L-accompagnement-educatif-71" text:style-name="Internet_20_link" text:visited-style-name="Visited_20_Internet_20_Link"><text:span text:style-name="T2">L'accompagnement éducatif</text:span></text:a><text:span text:style-name="T2"> </text:span></text:p>
        </text:list-item>
        <text:list-item>
          <text:p text:style-name="P100"><text:a xlink:type="simple" xlink:href="http://www.guide-accueil-mineurs-01.fr/Les-loisirs-educatifs-complementaires-de-l-ecole-73" text:style-name="Internet_20_link" text:visited-style-name="Visited_20_Internet_20_Link"><text:span text:style-name="T2">Les loisirs éducatifs complémentaires de l'école</text:span></text:a><text:span text:style-name="T2"> </text:span></text:p>
        </text:list-item>
        <text:list-item>
          <text:p text:style-name="P27"><text:a xlink:type="simple" xlink:href="http://www.guide-accueil-mineurs-01.fr/Les-projets-educatifs-locaux-72" text:style-name="Internet_20_link" text:visited-style-name="Visited_20_Internet_20_Link"><text:span text:style-name="T2">Les projets éducatifs locaux </text:span></text:a></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7" text:outline-level="2"><text:soft-page-break/>Qu'appelle-t-on projet pédagogique ?</text:h>
      <text:section text:style-name="Sect1" text:name="main">
        <text:p text:style-name="P12">Le projet pédagogique est un document rédigé pour un séjour, c'est-à-dire une période de fonctionnement donnée / une classe d'âge particulière (petite enfance, adolescents...)/un type d'accueil particulier (accueil périscolaire, mercredis, vacances de Toussaint…). Il permet de préciser comment le projet éducatif de l'organisateur est mis concrètement en œuvre dans le cadre de l'accueil concerné : Il décrit les conditions d'organisation et de fonctionnement du centre pour cet accueil ou cette période en prenant en considération l'âge des mineurs accueillis.</text:p>
        <text:p text:style-name="P12">Il est ainsi un élément de cohésion de l'équipe d'animation, et une sorte de contrat passé avec les familles et les publics accueillis.</text:p>
      </text:section>
      <text:h text:style-name="P7" text:outline-level="2">Quel est le contenu du projet pédagogique ?</text:h>
      <text:p text:style-name="P12">Réglementairement, le projet pédagogique doit préciser notamment :</text:p>
      <text:list xml:id="list3892996230853252456" text:style-name="L15">
        <text:list-item>
          <text:p text:style-name="P101">La nature des activités proposées en fonction des modalités d'accueil, et, lorsqu'il s'agit d'activités physiques ou sportives, les conditions dans lesquelles celles-ci sont mises en œuvre </text:p>
        </text:list-item>
        <text:list-item>
          <text:p text:style-name="P101">La répartition des temps respectifs d'activité et de repos </text:p>
        </text:list-item>
        <text:list-item>
          <text:p text:style-name="P101">Les modalités de participation des mineurs </text:p>
        </text:list-item>
        <text:list-item>
          <text:p text:style-name="P101">Le cas échéant, les mesures envisagées pour les mineurs atteints de troubles de la santé ou de handicaps </text:p>
        </text:list-item>
        <text:list-item>
          <text:p text:style-name="P101">Les modalités de fonctionnement de l'équipe constituée du directeur mentionné au premier alinéa, des animateurs et de ceux qui participent à l'accueil des mineurs </text:p>
        </text:list-item>
        <text:list-item>
          <text:p text:style-name="P101">Les modalités d'évaluation de l'accueil </text:p>
        </text:list-item>
        <text:list-item>
          <text:p text:style-name="P28">Les caractéristiques des locaux et des espaces utilisés. </text:p>
        </text:list-item>
      </text:list>
      <text:p text:style-name="P12">Il doit permettre de donner du sens aux activités proposées et aux actes de la vie quotidienne. Il énonce en termes clairs la manière dont on souhaite accueillir l'enfant ou le jeune. Il est fondé sur la recherche de leur épanouissement, et de leur implication dans la vie sociale dans le cadre de l'apprentissage du vivre ensemble</text:p>
      <text:p text:style-name="P12">Le projet pédagogique présente non seulement les objectifs que se fixent le directeur et l'équipe d'encadrement, mais également, les actions et les moyens à mettre en œuvre pour atteindre ces objectifs. Il n'est pas figé : il est adaptable en fonction des attentes du public et des situations rencontrées</text:p>
      <text:h text:style-name="P7" text:outline-level="2">Qui rédige le projet pédagogique ?</text:h>
      <text:p text:style-name="P12">La réglementation précise que la personne qui assure la direction d'un accueil collectif de mineurs (ACM) met en œuvre le projet éducatif dans les conditions qu'il définit dans un document (projet pédagogique ndlr), élaboré en concertation avec les personnes qui assurent l'animation de cet accueil. C'est donc l'équipe d'animation qui rédige le projet pédagogique, pilotée par le directeur de l'accueil.</text:p>
      <text:h text:style-name="P7" text:outline-level="2">Quelle diffusion fait-on du projet pédagogique ?</text:h>
      <text:p text:style-name="P12">Le projet pédagogique doit réglementairement être communiqué aux représentants légaux des mineurs avant l'accueil de ces derniers. Il doit également être communiqué à la demande aux personnels de Jeunesse et Sports, et, de fait il doit aussi être porté à la connaissance de l'organisateur qui doit s'assurer de sa mise en application.</text:p>
      <text:p text:style-name="P12">L'information aux parents, aux enfants et aux jeunes accueillis, avant le démarrage du séjour ou de la période d'accueil, sur les conditions de déroulement prévues est pertinente. Cette information étant une des conditions sine qua non de leur implication future en tant qu'acteur dans le déroulement de l'accueil ou du séjour.</text:p>
      <text:p text:style-name="P12">Les modes d'information peuvent être l'affichage dans le centre, les réunions et/ou la remise de documents lors de l'inscription selon les mêmes modalités que pour le projet éducatif. La communication en direction des enfants et/ou des jeunes peut se faire lors de réunions <text:soft-page-break/>spécifiques, ou lors de la réunion avec les parents.</text:p>
      <text:h text:style-name="P7" text:outline-level="2">Comment le projet pédagogique est-il élaboré ?</text:h>
      <text:p text:style-name="P12">La réglementation stipule que les personnes qui assurent la direction ou l'animation d'un accueil collectif de mineurs prennent connaissance du projet éducatif avant leur entrée en fonctions. Elles sont informées des moyens matériels et financiers mis à leur disposition.</text:p>
      <text:p text:style-name="P12">A partir de ces éléments transmis par l'organisateur, ou négociés avec lui, le directeur dispose d'une sorte d'état des lieux qu'il peut compléter par les apports des différents partenaires : équipe pédagogique, familles, enfants, institutions…</text:p>
      <text:p text:style-name="P12">Les éléments de contexte à prendre en compte concernent les domaines suivants :</text:p>
      <text:list xml:id="list3218305818613461077" text:style-name="L16">
        <text:list-item>
          <text:p text:style-name="P102">Le public accueilli : </text:p>
        </text:list-item>
        <text:list-item>
          <text:p text:style-name="P102">Le rôle et la composition de l'équipe </text:p>
        </text:list-item>
        <text:list-item>
          <text:p text:style-name="P102">Les ressources matérielles disponibles </text:p>
        </text:list-item>
        <text:list-item>
          <text:p text:style-name="P29">Les conditions d'accueil : </text:p>
        </text:list-item>
      </text:list>
      <text:p text:style-name="P12">Pour traduire les intentions éducatives de l'organisateur et formuler les objectifs que l'équipe se fixe en lien avec son rôle et ses priorités, on peut faciliter la réflexion en se posant des séries de questions par exemple portant sur</text:p>
      <text:list xml:id="list6207973148274100374" text:style-name="L17">
        <text:list-item>
          <text:p text:style-name="P146"><text:span text:style-name="Strong_20_Emphasis"><text:span text:style-name="T3">Les éléments de contexte : </text:span></text:span><text:span text:style-name="T3">l'âge, le sexe et les caractéristiques socioculturelles des enfants, leur présence, leurs attentes, les personnels et leur statut, les locaux, le budget, les ressources du territoire, les partenaires et les intervenants, … </text:span></text:p>
        </text:list-item>
        <text:list-item>
          <text:p text:style-name="P146"><text:span text:style-name="Strong_20_Emphasis"><text:span text:style-name="Emphasis"><text:span text:style-name="T3">Les éléments concernant les relations entre les différents acteurs : </text:span></text:span></text:span><text:span text:style-name="Emphasis"><text:span text:style-name="T3">les membres de l'équipe, les adultes, les enfants ou les jeunes, l'équipe et les familles :</text:span></text:span><text:span text:style-name="T3"> </text:span></text:p>
        </text:list-item>
        <text:list-item>
          <text:p text:style-name="P146"><text:span text:style-name="Strong_20_Emphasis"><text:span text:style-name="Emphasis"><text:span text:style-name="T3">Les éléments concernant la vie quotidienne : </text:span></text:span></text:span><text:span text:style-name="T3">l'élaboration et à la mise en œuvre des règles de vie quotidienne, le respect des rythmes de vie des enfants pendant leurs loisirs ou en vacances, l'accueil des enfants, la sécurité, l'accessibilité … </text:span></text:p>
        </text:list-item>
        <text:list-item>
          <text:p text:style-name="P146"><text:span text:style-name="Strong_20_Emphasis"><text:span text:style-name="Emphasis"><text:span text:style-name="T3">Les éléments concernant les activités : </text:span></text:span></text:span><text:span text:style-name="Emphasis"><text:span text:style-name="T3">organisation, les rôles des animateurs, partenaires, intervenants, le choix des activités</text:span></text:span><text:span text:style-name="T3"> </text:span></text:p>
        </text:list-item>
        <text:list-item>
          <text:p text:style-name="P146"><text:span text:style-name="Strong_20_Emphasis"><text:span text:style-name="Emphasis"><text:span text:style-name="T3">Les éléments concernant l'aménagement des lieux : </text:span></text:span></text:span><text:span text:style-name="Emphasis"><text:span text:style-name="T3">adaptation, appropriation, conformité…</text:span></text:span><text:span text:style-name="T3"> </text:span></text:p>
        </text:list-item>
        <text:list-item>
          <text:p text:style-name="P146"><text:span text:style-name="Strong_20_Emphasis"><text:span text:style-name="Emphasis"><text:span text:style-name="T3">Les éléments concernant </text:span></text:span></text:span><text:span text:style-name="Strong_20_Emphasis"><text:span text:style-name="T3">le personnel nécessaire : l</text:span></text:span><text:span text:style-name="T3">es normes d'encadrement, le recrutement, </text:span></text:p>
        </text:list-item>
        <text:list-item>
          <text:p text:style-name="P74"><text:span text:style-name="Strong_20_Emphasis"><text:span text:style-name="Emphasis"><text:span text:style-name="T3">Les éléments concernant la conduite du projet pédagogique : </text:span></text:span></text:span><text:span text:style-name="Emphasis"><text:span text:style-name="T3">évaluation, réajustement, information, communication</text:span></text:span><text:span text:style-name="T3"> </text:span></text:p>
        </text:list-item>
      </text:list>
      <text:h text:style-name="P7" text:outline-level="2">Que peut-on conseiller pour la mise en œuvre du projet pédagogique ?</text:h>
      <text:p text:style-name="P12">Pour qu'un projet pédagogique soit mis en œuvre de façon qualitative, il conviendra d'être particulièrement attentif à la compréhension et la prise en compte par chacun de la responsabilité éducative de l'adulte : S'il est important d'offrir un choix d'activités et de respecter le désir de chaque enfant, cela ne signifie pas faire n'importe quoi !</text:p>
      <text:p text:style-name="P12">Comme pour le projet éducatif, les fédérations mettent à disposition de leurs membres ou des organisateurs faisant appel à elles, les éléments pertinents pour l'élaboration du projet éducatif et du projet pédagogique.</text:p>
      <text:h text:style-name="P7" text:outline-level="2">Le projet éducatif</text:h>
      <text:p text:style-name="Text_20_body"><text:span text:style-name="Strong_20_Emphasis"><text:span text:style-name="T3">Accueillir des enfants de façon collective, en dehors de leur domicile familial est un acte éducatif</text:span></text:span><text:span text:style-name="T3">. Ces accueils permettent à l'enfant et au jeune de vivre un temps de découverte de soi et des autres dans un contexte de détente.<text:line-break/>Le temps de vacances ou de loisirs participe à l'éducation de l'enfant et lui offre la possibilité de s'approprier un environnement et des expériences.<text:line-break/>Il représente un troisième pôle dans la vie de l'enfant, à côté de l'école et de la famille, et permet </text:span><text:soft-page-break/><text:span text:style-name="T3">de prendre des responsabilités, de construire des relations différentes avec le quartier, le village, l'école, d'autres structures (clubs sportifs, écoles artistiques…), d'autres environnements (sortie et camps) et d'autres enfants et jeunes.<text:line-break/>Ainsi, il s'agit pour chaque enfant et chaque jeune de favoriser sa créativité, sa prise de responsabilité, la pratique d'activités de qualité, ainsi que le développement de son autonomie par l'acquisition de repères dans un paysage complexifié et le développement d'un esprit critique.</text:span></text:p>
      <text:p text:style-name="P12">Les accueils collectifs de mineurs, permettent aux publics de se confronter à la différence et d'exploiter les richesses de la diversité. Ils permettent des rapports différents entre adultes et enfants et une socialisation entre pairs.<text:line-break/>L'ensemble des activités pratiquées et l'organisation de la vie quotidienne peuvent aussi faciliter l'apprentissage et l'expérimentation de la démocratie et de la citoyenneté.</text:p>
      <text:p text:style-name="Text_20_body"><text:span text:style-name="T3">Il est donc nécessaire que </text:span><text:span text:style-name="Strong_20_Emphasis"><text:span text:style-name="T3">l'organisateur</text:span></text:span><text:span text:style-name="T3"> d'un accueil de loisirs (mairie, association…) définisse clairement son projet, d'autant que ce projet éducatif est une obligation légale et qu'il doit être communiqué aux parents et à l'équipe chargée d'accueillir les enfants.</text:span></text:p>
      <text:h text:style-name="P7" text:outline-level="2">Qu'appelle-t-on le projet éducatif ?</text:h>
      <text:p text:style-name="P12">Le projet éducatif définit les objectifs de l'action éducative des personnes qui assurent la direction ou l'animation des accueils collectifs de mineurs.</text:p>
      <text:p text:style-name="P12">Ces objectifs sont formulés à partir des finalités, des valeurs, des choix liés à l'analyse des besoins du territoire, que souhaite promouvoir l'organisateur.</text:p>
      <text:h text:style-name="P7" text:outline-level="2">Quel est le contenu du projet éducatif ?</text:h>
      <text:p text:style-name="P12">Réglementairement, c'est un document qui décrit comment sont pris en compte, dans l'organisation de la vie collective et lors de la pratique des diverses activités, et notamment des activités physiques et sportives, les besoins psychologiques et physiologiques des enfants et des adolescents.<text:line-break/>Le projet éducatif peut également, pour être pertinent, préciser les intentions éducatives poursuivies en termes de comportement et d'action des enfants et des adultes, dans l'organisation de la vie collective, pour l'ensemble des participants.</text:p>
      <text:p text:style-name="P12">Avant de décliner les principes prévus dans le décret, il est important, pour l'organisateur comme pour ses partenaires (parent, fonctionnaire, équipe pédagogique, financeur), de préciser ses orientations.</text:p>
      <text:p text:style-name="P12">Même si ce n'est pas une obligation, l'organisateur peut indiquer dans le projet éducatif.</text:p>
      <text:list xml:id="list4682799996245286839" text:style-name="L18">
        <text:list-item>
          <text:p text:style-name="P103">Son "statut" : (mouvement de jeunesse, comité d'entreprise, collectivité territoriale, association de parents...) </text:p>
        </text:list-item>
        <text:list-item>
          <text:p text:style-name="P30">Et sa vocation principale (Organiser des loisirs et des vacances pour tous, favoriser le développement local en participant à l'attractivité du territoire, promouvoir une activité spécifique, proposer une action éducative en complément de l'école...). </text:p>
        </text:list-item>
      </text:list>
      <text:p text:style-name="P12">Lorsque l'organisateur accueille des mineurs valides et des mineurs atteints de troubles de la santé ou de handicaps, le projet éducatif doit prendre en compte les spécificités de cet accueil.</text:p>
      <text:p text:style-name="P12">Par ailleurs, il doit préciser les mesures prises par la personne physique ou morale organisant l'accueil pour être informée des conditions de déroulement de celui-ci.</text:p>
      <text:p text:style-name="P12">Lorsque l'accueil de loisirs est situé dans un territoire où un Projet Educatif Local a été élaboré par les acteurs locaux (mairies, établissements scolaires, travailleurs sociaux, centres de loisirs, associations sportives et culturelles, parents...), le projet éducatif de l'accueil de loisirs doit s'insérer dans le Projet Educatif Local (notamment dans le cadre du dispositif Contrat Enfance Jeunesse).</text:p>
      <text:h text:style-name="P7" text:outline-level="2"><text:soft-page-break/>Qui participe à l'élaboration du projet éducatif ?</text:h>
      <text:p text:style-name="P12">Le projet éducatif est réglementairement un document élaboré par la personne physique ou morale organisant un accueil collectif de mineur (ACM).</text:p>
      <text:p text:style-name="P12">Il est pertinent que les familles, les usagers et les équipes d'encadrement soient associés à son élaboration.</text:p>
      <text:h text:style-name="P7" text:outline-level="2">Quelle diffusion fait-on du projet éducatif ?</text:h>
      <text:p text:style-name="P12">Le projet éducatif peut être considéré de fait comme un instrument de communication. En effet, la réglementation précise que les personnes qui assurent la direction ou l'animation d'un de ces accueils prennent connaissance du projet éducatif avant leur entrée en fonctions en même temps qu'elles sont informées des moyens matériels et financiers mis à leur disposition. La personne qui assure la direction d'un accueil collectif de mineurs (ACM) est chargée de mettre en œuvre le projet éducatif.</text:p>
      <text:p text:style-name="P12">Par ailleurs, réglementairement également,le projet éducatif est communiqué aux représentants légaux des mineurs avant l'accueil de ces derniers.</text:p>
      <text:p text:style-name="P12">Il peut également être présenté aux enfants et aux jeunes accueillis afin de leur donner un niveau d'information minimum pour leur permettre d'être acteur de leurs loisirs.</text:p>
      <text:p text:style-name="P12">La forme de ce document doit donc lui permettre d'être lisible et accessible tant aux équipes d'animation qu'aux usagers.</text:p>
      <text:p text:style-name="P12">L'information des familles et des enfants peut se faire par voie d'affichage (photos, textes...) dans la structure, par des réunions et/ou par la remise de documents lors de l'inscription ou par correspondance.</text:p>
      <text:p text:style-name="Text_20_body"><text:span text:style-name="Strong_20_Emphasis"><text:span text:style-name="Emphasis"><text:span text:style-name="T3">À Noter :</text:span></text:span></text:span><text:span text:style-name="Emphasis"><text:span text:style-name="T3"> Le projet éducatif renforce les liens entre l'organisateur et les équipes pédagogiques, en permettant l'élaboration, pour chaque accueil et/ou chaque période, d'un projet pédagogique cohérent avec les intentions éducatives initiales.</text:span></text:span></text:p>
      <text:p text:style-name="Text_20_body"><text:span text:style-name="Emphasis"><text:span text:style-name="T3">Il est souhaitable que le projet éducatif soit revisité chaque année pour actualisation éventuelle.</text:span></text:span></text:p>
      <text:h text:style-name="P7" text:outline-level="2">Comment élaborer un projet éducatif ?</text:h>
      <text:p text:style-name="P12">Le projet éducatif peut être considéré de fait comme un instrument de communication. En effet, la réglementation précise que les personnes qui assurent la direction ou l'animation d'un de ces accueils prennent connaissance du projet éducatif avant leur entrée en fonctions en même temps qu'elles sont informées des moyens matériels et financiers mis à leur disposition. La personne qui assure la direction d'un accueil collectif de mineurs (ACM) est chargée de mettre en œuvre le projet éducatif.</text:p>
      <text:p text:style-name="P12">Par ailleurs, réglementairement également,le projet éducatif est communiqué aux représentants légaux des mineurs avant l'accueil de ces derniers.</text:p>
      <text:p text:style-name="P12">Il peut également être présenté aux enfants et aux jeunes accueillis afin de leur donner un niveau d'information minimum pour leur permettre d'être acteur de leurs loisirs.</text:p>
      <text:p text:style-name="P12">La forme de ce document doit donc lui permettre d'être lisible et accessible tant aux équipes d'animation qu'aux usagers.</text:p>
      <text:p text:style-name="P12">L'information des familles et des enfants peut se faire par voie d'affichage (photos, textes...) dans la structure, par des réunions et/ou par la remise de documents lors de l'inscription ou par correspondance.</text:p>
      <text:p text:style-name="Text_20_body"><text:span text:style-name="Strong_20_Emphasis"><text:span text:style-name="Emphasis"><text:span text:style-name="T3">À Noter :</text:span></text:span></text:span><text:span text:style-name="Emphasis"><text:span text:style-name="T3"> Le projet éducatif renforce les liens entre l'organisateur et les équipes pédagogiques, en permettant l'élaboration, pour chaque accueil et/ou chaque période, d'un projet pédagogique cohérent avec les intentions éducatives initiales.</text:span></text:span></text:p>
      <text:p text:style-name="Text_20_body"><text:span text:style-name="Emphasis"><text:span text:style-name="T3">Il est souhaitable que le projet éducatif soit revisité chaque année pour actualisation éventuelle.</text:span></text:span></text:p>
      <text:h text:style-name="P7" text:outline-level="2"><text:soft-page-break/>Que peut-on conseiller pour la mise en œuvre d'un projet éducatif ? </text:h>
      <text:p text:style-name="P12">Les responsables seront attentifs, lors du choix des animateurs, à privilégier ceux qui ont de réelles compétences dans leurs relations aux enfants. Cela facilitera d'emblée une meilleure prise en compte des différents publics et de leurs attentes.</text:p>
      <text:p text:style-name="Text_20_body"><text:span text:style-name="T3">Par ailleurs, il sera souhaitable que l'organisateur élabore une stratégie de fidélisation de l'équipe d'encadrement (Cf. </text:span><text:a xlink:type="simple" xlink:href="http://www.guide-accueil-mineurs-01.fr/Administration-d-un-accueil-de-loisirs-15" text:style-name="Internet_20_link" text:visited-style-name="Visited_20_Internet_20_Link"><text:span text:style-name="T3">fiche 9</text:span></text:a><text:span text:style-name="T3">).</text:span></text:p>
      <text:p text:style-name="P11"/>
      <text:h text:style-name="P7" text:outline-level="2">Élaboration d'un projet d'accueil de loisirs</text:h>
      <text:p text:style-name="Text_20_body"><text:span text:style-name="Strong_20_Emphasis"><text:span text:style-name="T3">Aujourd'hui, l'accueil des enfants ne peut plus se limiter à l'Ecole</text:span></text:span><text:span text:style-name="T3">. De nombreuses collectivités se lancent dans des projets d'accueil, notamment périscolaire. Les raisons en sont multiples : travail des femmes, nécessité d'intégration, renforcement de la sociabilité et de la citoyenneté… </text:span><text:span text:style-name="Strong_20_Emphasis"><text:span text:style-name="T3">Il s'agit alors de concevoir de nouveaux équipements et de leur attribuer une place représentative de l'attention que notre société actuelle porte à l'enfance et à la jeunesse. </text:span></text:span><text:span text:style-name="T3">Les centres de loisirs, appelés « accueil de loisirs » depuis 2007, peuvent être les outils permettant la prise en compte de ces problématiques</text:span><text:span text:style-name="Strong_20_Emphasis"><text:span text:style-name="T3">.</text:span></text:span></text:p>
      <text:p text:style-name="Text_20_body"><text:span text:style-name="T3">Ainsi, au niveau communal ou intercommunal</text:span><text:span text:style-name="Strong_20_Emphasis"><text:span text:style-name="T3">, il faut rechercher un lieu facilement accessible qui pourra entrer en synergie avec les autres équipements destinés aux enfants, aux jeunes et aux habitants du territoire</text:span></text:span><text:span text:style-name="T3"> (partage de certains locaux comme la cantine, les terrains et équipements sportifs, partage des aires de stationnement des véhicules, possibilité pour les parents de déposer plusieurs enfants d'âges divers en même temps…).</text:span></text:p>
      <text:p text:style-name="P12"/>
      <text:p text:style-name="P12">Ce lieu pourra être une extension ou un aménagement de bâtiments existants, un équipement entièrement neuf. Le projet pourra utilement donner l'occasion de formuler un projet global pour l'enfance. Cependant, il ne peut exister de modèle préétabli; ainsi la plupart du temps, il s'agira de recomposer l'existant ou d'adapter les programmes aux sites d'implantation.</text:p>
      <text:p text:style-name="Text_20_body"><text:span text:style-name="T3">Souvent, au démarrage du projet, il est difficile de globaliser l'ensemble des questions. Aussi </text:span><text:span text:style-name="Strong_20_Emphasis"><text:span text:style-name="T3">est-il important de réunir une commission ou groupe de travail</text:span></text:span><text:span text:style-name="T3"> composé des usagers, des gestionnaires et animateurs, des élus et de quelques personnes compétentes parmi les habitants</text:span><text:span text:style-name="Strong_20_Emphasis"><text:span text:style-name="T3">. </text:span></text:span><text:span text:style-name="T3"><text:line-break/></text:span><text:span text:style-name="Strong_20_Emphasis"><text:span text:style-name="T3">Du dialogue naît souvent la solution</text:span></text:span><text:span text:style-name="T3">. Dès le départ, il est nécessaire de prendre en compte l'existant et d'en analyser les fonctionnements. Cette première évaluation permettra l'élaboration d'hypothèses parfois contradictoires, présentant des avantages et des inconvénients, sur lesquelles il faudra débattre. Ainsi petit à petit, les critères présentés dans ce livret pourront se concrétiser dans le projet propre à chacun.</text:span></text:p>
      <text:p text:style-name="P12">Savoir ce que l'on veut, vérifier ce qui est possible, recueillir les avis, avoir une estimation des coûts, organiser son programme et localiser l'équipement dans la cité, c'est à partir de là que pourront travailler les concepteurs.</text:p>
      <text:h text:style-name="P6" text:outline-level="2">Prévoir les différents espaces pour un accueil de qualité</text:h>
      <text:p text:style-name="P11">Il faut enfin, et cela est également lié au projet éducatif, penser l'implantation ou l'organisation des locaux. Par exemple, dans le cas d'un accueil périscolaire (matin/soir/temps méridien) les locaux doivent nécessairement être situés à proximité ou intégrés à l'école (à moins de prévoir l'organisation d'un transport)<text:line-break/>L'aménagement de l'espace sera directement dépendant du nombre, de l'âge des publics accueillis, de la nature de l'accueil et donc des activités pratiquées.</text:p>
      <text:p text:style-name="P11">Dans cette même phase, il sera judicieux d'envisager les modalités d'entretien des locaux, et la nécessité d'une intervention immédiate de deux personnes au moins en cas de problème (précaution due à la sécurité).</text:p>
      <text:p text:style-name="Text_20_body"><text:span text:style-name="T2">Pour aller vers un travail de diagnostic, de suivi du projet éducatif, l'appartenance à un réseau d'accueils de loisirs permet de « lever la tête du guidon ». L'appel à un accompagnement d'une fédération de jeunesse et de loisirs à laquelle l'organisateur adhère, constitue un moyen efficace </text:span><text:soft-page-break/><text:span text:style-name="T2">de donner du sens pour la conduite du projet. Voir </text:span><text:a xlink:type="simple" xlink:href="http://www.guide-accueil-mineurs-01.fr/Federations-d-education-et-de-jeunesse-22" text:style-name="Internet_20_link" text:visited-style-name="Visited_20_Internet_20_Link"><text:span text:style-name="T2">la présentation des fédérations</text:span></text:a><text:span text:style-name="T2"> dans le présent guide.</text:span></text:p>
      <text:h text:style-name="P6" text:outline-level="2">Mettre en œuvre le projet</text:h>
      <text:p text:style-name="P11">Outre l'élaboration du projet éducatif, nécessaire à partir de la fin de la deuxième étape décrite ci-dessus, il conviendra d'élaborer le projet pédagogique. Celui-ci est rédigé par le directeur en concertation avec l'équipe qui va encadrer les enfants. Le recrutement du directeur doit donc intervenir en amont de l'ouverture du centre pour permettre son investissement dans l'organisation de l'accueil, la traduction du projet éducatif, le recrutement d'une équipe en adéquation avec le projet et le public accueilli.</text:p>
      <text:p text:style-name="P11">Il est en conséquence souhaitable d'engager les personnels plusieurs jours avant le démarrage de l'accueil des enfants afin de permettre l'écriture du projet pédagogique dans de bonnes conditions. D'autant que c'est à partir de ce projet que l'équipe d'animation va élaborer et proposer le ou les projets d'animation.</text:p>
      <text:p text:style-name="P11">Avant l'ouverture, il est également nécessaire de rédiger un document présentant les modalités de fonctionnement. Celui-ci abordera utilement les horaires, les modalités d'inscription des enfants ou d'implication des parents dans la gestion de la structure, les règles de fonctionnement...</text:p>
      <text:p text:style-name="P11">L'élaboration conjointe de ce document par les organisateurs et le directeur s'appuiera naturellement sur les objectifs du projet éducatif.</text:p>
      <text:h text:style-name="P6" text:outline-level="2">Évaluation des projets et de l'action</text:h>
      <text:p text:style-name="P11">L'évaluation permet aux acteurs de clarifier et d'ajuster les objectifs, de vérifier les pratiques, d'améliorer l'action et d'aider à la décision.</text:p>
      <text:h text:style-name="P6" text:outline-level="2">Qu'est-ce que l'évaluation ? </text:h>
      <text:p text:style-name="P11">Evaluer c'est d'abord mesurer, mais aussi apprécier la valeur du projet ou de l'action, sa mise en œuvre, ses résultats au regard des missions des objectifs initialement prévus. Il faut donc commencer à travailler l'évaluation dès le début de l'élaboration du projet.</text:p>
      <text:h text:style-name="P6" text:outline-level="2">Pourquoi évaluer ? Quels sont les enjeux de l'évaluation ?</text:h>
      <text:p text:style-name="P11">Il n'existe pas de réglementation particulière en matière d'évaluation. Cependant, les financeurs et partenaires, les tutelles, imposent souvent des modalités, des outils d'évaluation rattachés à leurs dispositifs d'intervention : CEL, CEJ, CUCS…</text:p>
      <text:p text:style-name="P11">Elle concrétise la dynamique qui doit être celle du centre de loisirs, élaboré dans le cadre d'un projet concerté, où l'instance dirigeante définit un projet éducatif qui explicite ses intentions et qui permet au directeur de la structure de construire son projet pédagogique en concertation avec son équipe d'animateurs.</text:p>
      <text:p text:style-name="P11">Chacun de ces projets doit donc être évalué.</text:p>
      <text:p text:style-name="P11">Elle permet de rendre lisible aux usagers, au personnel et aux partenaires du centre de loisirs, les éléments de son fonctionnement, de ses volumes d'activités ou de ses résultats... C'est un élément de transparence qui permet à chacun de prendre le recul nécessaire à la compréhension d'une structure, souvent mal connue. En favorisant cette compréhension, l'évaluation est un outil d'aide à la décision. Elle permet de réajuster les orientations initiales.<text:line-break/>Une évaluation partagée du projet place l'évaluation comme une étape, et non comme une fin en soi.</text:p>
      <text:p text:style-name="P11">L'évaluation permet de mesurer divers aspects du projet : l'efficience, l'efficacité, l'impact, la cohérence<text:line-break/>Ce sont les critères d'évaluation qui permettent de les exprimer.</text:p>
      <text:p text:style-name="P11">L'évaluation est aussi pour l'équipe</text:p>
      <text:list xml:id="list2278792958610988048" text:style-name="L19">
        <text:list-item>
          <text:p text:style-name="P115"><text:soft-page-break/>un processus permanent qui doit être utilisé comme un instrument d'accompagnement des personnes, </text:p>
        </text:list-item>
        <text:list-item>
          <text:p text:style-name="P43">une démarche collective de production de connaissances </text:p>
        </text:list-item>
      </text:list>
      <text:p text:style-name="P11">Dans un contexte de projet concerté, où circule la parole, comment ne pas inscrire l'évaluation comme un moment, comme un outil de ce dialogue ?</text:p>
      <text:p text:style-name="P11">Les enjeux de l'évaluation partagée sont donc de :</text:p>
      <text:list xml:id="list4687627582412164418" text:style-name="L20">
        <text:list-item>
          <text:p text:style-name="P116">Placer le projet sur des nouvelles perspectives </text:p>
        </text:list-item>
        <text:list-item>
          <text:p text:style-name="P116">Renforcer les partenariats </text:p>
        </text:list-item>
        <text:list-item>
          <text:p text:style-name="P44">Renforcer l'implication des différents participants acteurs du projet (bénévoles, élus, familles, salariés, ...</text:p>
        </text:list-item>
      </text:list>
      <text:h text:style-name="P6" text:outline-level="2">Pourquoi évaluer ? Quels sont les enjeux de l'évaluation ?</text:h>
      <text:p text:style-name="P11">Il n'existe pas de réglementation particulière en matière d'évaluation. Cependant, les financeurs et partenaires, les tutelles, imposent souvent des modalités, des outils d'évaluation rattachés à leurs dispositifs d'intervention : CEL, CEJ, CUCS…</text:p>
      <text:p text:style-name="P11">Elle concrétise la dynamique qui doit être celle du centre de loisirs, élaboré dans le cadre d'un projet concerté, où l'instance dirigeante définit un projet éducatif qui explicite ses intentions et qui permet au directeur de la structure de construire son projet pédagogique en concertation avec son équipe d'animateurs.</text:p>
      <text:p text:style-name="P11">Chacun de ces projets doit donc être évalué.</text:p>
      <text:p text:style-name="P11">Elle permet de rendre lisible aux usagers, au personnel et aux partenaires du centre de loisirs, les éléments de son fonctionnement, de ses volumes d'activités ou de ses résultats... C'est un élément de transparence qui permet à chacun de prendre le recul nécessaire à la compréhension d'une structure, souvent mal connue. En favorisant cette compréhension, l'évaluation est un outil d'aide à la décision. Elle permet de réajuster les orientations initiales.<text:line-break/>Une évaluation partagée du projet place l'évaluation comme une étape, et non comme une fin en soi.</text:p>
      <text:p text:style-name="P11">L'évaluation permet de mesurer divers aspects du projet : l'efficience, l'efficacité, l'impact, la cohérence<text:line-break/>Ce sont les critères d'évaluation qui permettent de les exprimer.</text:p>
      <text:p text:style-name="P11">L'évaluation est aussi pour l'équipe</text:p>
      <text:list xml:id="list6641968621150153804" text:style-name="L21">
        <text:list-item>
          <text:p text:style-name="P117">un processus permanent qui doit être utilisé comme un instrument d'accompagnement des personnes, </text:p>
        </text:list-item>
        <text:list-item>
          <text:p text:style-name="P45">une démarche collective de production de connaissances </text:p>
        </text:list-item>
      </text:list>
      <text:p text:style-name="P11">Dans un contexte de projet concerté, où circule la parole, comment ne pas inscrire l'évaluation comme un moment, comme un outil de ce dialogue ?</text:p>
      <text:p text:style-name="P11">Les enjeux de l'évaluation partagée sont donc de :</text:p>
      <text:list xml:id="list7873890205293427792" text:style-name="L22">
        <text:list-item>
          <text:p text:style-name="P118">Placer le projet sur des nouvelles perspectives </text:p>
        </text:list-item>
        <text:list-item>
          <text:p text:style-name="P118">Renforcer les partenariats </text:p>
        </text:list-item>
        <text:list-item>
          <text:p text:style-name="P46">Renforcer l'implication des différents participants acteurs du projet (bénévoles, élus, familles, salariés, …</text:p>
        </text:list-item>
      </text:list>
      <text:h text:style-name="P6" text:outline-level="2">Quels sont les éléments de conduite de l'évaluation ?</text:h>
      <text:p text:style-name="P11">L'évaluation doit être comprise comme l'ensemble des outils méthodologiques dont le centre de loisirs se dote pour mesurer les écarts entre les objectifs qu'il se donne et les résultats obtenus.</text:p>
      <text:p text:style-name="P11">Elle doit être, à la fois, quantitative et qualitative : elle rend compte, à la fois, de données objectives et de jugements subjectifs.</text:p>
      <text:h text:style-name="P6" text:outline-level="2"><text:soft-page-break/>Qu'est-ce qu'on évalue ?</text:h>
      <text:p text:style-name="P11">Il n'y a pas obligation de tout évaluer à la fois : on peut procéder par segments. <text:line-break/>En fonction des besoins, deux types d'évaluation pourront être envisagés :</text:p>
      <text:list xml:id="list7165332965975813230" text:style-name="L23">
        <text:list-item>
          <text:p text:style-name="P119">L'évaluation globale : elle concerne tous les aspects du centre de loisirs. </text:p>
        </text:list-item>
        <text:list-item>
          <text:p text:style-name="P47">L'évaluation thématique : concerne des secteurs spécifiques de la vie du centre (locaux, gestion du personnel, projet particulier). </text:p>
        </text:list-item>
      </text:list>
      <text:h text:style-name="P6" text:outline-level="2">Qui réalise l'évaluation ?</text:h>
      <text:p text:style-name="P11">L'évaluation est réalisée à chaque niveau de responsabilité :</text:p>
      <text:p text:style-name="P11">Par l'organisateur, pour le projet éducatif et les aspects financiers,<text:line-break/>Par le directeur et les animateurs, pour les projets pédagogiques et d'animation, en relation avec les enfants,<text:line-break/>Par les parents : l'équipe mettra en place les modalités les plus appropriées de façon à garantir leur participation,<text:line-break/>Par les financeurs : au moyen des éléments fournis par la structure, en fonction des exigences contractuelles (Contrat Educatif Local, Contrat Enfance Jeunesse...).</text:p>
      <text:h text:style-name="P6" text:outline-level="2">Quand évalue-t-on ?</text:h>
      <text:p text:style-name="P11">Évaluation finale : à la fin de la période que l'on a définie au départ. Elle peut s'appuyer sur une ou plusieurs évaluations intermédiaires,<text:line-break/>Evaluation intermédiaire : elle est nécessaire pour une déclaration annuelle. Elle est réalisée en cours de période (année scolaire, période de vacances…),</text:p>
      <text:p text:style-name="P11">Elle est inscrite selon un échéancier déterminé ou mise en place en fonction des situations. Il est possible d'utiliser l'évaluation comme un outil de suivi en continu.</text:p>
      <text:h text:style-name="P6" text:outline-level="2">Comment évalue-t-on ?</text:h>
      <text:p text:style-name="P11">Il est conseillé de choisir la méthode la plus simple qui fasse apparaître des résultats facilement exploitables.<text:line-break/>Les éléments d'évaluation (type, critères, indicateurs…) doivent être identifiés et élaborés dès la phase de conception du projet : ils seront retenus en fonction des objectifs.</text:p>
      <text:p text:style-name="Text_20_body"><text:span text:style-name="T2">Les « critères » peuvent être quantitatifs et qualitatifs.<text:line-break/>Un critère est un parti pris, un point de vue sur lequel on décide de porter une attention. <text:line-break/>Il sera nécessaire pour mesurer le niveau d'atteinte de l'objectif, de déterminer ce que l'on va observer précisément grâce à des indicateurs.<text:line-break/></text:span><text:span text:style-name="Strong_20_Emphasis"><text:span text:style-name="T2">Exemple :</text:span></text:span><text:span text:style-name="T2"> Objectif : Respecter les rythmes des enfants.<text:line-break/>Critère : Le comportement des enfants (c'est un des critères possibles).<text:line-break/>Indicateurs : le nombre d'agressions, le nombre de comportement coopératifs….</text:span></text:p>
      <text:p text:style-name="P11">Votre conseiller ou fédération est là pour vous aider ou faire avec vous le chemin de l'évaluation</text:p>
      <text:p text:style-name="Text_20_body"><text:span text:style-name="Strong_20_Emphasis"><text:span text:style-name="Emphasis"><text:span text:style-name="T2">Pour aller plus loin… </text:span></text:span></text:span><text:span text:style-name="T2"><text:line-break/></text:span><text:span text:style-name="Emphasis"><text:span text:style-name="T2">Un indicateur doit :</text:span></text:span></text:p>
      <text:list xml:id="list4193857623584446100" text:style-name="L24">
        <text:list-item>
          <text:p text:style-name="P147"><text:span text:style-name="Emphasis"><text:span text:style-name="T2">Être pertinent pour la durée du projet évalué</text:span></text:span><text:span text:style-name="T2"> </text:span></text:p>
        </text:list-item>
        <text:list-item>
          <text:p text:style-name="P147"><text:span text:style-name="Emphasis"><text:span text:style-name="T2">Être utilisable et compréhensible par le public</text:span></text:span><text:span text:style-name="T2"> </text:span></text:p>
        </text:list-item>
        <text:list-item>
          <text:p text:style-name="P147"><text:span text:style-name="Emphasis"><text:span text:style-name="T2">Être cohérent, précis, mesurable</text:span></text:span><text:span text:style-name="T2"> </text:span></text:p>
        </text:list-item>
        <text:list-item>
          <text:p text:style-name="P147"><text:span text:style-name="Emphasis"><text:span text:style-name="T2">Être accessible</text:span></text:span><text:span text:style-name="T2"> </text:span></text:p>
        </text:list-item>
        <text:list-item>
          <text:p text:style-name="P75"><text:span text:style-name="Emphasis"><text:span text:style-name="T2">Être fiable, c'est-à-dire présenter une qualité régulière des mesures</text:span></text:span><text:span text:style-name="T2"> </text:span></text:p>
        </text:list-item>
      </text:list>
      <text:h text:style-name="P8" text:outline-level="2"><text:soft-page-break/>Qu'est-ce que la participation et que recouvre-t-elle ?</text:h>
      <text:h text:style-name="P8" text:outline-level="2">Participation des enfants et des jeunes</text:h>
      <text:p text:style-name="Text_20_body"><text:span text:style-name="Strong_20_Emphasis"><text:span text:style-name="T3">Si la participation de toute l'équipe éducative est nécessaire, la participation des enfants et des jeunes reste trop rare dans les accueils des mineurs.</text:span></text:span></text:p>
      <text:p text:style-name="P12">Dans le dictionnaire, la participation est « l'action de participer » (action volontaire, qui sous-entend l'implication).<text:line-break/>La Convention Internationale des Droits de l'Enfant (CIDE) adoptée par l'Assemblée générale des Nations Unies le 20 novembre 1989 a marqué une étape essentielle. Les droits dits de participation qui n'existent pas nominativement dans le texte de la convention, font essentiellement référence aux articles 12 et 13 (liberté d'expression), 14 (liberté de pensée, de conscience et de religion) et 15 (liberté d'association).</text:p>
      <text:p text:style-name="P12">Force est de constater que la participation de l'enfant aux décisions qui le concernent reste trop rare dans les différents lieux de vie qu'il fréquente. Or, lorsque la CIDE affirme que les enfants doivent avoir le droit de s'associer, elle reconnaît en fait aux enfants la capacité à devenir des être sociaux et solidaires, à devenir citoyens. C'est pourquoi les enfants devraient se voir offrir davantage d'occasions de coopérer...</text:p>
      <text:p text:style-name="P12">La manière dont se concrétise aujourd'hui la participation n'est pas entièrement satisfaisante. Tout le monde affiche la volonté de faire participer, mais qu'en est-il dans la réalité ?</text:p>
      <text:list xml:id="list2126106839326939063" text:style-name="L25">
        <text:list-item>
          <text:p text:style-name="P104">On ne met pas toujours les mêmes concepts sous ce mot. </text:p>
        </text:list-item>
        <text:list-item>
          <text:p text:style-name="P31">Si la participation est d'abord une mise en situation des jeunes, il faut aussi les accompagner dans la démarche </text:p>
        </text:list-item>
      </text:list>
      <text:p text:style-name="P12">Un pays est démocratique dans la mesure où ses citoyens participent à la vie de la société, notamment au niveau communautaire. La confiance et les compétences nécessaires à la participation s'acquièrent progressivement par la pratique, et cela concerne tous les acteurs (organisateur, élus, équipe, parents, ....).</text:p>
      <text:p text:style-name="Text_20_body"><text:span text:style-name="Strong_20_Emphasis"><text:span text:style-name="T3">La participation peut se concevoir selon plusieurs niveaux dans les accueils de mineurs :</text:span></text:span></text:p>
      <text:list xml:id="list5335775193407069666" text:style-name="L26">
        <text:list-item>
          <text:p text:style-name="P148"><text:span text:style-name="Strong_20_Emphasis"><text:span text:style-name="T3">Le projet est initié par des adultes, les enfants sont consultés et informés</text:span></text:span><text:span text:style-name="T3"> : le projet est conçu et dirigé par des adultes, mas les enfants en comprennent le processus et leurs opinions sont prises au sérieux. Il s'agit du niveau minimum de participation des enfants pour une action éducative pertinente. </text:span></text:p>
        </text:list-item>
        <text:list-item>
          <text:p text:style-name="P148"><text:span text:style-name="Strong_20_Emphasis"><text:span text:style-name="T3">Le projet est initié par des adultes, les décisions sont prises en concertation avec des enfants</text:span></text:span><text:span text:style-name="T3"> : Bien que la plupart des projets collectifs soient destinés à être partagés par tous, ils devraient cependant, tout en s'adressant à tous, accorder une place particulière aux enfants et aux jeunes dans le processus de décision. </text:span></text:p>
        </text:list-item>
        <text:list-item>
          <text:p text:style-name="P148"><text:span text:style-name="Strong_20_Emphasis"><text:span text:style-name="T3">Le projet est initié et dirigé par des enfants</text:span></text:span><text:span text:style-name="T3"> : nous avons tous des dizaines d'exemples où les enfants conçoivent et exécutent des projets complexes lors de leurs jeux. Il est cependant plus difficile de trouver des exemples de projets communautaires initiés par des enfants. Il semble que les adultes ne savent pas donner suite aux initiatives prises par des jeunes. </text:span></text:p>
        </text:list-item>
        <text:list-item>
          <text:p text:style-name="P76"><text:span text:style-name="Strong_20_Emphasis"><text:span text:style-name="T3">Le projet est initié par des enfants, les décisions sont prises en accord avec les adultes</text:span></text:span><text:span text:style-name="T3"> : les projets de ce genre, qui sont les plus féconds en terme d'apprentissage de la responsabilité et d'implication, sont malheureusement trop rares. Peut-être parce que les adultes ne sont pas intéressés et/ou ne comprennent pas les intérêts particuliers des jeunes. Les adultes doivent travailler à comprendre les indicateurs subtils d'énergie et de compassion des adolescents. </text:span></text:p>
        </text:list-item>
      </text:list>
      <text:h text:style-name="P7" text:outline-level="2">Quels sont les éléments sous-tendus par la participation ?</text:h>
      <text:p text:style-name="P12">La participation va de pair avec l'autonomie, la socialisation et donc la responsabilisation : prendre conscience de l'effet de ses actes, de ses actions sur soi, sur les autres, sur l'environnement est primordial dans le développement du vivre ensemble et de la priorité à l'intérêt général. La peur de <text:soft-page-break/>la sanction n'a pas les mêmes conséquences. La participation est réelle quand il y a un respect réciproque des personnes, dans un climat propice (confiance) : j'acquiers des compétences et je les mets à la disposition des autres, et pas en concurrence avec celles des autres.</text:p>
      <text:p text:style-name="P12">Les accueils de loisirs sont des lieux privilégiés pour développer la participation et rendre les enfants acteurs de leurs loisirs.</text:p>
      <text:p text:style-name="P12">Ainsi, les enfants et les jeunes peuvent être informés du projet éducatif, du projet pédagogique et du règlement intérieur. Plus encore, les enfants et, surtout, les adolescents peuvent être associés à la conception de ces documents.</text:p>
      <text:p text:style-name="P12">Ceci est particulièrement pertinent concernant le projet pédagogique et le règlement intérieurqui permettent d'associer les mineurs à l'élaboration et à la mise en œuvre des règles de vie quotidienne</text:p>
      <text:p text:style-name="Text_20_body"><text:span text:style-name="T3">Par ailleurs, il est important de faire participer les enfants au choix potentiel des activités et les laisser s'impliquer dans leur préparation, leur organisation, leur mise en œuvre. Il ne faut plus que les enfants soient simples consommateurs, mais réellement acteurs et décideurs de leurs loisirs. Mais attention, la concertation ce n'est pas de dire aux enfants : "</text:span><text:span text:style-name="Emphasis"><text:span text:style-name="T3">Qu'est-ce que vous préférez coller sur votre dessin, des nouilles ou des lentilles ?"</text:span></text:span></text:p>
      <text:p text:style-name="P12"><text:line-break/>L'exercice de la responsabilité est une façon de prendre des risques, activité indispensable à la construction de l'individu. Il n'est pas sûr que la société des adultes reconnaisse aux enfants et aux jeunes la possibilité de cette prise de risque. En particulier, la peur que les adolescents suscitent chez les adultes tend à transformer toute nouvelle liberté qui leur serait accordée en une menace supplémentaire ; or, c'est précisément la société qui prend des risques quand elle confine les jeunes dans un statut de « mineur incapable ». Pourquoi ne pas leur donner les moyens de prendre des risques socialement valorisés plutôt que de le condamner à exprimer sa liberté et son besoin de reconnaissance par la seule transgression des règles ?</text:p>
      <text:p text:style-name="P12">Bien entendu l'exercice de ces libertés doit être encadré. La reconnaissance de ces libertés ne dédouane évidemment pas les adultes de leurs responsabilités de fixer des limites et des interdits aux mineurs dont ils ont la charge, bien au contraire.</text:p>
      <text:h text:style-name="P7" text:outline-level="2">La concertation avec les enfants : un élément indispensable pour permettre la participation</text:h>
      <text:p text:style-name="Text_20_body"><text:span text:style-name="T3">Le centre de loisirs doit donc mettre en place un ensemble de moyens permanents de </text:span><text:span text:style-name="Strong_20_Emphasis"><text:span text:style-name="T3">participation des enfants</text:span></text:span><text:span text:style-name="T3"> sur tous les aspects de son fonctionnement (temps de bilans réguliers, conseil d'enfants). Il existe de nombreux moyens pour recueillir la parole de l'enfant.</text:span></text:p>
      <text:p text:style-name="Text_20_body"><text:span text:style-name="Strong_20_Emphasis"><text:span text:style-name="T3">La concertation est une politique de consultation des enfants ou des jeunes</text:span></text:span><text:span text:style-name="T3">. C'est donc, d'une part, la phase précédant les prises de décision avant une action commune démocratique, et d'autre part, la phase de bilan de cette action.</text:span></text:p>
      <text:p text:style-name="P12">La concertation avec les enfants est une priorité, une nécessité pour permettre à l'enfant de devenir un citoyen responsable et actif dans une société solidaire.</text:p>
      <text:p text:style-name="P12">Ceci veut dire qu'il faut permettre aux enfants et aux jeunes de faire des choix, leur demander leur avis, leur donner la possibilité de s'exprimer et de critiquer, donc les considérer comme des personnes différentes les unes des autres avec leurs besoins et leurs désirs propres.</text:p>
      <text:p text:style-name="P12">La concertation, c'est donner les moyens aux enfants de construire leurs loisirs et d'avoir des loisirs différents les uns des autres au même moment.</text:p>
      <text:p text:style-name="Text_20_body"><text:span text:style-name="Strong_20_Emphasis"><text:span text:style-name="T3">On utilise la concertation dans deux cas</text:span></text:span><text:span text:style-name="T3"> :</text:span></text:p>
      <text:list xml:id="list2819928153574311512" text:style-name="L27">
        <text:list-item>
          <text:p text:style-name="P105">pour décider d'une action ou d'un projet, </text:p>
        </text:list-item>
        <text:list-item>
          <text:p text:style-name="P32">pour en faire le bilan et en tirer les enseignements. </text:p>
        </text:list-item>
      </text:list>
      <text:p text:style-name="P12">La concertation est un moyen pour s'exprimer, elle n'est donc valable que si toutes les personnes y participent. Il faut donc être vigilant dans sa menée, et utiliser des outils de concertation.</text:p>
      <text:h text:style-name="P7" text:outline-level="2"><text:soft-page-break/>Quels sont, en dehors des enfants, les autres acteurs de la participation ?</text:h>
      <text:h text:style-name="P10" text:outline-level="3">1. La participation au niveau de l'organisateur (élus associatifs ou municipaux)</text:h>
      <text:p text:style-name="P12">Les accueils de loisirs sont également des lieux où doivent s'exercer la participation d'autres acteurs : les organisateurs, l'équipe d'animation et les familles.</text:p>
      <text:p text:style-name="Text_20_body"><text:span text:style-name="T3">Cette mobilisation passe par</text:span><text:span text:style-name="Strong_20_Emphasis"><text:span text:style-name="T3"> :</text:span></text:span></text:p>
      <text:list xml:id="list1979013021306376875" text:style-name="L28">
        <text:list-item>
          <text:p text:style-name="P106">La fréquence des conseils d'administration - pour les centres de loisirs associatifs - ou des commissions municipales concernées pour les centres de loisirs municipaux, </text:p>
        </text:list-item>
        <text:list-item>
          <text:p text:style-name="P149"><text:span text:style-name="T3">La mise en place et le suivi du projet éducatif</text:span><text:span text:style-name="Strong_20_Emphasis"><text:span text:style-name="T3"> : </text:span></text:span><text:span text:style-name="T3">l'organisateur doit, à cet effet, mettre en place des outils lui permettant d'être informé des conditions de déroulement de chaque accueil, </text:span></text:p>
        </text:list-item>
        <text:list-item>
          <text:p text:style-name="P33">La mise en place d'instances de dialogue entre le directeur et les organisateurs : ex : présence du directeur au conseil d'administration/à la commission municipale. </text:p>
        </text:list-item>
      </text:list>
      <text:h text:style-name="Heading_20_3" text:outline-level="3"><text:span text:style-name="T3">2. La participation au niveau de l'équipe d'animation</text:span><text:span text:style-name="Strong_20_Emphasis"><text:span text:style-name="T3"> </text:span></text:span></text:h>
      <text:p text:style-name="P12">La qualité du fonctionnement d'un centre de loisirs passe par une réelle appropriation du projet pédagogique par l'équipe qui sera chargée de sa mise en œuvre. Cette démarche suppose une attention particulière :</text:p>
      <text:list xml:id="list1218720997289045126" text:style-name="L29">
        <text:list-item>
          <text:p text:style-name="P107">lors du recrutement des animateurs, </text:p>
        </text:list-item>
        <text:list-item>
          <text:p text:style-name="P107">au moment de l'ouverture du centre avec la préparation du projet d'animation, </text:p>
        </text:list-item>
        <text:list-item>
          <text:p text:style-name="P34">lors de l'évaluation au sein de l'équipe, avec les parents et les organisateurs. </text:p>
        </text:list-item>
      </text:list>
      <text:p text:style-name="Text_20_body"><text:span text:style-name="Strong_20_Emphasis"><text:span text:style-name="T3">A noter</text:span></text:span><text:span text:style-name="T3"> : Le projet doit être partagé par toutes les catégories de personnels intervenant au sein du centre (économe, cuisiniers, personnels de service…).</text:span></text:p>
      <text:h text:style-name="P10" text:outline-level="3">3. La participation au niveau des familles</text:h>
      <text:p text:style-name="P12">Impliquer les parents, comme prévu dans le projet éducatif, est difficile dans la mise en pratique. Il ne s'agit pas de se limiter à une simple information des parents sur les modalités de fonctionnement de la structure mais d'établir une véritable relation de confiance. Les familles doivent être positionnées comme partenaires, afin de permettre aux parents de rester investis des loisirs de leurs enfants.</text:p>
      <text:p text:style-name="P12"/>
      <text:p text:style-name="P12">À cet effet, on pourra créer dans le centre un lieu convivial facilitant les échanges et le dialogue entre parents et professionnels, consulter les familles pour tenir compte de leurs attentes, associer les parents à l'évaluation des résultats.</text:p>
      <text:p text:style-name="Text_20_body"><text:span text:style-name="Strong_20_Emphasis"><text:span text:style-name="Emphasis"><text:span text:style-name="T3">Pour aller plus loin…</text:span></text:span></text:span><text:span text:style-name="T3"><text:line-break/>Les facteurs qui jouent sur la participation sont de deux ordres :</text:span></text:p>
      <text:list xml:id="list4267196538789476218" text:style-name="L30">
        <text:list-item>
          <text:p text:style-name="P108">des facteurs individuels : </text:p>
        </text:list-item>
        <text:list-item>
          <text:p text:style-name="P108">niveau d'information sur le sujet, </text:p>
        </text:list-item>
        <text:list-item>
          <text:p text:style-name="P108">intérêt (motivation), </text:p>
        </text:list-item>
        <text:list-item>
          <text:p text:style-name="P108">volonté, </text:p>
        </text:list-item>
        <text:list-item>
          <text:p text:style-name="P108">capacités, compétences, </text:p>
        </text:list-item>
        <text:list-item>
          <text:p text:style-name="P108">âge et expérience (maturité). </text:p>
        </text:list-item>
        <text:list-item>
          <text:p text:style-name="P108">des facteurs collectifs : </text:p>
        </text:list-item>
        <text:list-item>
          <text:p text:style-name="P108">existence et qualité de l'information, </text:p>
        </text:list-item>
        <text:list-item>
          <text:p text:style-name="P108">sollicitation de la part des adultes, </text:p>
        </text:list-item>
        <text:list-item>
          <text:p text:style-name="P35">possibilités offertes par les adultes (lieux de rencontre, de discussion, temps où l'on peut s'informer, délibérer, mettre en commun). </text:p>
        </text:list-item>
      </text:list>
      <text:p text:style-name="P12">Les phases indispensables d'une participation efficiente :</text:p>
      <text:list xml:id="list4636275834806565761" text:style-name="L31">
        <text:list-item>
          <text:p text:style-name="P36">Phase d'information </text:p>
        </text:list-item>
      </text:list>
      <text:p text:style-name="P12"><text:soft-page-break/>L'objectif est d'informer sur le « comment » et le « pourquoi » de telle ou telle initiative.</text:p>
      <text:list xml:id="list7303743717725578676" text:style-name="L32">
        <text:list-item>
          <text:p text:style-name="P109">Phase de consultation (ou de concertation). </text:p>
        </text:list-item>
        <text:list-item>
          <text:p text:style-name="P37">Phase d'implication </text:p>
        </text:list-item>
      </text:list>
      <text:p text:style-name="P12">L'initiative peut revenir aux adultes. Par contre certaines décisions sont partagées par les enfants et ceux-ci sont concernés par la réalisation.</text:p>
      <text:list xml:id="list4607742954970357769" text:style-name="L33">
        <text:list-item>
          <text:p text:style-name="P38">Phase d'association </text:p>
        </text:list-item>
      </text:list>
      <text:p text:style-name="P12">C'est réunir les conditions pour que l'enfant fasse des propositions et prenne des initiatives. C ‘est aussi organiser la décision partagée enfant/animateur.</text:p>
      <text:h text:style-name="P6" text:outline-level="2">Quels sont les besoins fondamentaux de l'enfant et du jeune ?</text:h>
      <text:p text:style-name="P11">Les besoins fondamentaux de l'enfant et de l'adolescent sont précisés dans le tableau ci-dessous</text:p>
      <table:table table:name="Tableau1" table:style-name="Tableau1">
        <table:table-column table:style-name="Tableau1.A"/>
        <table:table-column table:style-name="Tableau1.B"/>
        <table:table-row>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mouvement</text:span></text:span></text:p>
          </table:table-cell>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repos</text:span></text:span><text:span text:style-name="T2"> </text:span><text:span text:style-name="Strong_20_Emphasis"><text:span text:style-name="T2">et</text:span></text:span><text:span text:style-name="T2"> </text:span><text:span text:style-name="Strong_20_Emphasis"><text:span text:style-name="T2">de</text:span></text:span><text:span text:style-name="T2"> </text:span><text:span text:style-name="Strong_20_Emphasis"><text:span text:style-name="T2">détente</text:span></text:span></text:p>
          </table:table-cell>
        </table:table-row>
        <table:table-row>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sécurité</text:span></text:span></text:p>
          </table:table-cell>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se</text:span></text:span><text:span text:style-name="T2"> </text:span><text:span text:style-name="Strong_20_Emphasis"><text:span text:style-name="T2">mesurer</text:span></text:span><text:span text:style-name="T2"> </text:span><text:span text:style-name="Strong_20_Emphasis"><text:span text:style-name="T2">au</text:span></text:span><text:span text:style-name="T2"> </text:span><text:span text:style-name="Strong_20_Emphasis"><text:span text:style-name="T2">risque</text:span></text:span></text:p>
          </table:table-cell>
        </table:table-row>
        <table:table-row>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socialisation</text:span></text:span></text:p>
          </table:table-cell>
          <table:table-cell table:style-name="Tableau1.A1" office:value-type="string">
            <text:p text:style-name="P4"><text:span text:style-name="Strong_20_Emphasis"><text:span text:style-name="T2">Besoin</text:span></text:span><text:span text:style-name="T2"> </text:span><text:span text:style-name="Strong_20_Emphasis"><text:span text:style-name="T2">d'autonomie</text:span></text:span></text:p>
          </table:table-cell>
        </table:table-row>
        <table:table-row>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fiction</text:span></text:span><text:span text:style-name="T2"> </text:span><text:span text:style-name="Strong_20_Emphasis"><text:span text:style-name="T2">et</text:span></text:span><text:span text:style-name="T2"> </text:span><text:span text:style-name="Strong_20_Emphasis"><text:span text:style-name="T2">d'imagination</text:span></text:span></text:p>
          </table:table-cell>
          <table:table-cell table:style-name="Tableau1.A1" office:value-type="string">
            <text:p text:style-name="P4"><text:span text:style-name="Strong_20_Emphasis"><text:span text:style-name="T2">Besoin de s'intéresser au</text:span></text:span><text:span text:style-name="T2"> </text:span><text:span text:style-name="Strong_20_Emphasis"><text:span text:style-name="T2">réel </text:span></text:span></text:p>
          </table:table-cell>
        </table:table-row>
        <table:table-row>
          <table:table-cell table:style-name="Tableau1.A1" office:value-type="string">
            <text:p text:style-name="P4"><text:span text:style-name="Strong_20_Emphasis"><text:span text:style-name="T2">Besoin</text:span></text:span><text:span text:style-name="T2"> </text:span><text:span text:style-name="Strong_20_Emphasis"><text:span text:style-name="T2">d'imitation</text:span></text:span></text:p>
          </table:table-cell>
          <table:table-cell table:style-name="Tableau1.A1" office:value-type="string">
            <text:p text:style-name="P4"><text:span text:style-name="Strong_20_Emphasis"><text:span text:style-name="T2">Besoin</text:span></text:span><text:span text:style-name="T2"> </text:span><text:span text:style-name="Strong_20_Emphasis"><text:span text:style-name="T2">de</text:span></text:span><text:span text:style-name="T2"> </text:span><text:span text:style-name="Strong_20_Emphasis"><text:span text:style-name="T2">création</text:span></text:span></text:p>
          </table:table-cell>
        </table:table-row>
        <table:table-row>
          <table:table-cell table:style-name="Tableau1.A1" office:value-type="string">
            <text:p text:style-name="P4"><text:span text:style-name="Strong_20_Emphasis"><text:span text:style-name="T2">Besoin</text:span></text:span><text:span text:style-name="T2"> </text:span><text:span text:style-name="Strong_20_Emphasis"><text:span text:style-name="T2">d'éprouver</text:span></text:span><text:span text:style-name="T2"> </text:span><text:span text:style-name="Strong_20_Emphasis"><text:span text:style-name="T2">une</text:span></text:span><text:span text:style-name="T2"> </text:span><text:span text:style-name="Strong_20_Emphasis"><text:span text:style-name="T2">grande</text:span></text:span><text:span text:style-name="T2"> </text:span><text:span text:style-name="Strong_20_Emphasis"><text:span text:style-name="T2">variété de</text:span></text:span><text:span text:style-name="T2"> </text:span><text:span text:style-name="Strong_20_Emphasis"><text:span text:style-name="T2">sensations</text:span></text:span></text:p>
          </table:table-cell>
          <table:table-cell table:style-name="Tableau1.A1" office:value-type="string">
            <text:p text:style-name="P4"><text:span text:style-name="Strong_20_Emphasis"><text:span text:style-name="T2">Besoin</text:span></text:span><text:span text:style-name="T2"> </text:span><text:span text:style-name="Strong_20_Emphasis"><text:span text:style-name="T2">d'agir</text:span></text:span><text:span text:style-name="T2"> </text:span><text:span text:style-name="Strong_20_Emphasis"><text:span text:style-name="T2">sur</text:span></text:span><text:span text:style-name="T2"> </text:span><text:span text:style-name="Strong_20_Emphasis"><text:span text:style-name="T2">les</text:span></text:span><text:span text:style-name="T2"> </text:span><text:span text:style-name="Strong_20_Emphasis"><text:span text:style-name="T2">choses</text:span></text:span></text:p>
          </table:table-cell>
        </table:table-row>
      </table:table>
      <text:p text:style-name="Text_20_body"><text:span text:style-name="T2">Les </text:span><text:span text:style-name="Strong_20_Emphasis"><text:span text:style-name="T2">besoins de la colonne de gauche</text:span></text:span><text:span text:style-name="T2"> sont généralement reconnus et classés par ordre d'importance décroissante. Les espaces d‘accueil ou de jeu classiques cherchent à les satisfaire, en commençant par le besoin de mouvement.<text:line-break/>Ces besoins sont admis par l'adulte ; ils composent une image idéale, une sorte de mythe de l'enfant tel qu'il devrait être, prêt à subir docilement «l'éducation par l'environnement», c'est-à-dire, par un espace créé et aménagé avec soin et imagination par l'adulte.</text:span></text:p>
      <text:p text:style-name="Text_20_body"><text:span text:style-name="T2">Les </text:span><text:span text:style-name="Strong_20_Emphasis"><text:span text:style-name="T2">besoins de la colonne de droite</text:span></text:span><text:span text:style-name="T2">, dont la satisfaction est tout aussi importante pour le développement de la personnalité, sont souvent beaucoup plus difficiles à accepter par l'adulte. Ils le dérangent souvent dans son monde ordonné, et dans celui qu'il a prévu pour l'enfant. Ces besoins peuvent être empêchés ou au mieux incompris. L'enfant qui touche à tout, détruit son jouet «pour voir ce qu'il y a dedans», qui emprunte les outils de son père, salit, fait du désordre, pour aboutir à une création -bien imparfaite aux yeux de l'adulte-, l'enfant ou le jeune qui veut faire les choses à sa manière, qui choisit les activités physiques dangereuses et même celui qui se repose sur l'herbe au lieu de participer à une activité organisée, cet enfant ou ce jeune est parfois ressenti comme opposant, indiscipliné, asocial.<text:line-break/>Alors que c'est justement dans ces activités qu'il manifeste son indépendance, son courage, sa curiosité, sa créativité, en deux mots qu'il grandit.</text:span></text:p>
      <text:p text:style-name="P11">Il est donc nécessaire de répondre à l'ensemble des besoins décrits ci-dessus dans les accueils de loisirs. Pour cela, le jeu sera un vecteur fondamental. Dans le temps de loisirs, toute activité devra être ludique, ce qui ne signifie pas forcément dire facile et sans intérêt.</text:p>
      <text:p text:style-name="P11">Ces familles de besoins sont sensiblement les mêmes quel que soit l'âge des enfants ou des jeunes. Pour autant, ces besoins ne s'exprimeront pas de la même façon, avec la même intensité pour tous et ils ne seront pas satisfaits par les mêmes activités ou la même structuration quelque soit l'âge des participants.</text:p>
      <text:p text:style-name="P11">L'important, en accueil de loisirs, est de prendre en compte les besoins de chaque enfant et de <text:soft-page-break/>chaque jeune pour mieux l'accompagner pendant son temps de loisirs.</text:p>
      <text:h text:style-name="P6" text:outline-level="2">Conseils pour satisfaire et respecter les besoins des enfants et des jeunes en accueil de loisirs</text:h>
      <text:p text:style-name="P11">Quelle que soit la période à laquelle l'enfant ou le jeune est accueilli, il doit pouvoir :</text:p>
      <text:list xml:id="list446661709269619767" text:style-name="L34">
        <text:list-item>
          <text:p text:style-name="P120">S'installer comme il veut. </text:p>
        </text:list-item>
        <text:list-item>
          <text:p text:style-name="P120">Jouer comme à la maison. </text:p>
        </text:list-item>
        <text:list-item>
          <text:p text:style-name="P120">Jouer, agir seul, en groupe et/ou avec un adulte, suivant son désir. </text:p>
        </text:list-item>
        <text:list-item>
          <text:p text:style-name="P120">Parler à quelqu'un, à un groupe de copains ou copines. </text:p>
        </text:list-item>
        <text:list-item>
          <text:p text:style-name="P120">Parler tout seul. </text:p>
        </text:list-item>
        <text:list-item>
          <text:p text:style-name="P120">Se retirer du groupe, s'isoler, rêver. </text:p>
        </text:list-item>
        <text:list-item>
          <text:p text:style-name="P120">Ne rien faire. </text:p>
        </text:list-item>
        <text:list-item>
          <text:p text:style-name="P120">Proposer des activités ou des projets à réaliser individuellement ou collectivement. </text:p>
        </text:list-item>
        <text:list-item>
          <text:p text:style-name="P120">Prendre des initiatives et s'exprimer. </text:p>
        </text:list-item>
        <text:list-item>
          <text:p text:style-name="P120">Donner son avis sur les activités auxquelles il participe. </text:p>
        </text:list-item>
        <text:list-item>
          <text:p text:style-name="P120">Créer et faire travailler son imagination. </text:p>
        </text:list-item>
        <text:list-item>
          <text:p text:style-name="P120">Respecter des règles de vie commune construites collectivement. </text:p>
        </text:list-item>
        <text:list-item>
          <text:p text:style-name="P48">Se reposer avec sa sucette ou son "doudou" (pour les plus petits). </text:p>
        </text:list-item>
      </text:list>
      <text:p text:style-name="Text_20_body"><text:span text:style-name="T2">Il est important de </text:span><text:span text:style-name="Strong_20_Emphasis"><text:span text:style-name="T2">permettre un choix d'activités variées et adaptées à son âge</text:span></text:span><text:span text:style-name="T2"> : jeux de société, jeux récréatifs, ateliers de création manuelle, activités scientifiques et techniques, activités d'expression, mais aussi jeux à l'extérieur permettant l'exercice physique.</text:span></text:p>
      <text:p text:style-name="P11">Par ailleurs, il existe des besoins spécifiques à chaque période d'accueil en structure de loisirs (extrascolaire/périscolaire), et il faut se rappeler que chaque individu est unique et que tout enfant ou tout jeune peut présenter des différences avec ses homologues de même âge.</text:p>
      <text:h text:style-name="P6" text:outline-level="2">Les rythmes chrono biologiques et chrono psychologiques</text:h>
      <text:p text:style-name="P11">Aujourd'hui, grâce à la recherche notamment sur les rythmes circadiens, on peut déterminer deux moments difficiles dans la journée : le tout début de matinée (surtout pour les gros dormeurs) et la fin de la matinée/début d'après-midi, entre 11h30 et 15h (baisse de vigilance) qui intervient encore plus tôt pour les plus jeunes. Entre 9h et 11h30, les capacités intellectuelles sont à leur apogée. Après 15h, on note une augmentation des capacités physiques. De nouveau après 16h, les capacités intellectuelles sont en augmentation jusque vers 18 heures/18h 30, mais d'autant moins de temps que l'individu est plus jeune.</text:p>
      <text:p text:style-name="P11">Chacun comporte des caractéristiques différentes sur le plan des rythmes chrono biologiques ou chrono psychologiques, mais aussi sociaux.</text:p>
      <text:p text:style-name="P11">Il paraîtrait donc logique de plutôt modifier la structuration de la journée scolaire avec des aménagements qui permettent la possibilité de ne rien faire, ou de pratiquer des activités éducatives, sportives, culturelles organisées sur des temps non pris en charge par l'institution scolaire. Cela permettrait d'éviter la rupture avec les enjeux sociaux liés à l'accessibilité de tous aux activités éducatives. La présence prolongée au collège pour les adolescents n'est pas néfaste à partir du moment où les besoins de l'élève en terme de rythmicité sont pris en compte dans l'organisation. <text:line-break/>Ce dont on est sûr, c'est qu'il y a interdépendance forte entre les rythmes chrono biologiques et les rythmes chrono psychologiques, que la régularité est facteur de bonne santé physique ou comportementale et de réussite en général. <text:line-break/>La désynchronisation crée de vrais problèmes : la phase de stabilisation dure 5 jours. C'est pourquoi deux semaines de congés sont nécessaires après 7 semaines de travail.<text:line-break/>Il faut également une alternance de temps avec une charge intellectuelle importante et de temps avec une charge plus faible.<text:line-break/>En outre, les activités doivent être progressives. Il faut également savoir que l'état d'un individu est complètement dépendant de ce qui s'est passé avant. De même, ce qui vient après a aussi une importance. Enfin, la durée de l'activité est variable selon les âges ; on préfèrera des plages ou des activités courtes pour les plus jeunes (moins de 6/7ans).</text:p>
      <text:p text:style-name="Text_20_body"><text:soft-page-break/><text:span text:style-name="Strong_20_Emphasis"><text:span text:style-name="T2">A noter</text:span></text:span><text:span text:style-name="T2"> : deux grandes périodes de plus grande fragilité (notamment pour les plus jeunes) sont identifiées dans l'année :</text:span></text:p>
      <text:list xml:id="list6902840471224363777" text:style-name="L35">
        <text:list-item>
          <text:p text:style-name="P121">L'automne (octobre/novembre) </text:p>
        </text:list-item>
        <text:list-item>
          <text:p text:style-name="P49">La fin de l'hiver (février/mars). </text:p>
        </text:list-item>
      </text:list>
      <text:p text:style-name="P11">Ce sont donc des périodes où il faudra être plus attentif à la fatigue des enfants et des jeunes et donc être plus souple sur les exigences liées aux comportements.</text:p>
      <text:p text:style-name="P11">Précisons toutefois que chaque individu est différent, et même si statistiquement les éléments présentés sont avérés, certains enfants ou jeunes pourront présenter des différences notables avec leurs homologues du même âge.</text:p>
      <text:p text:style-name="Text_20_body"><text:span text:style-name="Emphasis"><text:span text:style-name="T2">Pour aller plus loin…</text:span></text:span></text:p>
      <text:list xml:id="list5145475762602748355" text:style-name="L36">
        <text:list-item>
          <text:p text:style-name="P150"><text:span text:style-name="Emphasis"><text:span text:style-name="T2">Les rythmes chrono biologiques : La chronobiologie est l'étude des variations rythmiques des fonctions biologiques et psychologiques, calculées en période/amplitude, en minima/maxima, en valeur moyenne.</text:span></text:span><text:span text:style-name="T2"> </text:span></text:p>
        </text:list-item>
        <text:list-item>
          <text:p text:style-name="P150"><text:span text:style-name="Emphasis"><text:span text:style-name="T2">les rythmes circadiens (sur 24 heures) sont relativement constants : sécrétions hormonales, fréquences cardiaques, pression artérielle, et modifiés généralement lors des variations du rythme veille/sommeil. </text:span></text:span></text:p>
        </text:list-item>
        <text:list-item>
          <text:p text:style-name="P150"><text:span text:style-name="Emphasis"><text:span text:style-name="T2">les rythmes ultradiens (inférieurs à 24 heures) : activité du cerveau, rythme cardiaque, etc. </text:span></text:span></text:p>
        </text:list-item>
        <text:list-item>
          <text:p text:style-name="P150"><text:span text:style-name="Emphasis"><text:span text:style-name="T2">les rythmes infradiens (supérieurs à 24 heures) : menstruation, gestation, période de fragilité en février-mars et octobre-novembre.</text:span></text:span><text:span text:style-name="T2"> </text:span></text:p>
        </text:list-item>
        <text:list-item>
          <text:p text:style-name="P77"><text:span text:style-name="Emphasis"><text:span text:style-name="T2">Les rythmes chrono psychologiques : la chrono psychologie est l'étude des variations des comportements humains (agressivité/coopération), des performances (mémorisation, apprentissage, réflexion, logique). Elle est étudiée par les publicitaires ; les rythmes des publicités pour enfants sont ainsi calqués sur les rythmes d'attention des enfants.</text:span></text:span><text:span text:style-name="T2"> </text:span></text:p>
        </text:list-item>
      </text:list>
      <text:p text:style-name="Text_20_body"><text:span text:style-name="Emphasis"><text:span text:style-name="T2">Si les rythmes biologiques sont constants (à rythme veille /sommeil constant), les rythmes chrono psychologiques sont susceptibles de variations liées :</text:span></text:span></text:p>
      <text:list xml:id="list8093731388511036391" text:style-name="L37">
        <text:list-item>
          <text:p text:style-name="P151"><text:span text:style-name="Emphasis"><text:span text:style-name="T2">à l'âge (capacité d'attention à 7 ans : environ 3 h/jour, à 9 ans : environ 4 h/jour, à 11 ans : environ 5 h/jour)</text:span></text:span><text:span text:style-name="T2"> </text:span></text:p>
        </text:list-item>
        <text:list-item>
          <text:p text:style-name="P151"><text:span text:style-name="Emphasis"><text:span text:style-name="T2">au comportement général (introverti/extraverti)</text:span></text:span><text:span text:style-name="T2"> </text:span></text:p>
        </text:list-item>
        <text:list-item>
          <text:p text:style-name="P151"><text:span text:style-name="Emphasis"><text:span text:style-name="T2">à la propension du sujet (matinaux/vespéraux)</text:span></text:span><text:span text:style-name="T2"> </text:span></text:p>
        </text:list-item>
        <text:list-item>
          <text:p text:style-name="P151"><text:span text:style-name="Emphasis"><text:span text:style-name="T2">à la nature de la tâche (mémorisation/réflexion/apprentissage)</text:span></text:span><text:span text:style-name="T2"> </text:span></text:p>
        </text:list-item>
        <text:list-item>
          <text:p text:style-name="P151"><text:span text:style-name="Emphasis"><text:span text:style-name="T2">aux conditions d'exécution de la tâche (restitution à un groupe/pression exercée pour la réussite/connaissance des lieux et des individus, etc.)</text:span></text:span><text:span text:style-name="T2"> </text:span></text:p>
        </text:list-item>
        <text:list-item>
          <text:p text:style-name="P151"><text:span text:style-name="Emphasis"><text:span text:style-name="T2">aux activités précédant et succédant à celle réalisée par un individu à un moment donné.</text:span></text:span><text:span text:style-name="T2"> </text:span></text:p>
        </text:list-item>
        <text:list-item>
          <text:p text:style-name="P78"><text:span text:style-name="Emphasis"><text:span text:style-name="T2">Les rythmes sociaux : Chez l'homme, les contraintes sont aujourd'hui surtout sociales. Nos rythmes biologiques sont entraînables (par exemple, nous nous habituons à nous réveiller à l'heure à laquelle sonne notre réveil) et persistants. L'organisme se synchronise avec les contraintes environnementales : saisons, durée du jour et de la nuit (le spéléologue Michel SIFFRE est resté au fond d'une grotte dans le noir pendant plusieurs jours : il n'a pas conservé les même rythmes).</text:span></text:span><text:span text:style-name="T2"> </text:span></text:p>
        </text:list-item>
      </text:list>
      <text:p text:style-name="Text_20_body"><text:span text:style-name="Emphasis"><text:span text:style-name="T2">Les synchroniseurs sociaux sont supérieurs aux synchroniseurs naturels. Cependant, des modifications trop rapides et trop importantes ont des effets néfastes de désynchronisation. Pour les personnes exerçant des métiers à risques, il est important de connaître la meilleure période d'efficacité. De même pour les personnes confrontées à un décalage horaire supérieur à 5 heures : il faut une semaine à notre corps pour régler sa température. Le concept d'homéostasie qui définit la capacité d'un être vivant à se maintenir en équilibre malgré les contraintes extérieures est ici mis en évidence.</text:span></text:span></text:p>
      <text:h text:style-name="P6" text:outline-level="2">L'organisation de l'accueil selon les moments et les publics</text:h>
      <text:p text:style-name="P11">On peut distinguer plusieurs types d'accueil : l'accueil périscolaire, l'accueil du mercredi et/ou du samedi, l'accueil pendant les vacances scolaires, l'accueil des adolescents.</text:p>
      <text:h text:style-name="P6" text:outline-level="2"><text:soft-page-break/>L'accueil des adolescents</text:h>
      <text:p text:style-name="Text_20_body"><text:span text:style-name="T2">Les adolescents ont besoin de se retrouver entre copains, de façon spontanée, informelle. Le fonctionnement de la structure d'accueil doit donc être relativement souple afin que les jeunes puissent la fréquenter aussi bien pour pratiquer des activités structurées que pour "seulement" discuter entre eux ou avec l'animateur. Cet accueil doit également tenir compte du contexte scolaire des adolescents sur le territoire (présence ou non du collège ou du lycée à proximité, horaires des transports…)<text:line-break/>Le fonctionnement de cet accueil doit permettre l'alternance de temps structurés et de temps plus libres et éventuellement des besoins différenciés selon les âges </text:span><text:span text:style-name="Emphasis"><text:span text:style-name="T2">(pour la commodité de la rédaction, les groupes d'âge sont appelés collégiens ou lycéens, mais en fait les collégiens correspondent aux 11-14 ans et les lycéens aux 15-17 ans. Il ne sera naturellement pas obligatoire d'être inscrit dans un lycée pour participer aux activités correspondant aux 15-17 ans.)</text:span></text:span><text:span text:style-name="T2">.</text:span></text:p>
      <text:p text:style-name="P11">Exemples :</text:p>
      <text:list xml:id="list4784281358899222328" text:style-name="L38">
        <text:list-item>
          <text:p text:style-name="P122">Mercredi après-midi : activités sportives avec un groupe de 12-14 ans et des horaires fixes, déterminés à l'avance. </text:p>
        </text:list-item>
        <text:list-item>
          <text:p text:style-name="P122">Samedi : 14 h - 15 h : réunion avec un groupe de 5 jeunes pour la préparation de leur projet de mini-camp pendant les vacances de Printemps et/ou accueil informel (type foyer) de 14 h à 22 h. </text:p>
        </text:list-item>
        <text:list-item>
          <text:p text:style-name="P122">Mardi et Vendredi soir : accueil informel (type foyer) : ouverture du local de 17 h 30 à 20 h (mardi pour les collégiens et vendredi pour les lycéens…). </text:p>
        </text:list-item>
        <text:list-item>
          <text:p text:style-name="P122">Dimanche : Accueil informel (type foyer) : ouverture du local de 14 h 30 à 18 h 30 ou sortie proposée et préparée par un groupe de jeunes ouverte à tous. </text:p>
        </text:list-item>
        <text:list-item>
          <text:p text:style-name="P50">Ouverture pendant les vacances scolaires de 14 h 30 à 19 h 30 pour les collégiens et de 20 h 30 à 22 h 30 pour les lycéens. </text:p>
        </text:list-item>
      </text:list>
      <text:p text:style-name="P11">Les horaires (notamment l'heure de fermeture) des accueils en soirée, relativement atypiques, doivent être adaptés au contexte propre à chaque territoire. Ils doivent donc être réfléchis en partenariat avec l'ensemble des acteurs locaux (notamment les parents).</text:p>
      <text:p text:style-name="Text_20_body"><text:span text:style-name="Strong_20_Emphasis"><text:span text:style-name="T2">Quels sont les besoins des adolescents à « l'Accueil Jeunes » ?</text:span></text:span><text:span text:style-name="T2"><text:line-break/>Le bon fonctionnement des accueils de loisirs visant un public ados passe par la prise en compte de quelques besoins qui s'expriment de façon spécifique à cette tranche d'âge.</text:span></text:p>
      <text:list xml:id="list2998090467709165635" text:style-name="L39">
        <text:list-item>
          <text:p text:style-name="P152"><text:span text:style-name="Strong_20_Emphasis"><text:span text:style-name="T2">Les adolescents ont besoin de se retrouver entre copains, de façon spontanée</text:span></text:span><text:span text:style-name="T2">. Ils ont donc besoin d'avoir des lieux de rencontre informels bien distincts des lieux de convivialité adultes (cafés…). Le fonctionnement de la structure d'accueil doit donc être relativement souple afin que les jeunes puissent la fréquenter aussi bien pour pratiquer des activités structurées que pour "seulement" discuter entre eux ou avec l'animateur. </text:span></text:p>
        </text:list-item>
        <text:list-item>
          <text:p text:style-name="P152"><text:span text:style-name="Strong_20_Emphasis"><text:span text:style-name="T2">Les adolescents ont besoin de s'approprier cet espace, de s'y sentir chez eux.</text:span></text:span><text:span text:style-name="T2"> De ce fait, l'accueil ados doit être un local spécifique, démarqué des autres tranches d'âge. En particulier, il est préférable qu'il ne soit pas (régulièrement) utilisé par le centre de loisirs enfants. </text:span></text:p>
        </text:list-item>
        <text:list-item>
          <text:p text:style-name="P152"><text:span text:style-name="Strong_20_Emphasis"><text:span text:style-name="T2">Si l'adolescent a besoin d'être reconnu au sein du groupe de copains, il a aussi besoin de se référer à des adultes autres que ses parents</text:span></text:span><text:span text:style-name="T2">. L'animateur de l'accueil ados doit pouvoir jouer ce rôle. Les jeunes cherchent vis-à-vis de lui une autorité mais aussi une reconnaissance, une attention, une écoute. Ceci passe, au préalable, par l'établissement d'une relation de confiance mutuelle. </text:span></text:p>
        </text:list-item>
        <text:list-item>
          <text:p text:style-name="P152"><text:span text:style-name="Strong_20_Emphasis"><text:span text:style-name="T2">Ils ont donc besoin d'indépendance mais ont en même temps besoin de se confronter à un cadre, à des règles</text:span></text:span><text:span text:style-name="T2">. Les règles, notamment celles du règlement intérieur de l'accueil ados, doivent être construites par/avec eux, mais certaines liées au respect de la loi ne feront pas l'objet de négociation (tabac, alcool, non discrimination, égalité H/F…) et s'imposeront donc. </text:span></text:p>
        </text:list-item>
        <text:list-item>
          <text:p text:style-name="P79"><text:span text:style-name="Strong_20_Emphasis"><text:span text:style-name="T2">En termes d'activités, l'épanouissement de l'adolescent passe par de nombreux changements de disciplines, de pratiques de loisirs</text:span></text:span><text:span text:style-name="T2">, d'où un côté "touche-à-tout" qui peut déconcerter les adultes. Ces changements permettent la découverte de toutes leurs aptitudes. L'animateur doit accompagner cette découverte en proposant parfois des activités mais en veillant à ce que les jeunes puissent proposer et choisir leurs activités et </text:span><text:soft-page-break/><text:span text:style-name="T2">contribuent à leur organisation et à leur mise en œuvre. </text:span></text:p>
        </text:list-item>
      </text:list>
      <text:p text:style-name="Text_20_body"><text:span text:style-name="Strong_20_Emphasis"><text:span text:style-name="T2">Pour répondre à l'ensemble de ces besoins, il est indispensable de bâtir un projet éducatif, d'aménager des locaux adaptés et de prévoir du personnel stable, qualifié et en nombre suffisant.</text:span></text:span></text:p>
      <text:h text:style-name="P6" text:outline-level="2">Aménagement des locaux d'accueil</text:h>
      <text:p text:style-name="Text_20_body"><text:span text:style-name="Strong_20_Emphasis"><text:span text:style-name="T2">Le projet d'aménagement de l'espace constitue la mise en scène du projet éducatif. Cependant, il ne relève pas uniquement du gestionnaire de l'accueil de loisirs, qui n'est pas forcément propriétaire du bâti. Il est donc à travailler en partenariat avec les élus locaux.</text:span></text:span></text:p>
      <text:p text:style-name="P11">Des locaux tenant compte de l'âge du public accueilli, des activités organisées et des normes de sécurité et pédagogiques sont le meilleur support technique à l'accueil des mineurs.</text:p>
      <text:h text:style-name="P6" text:outline-level="2">L'aménagement des locaux pour les accueils d'adolescents </text:h>
      <text:p text:style-name="P11">Qu'il s'agisse d'une partie d'un accueil de loisirs dédié à des adolescents ou d'un accueil jeunes au sens où l'entend Jeunesse et Sports certaines recommandations sont essentielles quant à l'aménagement des locaux.</text:p>
      <text:h text:style-name="P9" text:outline-level="3">Les caractéristiques du local</text:h>
      <text:p text:style-name="Text_20_body"><text:span text:style-name="Strong_20_Emphasis"><text:span text:style-name="T2">L'accueil ados est essentiellement un point de rendez-vous</text:span></text:span><text:span text:style-name="T2">, qui doit être chaleureux et à l'image des groupes qui l'occupent. Les jeunes doivent, en effet, pouvoir s'approprier cet espace. Ils doivent se sentir chez eux, dans des locaux à leur mesure dont ils pourront prendre en charge la décoration, voire une partie de l'aménagement intérieur.<text:line-break/>S'il est incorporé à un accueil de loisirs,</text:span><text:span text:style-name="Strong_20_Emphasis"><text:span text:style-name="T2"> il s'agit de préférence d'une salle ou d'un ensemble de salles clairement isolées et dissociées du reste de la structure</text:span></text:span><text:span text:style-name="T2">. Cette formule se veut adaptée à cette classe d'âge, qui se caractérise par un fort besoin d'autonomie ou d'indépendance.<text:line-break/>Si c'est le gestionnaire de l'accueil de loisirs enfants qui gère cet espace, ces 2 accueils ne doivent toutefois pas être trop éloignés afin, par exemple, d'éviter aux animateurs des déplacements excessifs.<text:line-break/>Il faut cependant veiller à ce que ce local ne soit pas approprié que par un seul groupe de jeunes.<text:line-break/></text:span><text:span text:style-name="Strong_20_Emphasis"><text:span text:style-name="T2">Ce lieu n'est pas forcément un espace d'activités. C'est un lieu où les jeunes organisent, avec les animateurs, des activités qui pourront se dérouler à l'extérieur du local. </text:span></text:span></text:p>
      <text:h text:style-name="Heading_20_3" text:outline-level="3"><text:span text:style-name="Strong_20_Emphasis"><text:span text:style-name="T2">Les espaces nécessaires</text:span></text:span></text:h>
      <text:p text:style-name="Text_20_body"><text:span text:style-name="T2">L'une de leurs caractéristiques est qu'ils sont susceptibles de transformations à l'initiative des usagers.<text:line-break/>L'accueil ados peut comporter différents types d'espaces :<text:line-break/></text:span><text:span text:style-name="Strong_20_Emphasis"><text:span text:style-name="T2">Un espace central d'accueil</text:span></text:span></text:p>
      <text:list xml:id="list4763982132046502402" text:style-name="L40">
        <text:list-item>
          <text:p text:style-name="P123">Cet espace est constitué d'une salle directement accessible de l'extérieur. </text:p>
        </text:list-item>
        <text:list-item>
          <text:p text:style-name="P123">Il peut être équipé d'un coin foyer, d'un coin bar, d'un baby-foot ou d'un billard... </text:p>
        </text:list-item>
        <text:list-item>
          <text:p text:style-name="P123">Des jeux de société y sont à la disposition des usagers. </text:p>
        </text:list-item>
        <text:list-item>
          <text:p text:style-name="P51">Cette salle joue également le rôle de lieu d'information pour : </text:p>
        </text:list-item>
      </text:list>
      <text:p text:style-name="P11">- les activités se déroulant sur place et à l'extérieur,<text:line-break/>- les projets réalisés et les projets en cours,<text:line-break/>- les différents services du territoire ouverts aux jeunes.</text:p>
      <text:p text:style-name="Text_20_body"><text:span text:style-name="Strong_20_Emphasis"><text:span text:style-name="T2">Salles annexes</text:span></text:span></text:p>
      <text:list xml:id="list1052521023557256171" text:style-name="L41">
        <text:list-item>
          <text:p text:style-name="P124">Une salle de réunion pour des petits groupes travaillant sur des projets spécifiques (départ en vacances, organisation de manifestations..), </text:p>
        </text:list-item>
        <text:list-item>
          <text:p text:style-name="P52">Salles d'activités : salle d'informatique, salle de répétition pour les groupes de musique. </text:p>
        </text:list-item>
      </text:list>
      <text:p text:style-name="P11">Ces salles, de dimensions modestes (15 à 25 m²), peuvent appartenir à d'autres bâtiments publics (accueil de loisirs enfants, mairie, établissement scolaire, maison des associations…). Elles sont <text:soft-page-break/>alors simplement mises à disposition de l'accueil ados. Il est ici préférable qu'elles aient un accès indépendant.</text:p>
      <text:p text:style-name="Text_20_body"><text:span text:style-name="Strong_20_Emphasis"><text:span text:style-name="T2">Espaces de services</text:span></text:span></text:p>
      <text:list xml:id="list8629967447932415320" text:style-name="L42">
        <text:list-item>
          <text:p text:style-name="P125">Local ou volume de rangement, </text:p>
        </text:list-item>
        <text:list-item>
          <text:p text:style-name="P125">Sanitaires : 2 à 3 WC, </text:p>
        </text:list-item>
        <text:list-item>
          <text:p text:style-name="P125">2 lavabos, </text:p>
        </text:list-item>
        <text:list-item>
          <text:p text:style-name="P53">Eventuellement un espace vestiaire. </text:p>
        </text:list-item>
      </text:list>
      <text:p text:style-name="P11">Afin de prévenir les dégradations, on évite d'y utiliser des matériaux trop délicats (ex : éviter le plâtre pour les murs). Ce local doit être, par ailleurs, facilement nettoyable.</text:p>
      <text:h text:style-name="Heading_20_3" text:outline-level="3"><text:span text:style-name="Strong_20_Emphasis"><text:span text:style-name="T2">Remarque</text:span></text:span></text:h>
      <text:p text:style-name="P11">Ce document portant sur les types d'accueil ne proposant pas d'hébergement, nous ne faisons pas mention des locaux pouvant recevoir des enfants pendant la nuit. Des accueils de loisirs peuvent cependant être amenés à organiser des séjours courts d'une à plusieurs nuits. Dans ce cas, nous engageons les organisateurs à se rapprocher de la direction Jeunesse et Sports du lieu d'hébergement afin de s'assurer que le local prévu est déclaré pour accueillir des mineurs ou qu'il peut le faire occasionnellement.</text:p>
      <text:h text:style-name="P6" text:outline-level="2">Recommandations transversales en termes de sécurité et d'hygiène, de confort et d'accessibilité à l'ensemble des espaces de l'accueil de loisirs</text:h>
      <text:p text:style-name="P11">Dans une recherche de qualité, l'aménagement des locaux doit être mis en cohérence avec les intentions éducatives, afin de s'adapter au rythme de vie de l'enfant ou du jeune et de développer son autonomie.<text:line-break/>Nous avons donc souhaité rassembler dans ce document un ensemble de préconisations permettant de garantir un fonctionnement optimum des locaux des accueils de loisirs.<text:line-break/>Vous trouverez, ci-dessous, quelques recommandations transversales à l'ensemble des espaces des accueils de loisirs.</text:p>
      <text:h text:style-name="P9" text:outline-level="3">1. Recommandations en termes de sécurité</text:h>
      <text:list xml:id="list2283878765010994759" text:style-name="L43">
        <text:list-item>
          <text:p text:style-name="P126">Le diagnostic amiante doit avoir été réalisé (obligatoire sur tout le patrimoine d'une commune). </text:p>
        </text:list-item>
        <text:list-item>
          <text:p text:style-name="P126">Une recherche de plomb est nécessaire, avant tous travaux, si les locaux datent d'avant 1948 (risque de saturnisme infantile). </text:p>
        </text:list-item>
        <text:list-item>
          <text:p text:style-name="P126">Pour les locaux en étage, il convient d'être vigilant aux problèmes de solidité et de sécurité incendie. Tout espace susceptible d'accueillir un groupe de plus de 19 personnes, doit obligatoirement avoir 2 issues pour l'évacuation des personnes. </text:p>
        </text:list-item>
        <text:list-item>
          <text:p text:style-name="P153"><text:span text:style-name="T2">Les grandes mezzanines sont considérées comme un local en étage et sont donc soumises au code de la construction et au règlement de sécurité incendie. Concernant les garde-corps, il est recommandé d'aller au delà des normes prévues par le code de la construction </text:span><text:span text:style-name="Emphasis"><text:span text:style-name="T2">(Cf. le document </text:span></text:span><text:a xlink:type="simple" xlink:href="http://navir.asso.free.fr/publi/publications.htm" text:style-name="Internet_20_link" text:visited-style-name="Visited_20_Internet_20_Link"><text:span text:style-name="Emphasis"><text:span text:style-name="T2">NAVIR, Les normes en questions</text:span></text:span></text:a><text:span text:style-name="Emphasis"><text:span text:style-name="T2">)</text:span></text:span><text:span text:style-name="T2">. On pose des barrières en haut et en bas des escaliers permettant l'accès aux mezzanines. </text:span></text:p>
        </text:list-item>
        <text:list-item>
          <text:p text:style-name="P126">On utilise, de préférence, des meubles à coins arrondis. </text:p>
        </text:list-item>
        <text:list-item>
          <text:p text:style-name="P126">Il faut être vigilant à la sécurité des enfants autour des parkings et prévoir une dépose rapide. </text:p>
        </text:list-item>
        <text:list-item>
          <text:p text:style-name="P54">Il est utile de sensibiliser la commune sur l'intérêt d'un cheminement piéton entre l'accueil de loisirs, les parkings, l'école, ... </text:p>
        </text:list-item>
      </text:list>
      <text:h text:style-name="P9" text:outline-level="3">2. Recommandations en termes d'hygiène</text:h>
      <text:list xml:id="list2106752309539105856" text:style-name="L44">
        <text:list-item>
          <text:p text:style-name="P154"><text:span text:style-name="Strong_20_Emphasis"><text:span text:style-name="T2">Les locaux sont nettoyés régulièrement.</text:span></text:span><text:span text:style-name="T2"> Ils doivent donc être faciles d'entretien. </text:span></text:p>
        </text:list-item>
        <text:list-item>
          <text:p text:style-name="P80"><text:span text:style-name="Strong_20_Emphasis"><text:span text:style-name="T2">Ils comportent des revêtements de sol sains</text:span></text:span><text:span text:style-name="T2"> : pas de moquettes (ni de rideaux), pas de parquets non vitrifiés (sources d'allergies). Il peut être intéressant d'utiliser un revêtement de sol "grand passage". </text:span></text:p>
        </text:list-item>
      </text:list>
      <text:p text:style-name="P11"><text:soft-page-break/>Nota : en cas d'accueil d'enfants de moins de 6 ans, prendre contact avec la PMI.</text:p>
      <text:h text:style-name="Heading_20_3" text:outline-level="3"><text:span text:style-name="Strong_20_Emphasis"><text:span text:style-name="T2">3. Recommandations en termes de confort </text:span></text:span></text:h>
      <text:list xml:id="list318359085557609664" text:style-name="L45">
        <text:list-item>
          <text:p text:style-name="P127">Les locaux sont chauffés raisonnablement en fonction des activités pratiquées dans les différentes salles, par un chauffage central ou électrique agréé. </text:p>
        </text:list-item>
        <text:list-item>
          <text:p text:style-name="P127">Il est souhaitable d'investir des locaux clairs, bien éclairés (l'éclairage naturel est privilégié), qui ne soient pas situés en sous-sol. </text:p>
        </text:list-item>
        <text:list-item>
          <text:p text:style-name="P127">Une bonne acoustique (notamment une bonne isolation phonique) est particulièrement importante pour tous les locaux accueillant des groupes d'enfants. On se reportera au "cahier des recommandations techniques – constructions scolaires" établi par le ministère de l'Education nationale. </text:p>
        </text:list-item>
        <text:list-item>
          <text:p text:style-name="P155"><text:span text:style-name="T2">Il faut choisir un mobilier de hauteur adaptée à l'âge des enfants</text:span><text:span text:style-name="Strong_20_Emphasis"><text:span text:style-name="T2">. </text:span></text:span></text:p>
        </text:list-item>
        <text:list-item>
          <text:p text:style-name="P127">On doit veiller au confort esthétique. L'aménagement de l'espace peut proposer des zones permettant à l'enfant de participer à la décoration. </text:p>
        </text:list-item>
        <text:list-item>
          <text:p text:style-name="P127">Ces espaces doivent offrir aux individus des lieux de références privilégiés (coins, repères, refuges). </text:p>
        </text:list-item>
        <text:list-item>
          <text:p text:style-name="P127">On prévoit des circulations (couloirs) afin d'éviter d'avoir à traverser des pièces pour se rendre d'une salle à une autre. </text:p>
        </text:list-item>
        <text:list-item>
          <text:p text:style-name="P55">Afin d'éviter les détériorations, on évite d'utiliser des matériaux trop délicats (ex : éviter le plâtre sur les murs). </text:p>
        </text:list-item>
      </text:list>
      <text:h text:style-name="P9" text:outline-level="3">4. Recommandations en termes d'accessibilité</text:h>
      <text:p text:style-name="P11">Les locaux de l'accueil de loisirs relèvent de la réglementation des établissements recevant du public et du code du travail.<text:line-break/>Tout dossier est soumis à la commission départementale de sécurité et d'accessibilité et la notice d'accessibilité sera examinée lors du permis de construire.<text:line-break/>Tout établissement recevant du public doit être accessible à des personnes à mobilité réduite. Ce qui nécessite un aménagement particulier (l'installation d'un ascenseur, d'un élévateur, d'une rampe d'accès, etc.…) dès lors que le projet n'est pas de plain-pied.<text:line-break/>Il faut prévoir qu'un enfant en fauteuil roulant puisse avoir accès aux espaces d'activité et aux sanitaires enfants ou adultes handicapés.</text:p>
      <text:h text:style-name="P6" text:outline-level="2">La polyvalence des espaces</text:h>
      <text:p text:style-name="P11">La polyvalence des locaux est un un point important principalement pour les accueils périscolaires.<text:line-break/>La recherche d'une utilisation optimale des locaux est légitime de la part d'une collectivité locale. La polyvalence peut être une nécessité dans une première étape, mais il conviendra de prévoir dès le départ l'évolution dans l'utilisation de ces locaux.<text:line-break/>Si la polyvalence des locaux est recherchée, il faut impérativement passer par une étape préalable pour identifier précisément les différents usages envisagés, préciser les besoins et les contraintes de chaque utilisateur potentiel, et vérifier ce qui est compatible et ce qui ne l'est pas.<text:line-break/>Il faudra, dans tous les cas :</text:p>
      <text:list xml:id="list1328138057329671400" text:style-name="L46">
        <text:list-item>
          <text:p text:style-name="P128">prévoir des rangements fermés spécifiques à chaque utilisateur, </text:p>
        </text:list-item>
        <text:list-item>
          <text:p text:style-name="P128">organiser l'intervention du personnel de ménage entre chaque utilisation, </text:p>
        </text:list-item>
        <text:list-item>
          <text:p text:style-name="P128">préciser par écrit les responsabilités de chacun dans le fonctionnement au quotidien (fermeture des portes, entretien, ) </text:p>
        </text:list-item>
        <text:list-item>
          <text:p text:style-name="P56">Faire respecter l'interdiction de l'usage du tabac </text:p>
        </text:list-item>
      </text:list>
      <text:p text:style-name="Text_20_body"><text:span text:style-name="Strong_20_Emphasis"><text:span text:style-name="T2">Quelques exemples de polyvalence, les plus fréquemment recherchés :</text:span></text:span></text:p>
      <text:list xml:id="list6300130437650171410" text:style-name="L47">
        <text:list-item>
          <text:p text:style-name="P156"><text:span text:style-name="Strong_20_Emphasis"><text:span text:style-name="T2">La salle de motricité de l'école maternelle</text:span></text:span><text:span text:style-name="T2"> est un espace adapté aux plus petits, c'est un lieu qui leur est connu, mais en périscolaire les exigences sont différentes de celles de l'école et l'enfant risque de perdre ses repères. Il faudra impérativement prévoir des jeux spécifiques à ce temps périscolaire. L'accès à la salle de motricité et aux sanitaires doit être direct sans passer par la salle de classe. </text:span></text:p>
        </text:list-item>
        <text:list-item>
          <text:p text:style-name="P156"><text:soft-page-break/><text:span text:style-name="Strong_20_Emphasis"><text:span text:style-name="T2">La salle de restaurant scolaire</text:span></text:span><text:span text:style-name="T2"> permet l'utilisation des tables et des chaises, ce qui peut convenir aux plus grands pour des jeux de société ou faire leurs devoirs, mais l'espace de motricité est limité voire inexistant, donc peu adapté pour les jeux libres et des activités diversifiées. L'accès à la cuisine du restaurant scolaire doit être interdit aux enfants comme aux encadrants. </text:span></text:p>
        </text:list-item>
        <text:list-item>
          <text:p text:style-name="P81"><text:span text:style-name="Strong_20_Emphasis"><text:span text:style-name="T2">La salle polyvalente</text:span></text:span><text:span text:style-name="T2"> est un espace trop grand, non structuré, bruyant, qui favorise l'agitation et même le déchaînement. Il faudra donc prévoir un aménagement de cet espace. </text:span></text:p>
        </text:list-item>
      </text:list>
      <text:h text:style-name="P6" text:outline-level="2">Administration d'un accueil de loisirs</text:h>
      <text:p text:style-name="P11">L'accueil de mineurs est mis en œuvre par un service public ou par une structure associative. Cet accueil est bien une « petite ou moyenne entreprise » qui s'administre. Direction, équipe d'animation ou agents attachés au service, chacun a une responsabilité au sein de cette entreprise pour mettre en œuvre le projet d'accueil. Cette entreprise s'administre en respectant certaines règles.</text:p>
      <text:p text:style-name="P11"/>
      <text:h text:style-name="P6" text:outline-level="2">L'obligation de déclaration de l'accueil </text:h>
      <text:p text:style-name="Text_20_body"><text:span text:style-name="Emphasis"><text:span text:style-name="T2">TOUS LES ACCUEILS DE LOISIRS DOIVENT ÊTRE DECLARÉS A LA DDJS </text:span></text:span><text:span text:style-name="T2">(cf. </text:span><text:a xlink:type="simple" xlink:href="http://www.guide-accueil-mineurs-01.fr/Reglementation-des-accueils-de-loisirs-16" text:style-name="Internet_20_link" text:visited-style-name="Visited_20_Internet_20_Link"><text:span text:style-name="T2">fiche réglementation</text:span></text:a><text:span text:style-name="T2">). Pour un soutien à l'élaboration des projets éducatifs et pédagogiques ou pour les aspects concernant la fonction employeur, prenez contact avec votre fédération de rattachement ou avec la DDJS.</text:span></text:p>
      <text:h text:style-name="P7" text:outline-level="2">Recrutement, déclaration des personnels et contrat de travail</text:h>
      <text:p text:style-name="Text_20_body"><text:span text:style-name="Emphasis"><text:span text:style-name="T3">TOUS LES PERSONNELS PROFESSIONNELS OU BÉNÉVOLES SALARIES OU NON DOIVENT ÊTRE DÉCLARÉS </text:span></text:span></text:p>
      <text:p text:style-name="Text_20_body"><text:span text:style-name="T3">1. </text:span><text:span text:style-name="Strong_20_Emphasis"><text:span text:style-name="T3">La Déclaration Unique d'embauche</text:span></text:span><text:span text:style-name="T3"> est obligatoire. Elle est à faire avant la prise de fonction par internet fax ou courrier. On n'omettra aucune autre des déclarations auprès des autres services concernés, pour l'ensemble du personnel percevant à quelque titre que ce soit une rémunération ou un avantage en nature (Retraite complémentaire, Médecine du travail...).<text:line-break/><text:line-break/>2. </text:span><text:span text:style-name="Strong_20_Emphasis"><text:span text:style-name="T3">Le contrat de travail</text:span></text:span><text:span text:style-name="T3"> demeure l'élément principal régissant les relations employeur-employé <text:line-break/></text:span><text:span text:style-name="Strong_20_Emphasis"><text:span text:style-name="T3">L'emploi d'une personne étrangère</text:span></text:span><text:span text:style-name="T3"> peut être soumis à déclaration spécifique. <text:line-break/></text:span><text:span text:style-name="Strong_20_Emphasis"><text:span text:style-name="T3">L'emploi d'un mineur de 16 à 18 a</text:span></text:span><text:span text:style-name="T3">ns non émancipé est soumis à des conditions particulières:<text:line-break/><text:line-break/></text:span><text:span text:style-name="Strong_20_Emphasis"><text:span text:style-name="T3">3. Le recrutement des personnels</text:span></text:span><text:span text:style-name="T3"> d'encadrement des accueils de loisirs :<text:line-break/></text:span><text:span text:style-name="Strong_20_Emphasis"><text:span text:style-name="T3">Le salarié</text:span></text:span><text:span text:style-name="T3"> : c'est un employé qui est soumis à un contrat de travail CDD, CDI, CEE </text:span><text:span text:style-name="Emphasis"><text:span text:style-name="T3">(CEE : Contrat d'Engagement Educatif. C'est un contrat spécifique qui peut être conclu pour l'encadrement des enfants et des jeunes dans le cadre d'un accueil collectif de mineurs déclaré.)</text:span></text:span><text:span text:style-name="T3"> en lien de subordination avec son employeur. Il perçoit une rémunération. L'employeur verse les cotisations afférentes.<text:line-break/></text:span><text:span text:style-name="Strong_20_Emphasis"><text:span text:style-name="T3">La personne au pair</text:span></text:span><text:span text:style-name="T3"> : c'est un employé qui perçoit sa rémunération principalement en nature (nourriture, logement…).<text:line-break/></text:span><text:span text:style-name="Strong_20_Emphasis"><text:span text:style-name="T3">Le bénévole</text:span></text:span><text:span text:style-name="T3"> y compris Service Civil Volontaire : est considéré comme bénévole la personne qui ne perçoit aucune rémunération, ni avantage en nature. Telle est la situation d'une personne faisant l'objet simplement d'un remboursement de frais engagés à l'occasion de l'accompagnement de mineurs sur les lieux de loisirs.</text:span></text:p>
      <text:p text:style-name="Text_20_body"><text:span text:style-name="T3">Plusieurs conventions collectives sont applicables aux organisateurs d'accueil : la convention de l'animation, des centres sociaux, du tourisme social,…<text:line-break/></text:span><text:span text:style-name="Strong_20_Emphasis"><text:span text:style-name="T3">Les accueils de loisirs comme tout autre service fait l'objet de contrôle ou d'inspections effectués par les divers services concernés exerçant une tutelle.</text:span></text:span></text:p>
      <text:h text:style-name="P7" text:outline-level="2"><text:soft-page-break/>La formation des personnels et leur qualification</text:h>
      <text:p text:style-name="Text_20_body"><text:span text:style-name="Strong_20_Emphasis"><text:span text:style-name="T3">Une politique de formation</text:span></text:span></text:p>
      <text:p text:style-name="P12">Une évolution qualitative des accueils de loisirs dans le domaine de la formation et de l'encadrement peut s'articuler autour de plusieurs axes dont :</text:p>
      <text:list xml:id="list4233329197011068893" text:style-name="L48">
        <text:list-item>
          <text:p text:style-name="P157"><text:span text:style-name="Strong_20_Emphasis"><text:span text:style-name="T3">l'amélioration de l'encadrement,</text:span></text:span><text:span text:style-name="T3"> </text:span></text:p>
        </text:list-item>
        <text:list-item>
          <text:p text:style-name="P82"><text:span text:style-name="Strong_20_Emphasis"><text:span text:style-name="T3">la formation continue des personnels.</text:span></text:span><text:span text:style-name="T3"> </text:span></text:p>
        </text:list-item>
      </text:list>
      <text:p text:style-name="Text_20_body"><text:span text:style-name="Strong_20_Emphasis"><text:span text:style-name="T3">L'amélioration progressive des conditions d'encadrement des centres de loisirs</text:span></text:span></text:p>
      <text:p text:style-name="P12">Les responsables seront attentifs, lors du choix des animateurs, à privilégier ceux qui ont de réelles compétences dans leurs relations aux enfants.<text:line-break/>Une évolution dans ce sens facilitera une meilleure prise en compte des différents publics et de leurs attentes.</text:p>
      <text:p text:style-name="Text_20_body"><text:span text:style-name="Strong_20_Emphasis"><text:span text:style-name="T3">Qualification des équipes</text:span></text:span><text:span text:style-name="T3"><text:line-break/>Rappelons </text:span><text:span text:style-name="Strong_20_Emphasis"><text:span text:style-name="T3">qu'historiquement les diplômes BAFD et BAFA n'ont été créés que pour reconnaître le minimum de formation dispensée aux jeunes qui voulaient encadrer des enfants</text:span></text:span><text:span text:style-name="T3"> en accueils de vacances et de loisirs, </text:span><text:span text:style-name="Strong_20_Emphasis"><text:span text:style-name="T3">à titre occasionnel</text:span></text:span><text:span text:style-name="T3">. Ces formations sont de très courte durée et les diplômes acquis </text:span><text:span text:style-name="Strong_20_Emphasis"><text:span text:style-name="T3">ne sont pas des diplômes professionnels</text:span></text:span><text:span text:style-name="T3">. Ils formalisent un engagement citoyen volontaire. Ces animateurs, souvent des étudiants, faisaient partie d'une équipe beaucoup plus large, constituée essentiellement d'enseignants qui les prenaient en charge.</text:span></text:p>
      <text:p text:style-name="P12">Aujourd'hui, les encadrants recherchent aussi un revenu et nombre d'entre eux sont des permanents possédant des diplômes professionnels de l'animation et travaillant à temps plein dans les structures. De ce fait, des personnels de statut différent se côtoient. <text:line-break/>Par ailleurs, les accueils collectifs de mineurs constituent maintenant un véritable service public de la prise en charge éducative des mineurs en répondant aussi aux besoins de garde des enfants.</text:p>
      <text:p text:style-name="Text_20_body"><text:span text:style-name="Strong_20_Emphasis"><text:span text:style-name="T3">Pour améliorer les conditions d'encadrement, voici un certain nombre de préconisations</text:span></text:span><text:span text:style-name="T3"> :</text:span></text:p>
      <text:list xml:id="list3477150815351962054" text:style-name="L49">
        <text:list-item>
          <text:p text:style-name="P110">Une bonne appropriation du projet éducatif par l'ensemble des responsables du site, en contribuant à son élaboration. </text:p>
        </text:list-item>
        <text:list-item>
          <text:p text:style-name="P110">Le projet pédagogique est élaboré par l'ensemble de l'équipe d'animation sous la responsabilité du directeur, dans le respect du projet éducatif. </text:p>
        </text:list-item>
        <text:list-item>
          <text:p text:style-name="P110">Chaque animateur conçoit ses projets d'activités en lien avec les enfants. Les activités proposées tiennent compte des programmes des autres animateurs et sont coordonnées par le directeur. </text:p>
        </text:list-item>
        <text:list-item>
          <text:p text:style-name="P110">Des temps de concertation et de travail en commun sont prévus, organisés et respectés. </text:p>
        </text:list-item>
        <text:list-item>
          <text:p text:style-name="P110">Le directeur dans sa fonction de formateur, accompagne non seulement les animateurs stagiaires mais également les autres. Pour ce faire, il doit disposer du temps qui le lui permette. </text:p>
        </text:list-item>
        <text:list-item>
          <text:p text:style-name="P110">Les animateurs doivent connaître les moyens mis à leur disposition à l'issu de l'élaboration du projet pédagogique : locaux disponibles effectivement, matériel pédagogique, budget... </text:p>
        </text:list-item>
        <text:list-item>
          <text:p text:style-name="P110">A l' occasion de la constitution de l'équipe pédagogique, le responsable de site ou le directeur veillera à un équilibre des compétences (complémentarité technique, mixité…). </text:p>
        </text:list-item>
        <text:list-item>
          <text:p text:style-name="P39">Une stratégie de fidélisation de l'équipe d'encadrement doit être élaborée.<text:line-break/><text:line-break/>Un turnover important et fréquent nuit à la qualité de l'accueil. La recherche de qualité passe, dans ce cas, par un effort de la part de l'organisateur pour stabiliser et fidéliser une équipe, tout au moins un « noyau dur ». <text:line-break/><text:line-break/>- cohésion et efficacité de l'équipe pédagogique,<text:line-break/>- une meilleure intégration du centre dans le tissu socio-éducatif du quartier ou de la commune,<text:line-break/>- qualité des relations avec les parents.<text:line-break/><text:line-break/>Quelques pistes pour fidéliser une équipe :<text:line-break/><text:line-break/><text:soft-page-break/>- une animation d'équipe de qualité et respectueuse des animateurs,<text:line-break/>- une politique de formation continue (cf. ci-dessous),<text:line-break/>- une relation contractualisée avec les animateurs et les directeurs dans le cadre du financement de leur formation,<text:line-break/>- un développement d'un esprit de convivialité au sein de l'équipe.</text:p>
        </text:list-item>
        <text:list-item>
          <text:p text:style-name="P110">Une politique de formation diplômante des personnels (parcours de qualification permettant une ascension professionnelle et sociale (formation tout au long de la vie) et notamment l'incitation et l'accompagnement des non qualifiés (maxi 20% de l'effectif de l'équipe pédagogique) vers une première qualification dans l'animation. </text:p>
        </text:list-item>
        <text:list-item>
          <text:p text:style-name="P39">Pour les accueils de loisirs ayant à la fois un secteur « enfants » et un secteur « adolescent », on pourra favoriser l'intégration progressive de quelques adolescents de l'accueil de loisirs dans l'équipe d'animation, en permettant à certains jeunes qui fréquentent assidûment l'accueil et qui montrent une volonté d'implication, de se former et de devenir animateurs à partir de 17 ans ou animateurs juniors. </text:p>
        </text:list-item>
      </text:list>
      <text:h text:style-name="P7" text:outline-level="2">La formation professionnelle continue</text:h>
      <text:p text:style-name="P12">La formation continue est un des principaux outils d'amélioration de l'encadrement.</text:p>
      <text:p text:style-name="P12">Les dispositifs de la formation continue sont actuellement mis en œuvre, entre autres, par</text:p>
      <text:list xml:id="list8267211292259912426" text:style-name="L50">
        <text:list-item>
          <text:p text:style-name="P111">les têtes de réseaux (fédérations d'Education Populaire, CNFPT) </text:p>
        </text:list-item>
        <text:list-item>
          <text:p text:style-name="P40">les programmes de formation continue proposés par la DDJS </text:p>
        </text:list-item>
      </text:list>
      <text:p text:style-name="P12">Parmi les conditions d'efficience de cette formation continue, nous insistons sur les points suivants :</text:p>
      <text:list xml:id="list1775024588812636324" text:style-name="L51">
        <text:list-item>
          <text:p text:style-name="P158"><text:span text:style-name="T3">Le financement de ces formations se fera grâce au financement des OPCA (Organisme Paritaire Collecteur Agréé : </text:span><text:span text:style-name="Emphasis"><text:span text:style-name="T3">dans l'animation, l'OPCA est souvent Uni formation</text:span></text:span><text:span text:style-name="T3">) et des choix budgétaires supplémentaires faits par l'organisateur. Le Droit Individuel à la Formation (DIF) peut également être utilisé au choix du salarié. </text:span></text:p>
        </text:list-item>
        <text:list-item>
          <text:p text:style-name="P112">L'animateur ou le directeur devra pouvoir bénéficier de la disponibilité nécessaire pour suivre cette formation. </text:p>
        </text:list-item>
        <text:list-item>
          <text:p text:style-name="P83"><text:span text:style-name="T3">Cette formation devra être cohérente a vec les projets éducatif ou pédagogique</text:span><text:span text:style-name="Emphasis"><text:span text:style-name="T3">.</text:span></text:span><text:span text:style-name="T3"> </text:span></text:p>
        </text:list-item>
      </text:list>
      <text:p text:style-name="P12">La formation professionnelle continue pourra comprendre également des contenus contribuant à l'élévation de la culture des animateurs (stage éducation permanente).</text:p>
      <text:p text:style-name="P12">Pour les intervenants ou dirigeants bénévoles, la formation peut avoir pour objectif la valorisation de leur action, une meilleure intégration dans l'équipe ou une plus grande responsabilisation. Dans tous les cas, le statut ne doit pas faire obstacle à l'accès à une formation. Dans le département de l'Ain, le Réseau d'Accueil et d'Information aux Associations (RAIA) propose de nombreuses formations en direction des bénévoles.</text:p>
      <text:h text:style-name="P7" text:outline-level="2">Réglementation des accueils de loisirs</text:h>
      <text:p text:style-name="P12">L'accueil des mineurs entre dans les formes d'accueil collectif des mineurs dans le temps de loisirs. De ce fait, il est réglementé pour la protection des mineurs sur le plan physique et moral. Les obligations que les organisateurs de l'accueil doivent respecter se classent en plusieurs catégories : Les normes d'encadrement, les normes sanitaires, les normes de sécurité.</text:p>
      <text:h text:style-name="P7" text:outline-level="2">Qu'est ce qu'un "Accueil sans hébergement" ?</text:h>
      <text:p text:style-name="Text_20_body"><text:span text:style-name="T3">Aux termes de l'article 2 du décret n°2006-923 du juillet 2006 </text:span><text:span text:style-name="Emphasis"><text:span text:style-name="T3">"Les accueils sans hébergement" comprennent :</text:span></text:span><text:span text:style-name="T3"><text:line-break/><text:line-break/></text:span><text:span text:style-name="Emphasis"><text:span text:style-name="T3">1- L'accueil de loisirs de 7 à 300 mineurs, en dehors d'une famille, pendant au moins 14 jours consécutifs ou non au cours d'une même année sur le temps extrascolaire ou périscolaire pour une durée minimale de deux heures par journée de fonctionnement. Il se caractérise par une fréquentation régulière des mineurs inscrits auxquels il offre une diversité d'activités organisées. </text:span></text:span></text:p>
      <text:p text:style-name="Text_20_body"><text:soft-page-break/><text:span text:style-name="Emphasis"><text:span text:style-name="T3">2- L'accueil de jeunes de 7 à 40 mineurs, âgés de 14 ans ou plus, en dehors de la famille, pendant au moins 14 jours consécutifs ou non au cours de la même année et répondant à un besoin social particulier explicité dans le projet éducatif »</text:span></text:span></text:p>
      <text:p text:style-name="Text_20_body"><text:span text:style-name="T3">Par nature, les accueils de loisirs se caractérisent donc par une durée de fonctionnement, par un projet d'animation et par une fréquentation régulière des mineurs.<text:line-break/>Par la suite nous désignerons sous l'appellation « accueils périscolaires » les accueils de loisirs déclarés en tant que tels fonctionnant pendant le temps périscolaire, c'est-à-dire les heures qui précèdent et suivent la classe, pour des enfants scolarisés (y compris la pause méridienne qui peut être incluse dans le temps de fonctionnement de l'accueil périscolaire sous certaines conditions).<text:line-break/><text:line-break/></text:span><text:span text:style-name="Emphasis"><text:span text:style-name="T3">Aux termes de l'article </text:span></text:span><text:span text:style-name="Strong_20_Emphasis"><text:span text:style-name="T3">L 227-2 du code de l'action sociale et des familles, précisé par l'arrêté du 22 septembre 2006, les personnes organisant un accueil de loisirs doivent en faire la déclaration annuelle auprès de la Direction Départementale de la Jeunesse et des Sports du siège social de l'organisateur.</text:span></text:span></text:p>
      <text:p text:style-name="Text_20_body"><text:span text:style-name="Strong_20_Emphasis"><text:span text:style-name="T3">Modalités de déclaration</text:span></text:span><text:span text:style-name="T3"><text:line-break/></text:span><text:span text:style-name="Emphasis"><text:span text:style-name="T3">- 2 mois au moins avant le début de l'accueil :</text:span></text:span><text:span text:style-name="T3"><text:line-break/></text:span><text:span text:style-name="Strong_20_Emphasis"><text:span text:style-name="T3">Envoi de la déclaration annuelle d'un accueil sans hébergement </text:span></text:span><text:span text:style-name="T3">à la DDJS du domicile ou du siège social de l'organisateur(</text:span><text:span text:style-name="Strong_20_Emphasis"><text:span text:style-name="T3">fiche CERFA n°12764*01</text:span></text:span><text:span text:style-name="T3"> accompagnée du projet éducatif de l'organisateur). La déclaration entraîne la délivrance d'un récépissé par la DDJS.</text:span></text:p>
      <text:p text:style-name="Text_20_body"><text:span text:style-name="Emphasis"><text:span text:style-name="T3">- au plus tard 8 jours avant chaque période de fonctionnement (périscolaire, mercredi, samedi, vacances scolaires)</text:span></text:span><text:span text:style-name="T3"><text:line-break/></text:span><text:span text:style-name="Strong_20_Emphasis"><text:span text:style-name="T3">Envoi d'une fiche complémentaire </text:span></text:span><text:span text:style-name="T3">à la DDJS du domicile ou du siège social de l'organisateur(fiche complémentaire CERFA n°12765*01 ou fiche complémentaire CERFA n°12761*01 en cas de séjour court accessoire d'un accueil de loisirs).</text:span></text:p>
      <text:p text:style-name="Text_20_body"><text:span text:style-name="Strong_20_Emphasis"><text:span text:style-name="T3">Les organisateurs sont très fortement incités à effectuer ces déclarations par télé procédure. </text:span></text:span></text:p>
      <text:p text:style-name="Text_20_body"><text:span text:style-name="Strong_20_Emphasis"><text:span text:style-name="T3">Note : </text:span></text:span><text:span text:style-name="T3"><text:line-break/>Un certain nombre d'accueils, tout en réunissant ces conditions de seuils, n'entrent toutefois pas dans le champ d'application de la loi en raison de la nature même des activités qui sont proposées aux mineurs. Il en est ainsi par exemple :</text:span></text:p>
      <text:list xml:id="list2818613067102805759" text:style-name="L52">
        <text:list-item>
          <text:p text:style-name="P159"><text:span text:style-name="T3">des </text:span><text:span text:style-name="Strong_20_Emphasis"><text:span text:style-name="T3">études surveillées, aides aux devoirs et accompagnements à la scolarité</text:span></text:span><text:span text:style-name="T3"> qui se déroulent après le temps scolaire et qui sont conduits indépendamment de tout accueil de loisirs. </text:span></text:p>
        </text:list-item>
        <text:list-item>
          <text:p text:style-name="P159"><text:span text:style-name="T3">de la </text:span><text:span text:style-name="Strong_20_Emphasis"><text:span text:style-name="T3">pause méridienne seule pendant la journée scolaire,</text:span></text:span><text:span text:style-name="T3"> </text:span></text:p>
        </text:list-item>
        <text:list-item>
          <text:p text:style-name="P159"><text:span text:style-name="T3">des </text:span><text:span text:style-name="Strong_20_Emphasis"><text:span text:style-name="T3">garderies périscolaires</text:span></text:span><text:span text:style-name="T3"> c'est-à-dire des </text:span><text:span text:style-name="Strong_20_Emphasis"><text:span text:style-name="T3">périodes qui précèdent et suivent la classe lorsqu'il s'agit uniquement d'un temps de surveillance</text:span></text:span><text:span text:style-name="T3"> sans organisation d'activité ou lorsque les activités qui y sont proposées ont vocation à occuper les enfants ; (on nomme ce type d'accueil « garderie périscolaire » pour les différencier des « accueils périscolaires » qui eux sont soumis à l'élaboration d'un projet éducatif et d'un projet pédagogique), </text:span></text:p>
        </text:list-item>
        <text:list-item>
          <text:p text:style-name="P159"><text:span text:style-name="T3">de </text:span><text:span text:style-name="Strong_20_Emphasis"><text:span text:style-name="T3">l'enseignement d'une discipline</text:span></text:span><text:span text:style-name="T3"> (ex. danse, musique, dessin, théâtre, activité physique ou sportive pratiquée en club, etc.), </text:span></text:p>
        </text:list-item>
        <text:list-item>
          <text:p text:style-name="P159"><text:span text:style-name="T3">de la simple </text:span><text:span text:style-name="Strong_20_Emphasis"><text:span text:style-name="T3">mise à disposition de locaux </text:span></text:span><text:span text:style-name="T3">et de matériel pour des jeunes dès lors qu'il n'y a </text:span><text:span text:style-name="Strong_20_Emphasis"><text:span text:style-name="T3">ni surveillance, ni animation</text:span></text:span><text:span text:style-name="T3">, </text:span></text:p>
        </text:list-item>
        <text:list-item>
          <text:p text:style-name="P113">des animations proposées aux familles sur leur lieu de villégiature par certains organismes de vacances (hôtels-clubs, villages-vacances, clubs de plage, …)<text:line-break/> </text:p>
        </text:list-item>
        <text:list-item>
          <text:p text:style-name="P159"><text:span text:style-name="T3">des </text:span><text:span text:style-name="Strong_20_Emphasis"><text:span text:style-name="T3">garderies du type de celles organisées par les centres commerciaux</text:span></text:span><text:span text:style-name="T3"> </text:span><text:span text:style-name="Strong_20_Emphasis"><text:span text:style-name="T3">ou les établissements de restauration rapide</text:span></text:span><text:span text:style-name="T3"> qui assurent une surveillance très occasionnelle de mineurs pendant un temps très court sans véritable activité d'animation. </text:span></text:p>
        </text:list-item>
        <text:list-item>
          <text:p text:style-name="P113">des activités organisées par les bibliothèques, les médiathèques et diverses autres opérations (activités de prévention des discothèques), </text:p>
        </text:list-item>
        <text:list-item>
          <text:p text:style-name="P41">Des activités cultuelles, c'est-à-dire liées à la pratique d'un culte car elles ne présentent pas <text:soft-page-break/>une diversité d'activités organisées. </text:p>
        </text:list-item>
      </text:list>
      <text:p text:style-name="P12">Les instructions départementales diffusées par Jeunesse et Sports doivent être consultées et affichées au sein des accueils collectifs de mineurs.<text:line-break/>Pour plus de précisions concernant la réglementation des accueils collectifs de mineurs et son application, référez-vous au site internet de Jeunesse et Sports ou à ceux des fédérations d’éducation populaire.</text:p>
      <text:h text:style-name="P7" text:outline-level="2">Quelles sont les normes et les quotas d'encadrement ?</text:h>
      <text:p text:style-name="Text_20_body"><text:span text:style-name="Strong_20_Emphasis"><text:span text:style-name="T4">L</text:span></text:span><text:span text:style-name="Strong_20_Emphasis"><text:span text:style-name="T3">ES NORMES D'ENCADREMENT</text:span></text:span><text:span text:style-name="T3"><text:line-break/><text:line-break/>Les normes d'encadrement varient en fonction de l'effectif et de l'âge des enfants accueillis, des activités proposées et de la taille de l'accueil.<text:line-break/>Le seuil minimum requis dans ce domaine correspond au respect des </text:span><text:span text:style-name="Strong_20_Emphasis"><text:span text:style-name="T3">dispositions réglementaires</text:span></text:span><text:span text:style-name="T3">, présentées ci-dessous. <text:line-break/>Toutefois, il peut être intéressant, selon le projet de l'accueil de loisirs d'aller au-delà du simple respect des normes d'encadrement.</text:span></text:p>
      <text:p text:style-name="Text_20_body"><text:span text:style-name="Strong_20_Emphasis"><text:span text:style-name="T3">Qualifications du personnel d'encadrement </text:span></text:span></text:p>
      <text:p text:style-name="Text_20_body"><text:span text:style-name="Strong_20_Emphasis"><text:span text:style-name="T3">Diplômes et titres permettant d'exercer les fonctions d'animation et de direction en accueils sans hébergement.</text:span></text:span><text:span text:style-name="T3"><text:line-break/>(Extrait de l'Arrêté du 9 février 2007 modifié par les arrêtés du 31 juillet 2008 et du 28 octobre 2008.</text:span></text:p>
      <table:table table:name="Tableau2" table:style-name="Tableau2">
        <table:table-column table:style-name="Tableau2.A"/>
        <table:table-column table:style-name="Tableau2.B"/>
        <table:table-row>
          <table:table-cell table:style-name="Tableau2.A1" office:value-type="string">
            <text:p text:style-name="Table_20_Contents"><text:span text:style-name="Strong_20_Emphasis"><text:span text:style-name="T3">Direction d'un accueil de loisirs sans hébergement (article 1)</text:span></text:span></text:p>
          </table:table-cell>
          <table:table-cell table:style-name="Tableau2.A1" office:value-type="string">
            <text:p text:style-name="Table_20_Contents"><text:span text:style-name="Strong_20_Emphasis"><text:span text:style-name="T3">Animation d'un accueil de loisirs sans hébergement (article 2)</text:span></text:span></text:p>
          </table:table-cell>
        </table:table-row>
        <table:table-row>
          <table:table-cell table:style-name="Tableau2.A2" office:value-type="string">
            <text:p text:style-name="Table_20_Contents"><text:span text:style-name="Strong_20_Emphasis"><text:span text:style-name="T3">B.A.F.D.</text:span></text:span><text:span text:style-name="T3"><text:line-break/><text:line-break/></text:span><text:span text:style-name="Strong_20_Emphasis"><text:span text:style-name="T3">Titres ou diplômes suivants sous réserve de justification d'une ou plusieurs expériences d'animation de mineurs, dont une au moins en accueil collectifs de mineurs, d'une durée totale de vingt-huit jours dans les cinq ans qui précèdent : </text:span></text:span><text:span text:style-name="T3"><text:line-break/><text:line-break/>- Diplôme d'Etat de directeur de projet d'animation et de développement (DEDPAD) <text:line-break/>- Diplôme d'Etat Supérieur de la Jeunesse, de l'éducation populaire et du sport (DESJEPS) <text:line-break/>- Diplôme d'Etat relatif aux fonctions d'animation (DEFA) ;<text:line-break/>- Diplôme d'Etat de la Jeunesse, de l'éducation populaire et du sport (DEJEPS) <text:line-break/>- Diplôme d'Etat de conseiller d'éducation populaire (DECEP) :<text:line-break/>- Certificat d'aptitude à la promotion des activités socio-éducatives et à l'exercice des professions socio-éducatives (CAPASE) :<text:line-break/>- Brevet d'Etat d'animateur technicien de l'éducation populaire et de la jeunesse (BEATEP), spécialité activités sociales-vie locale :<text:line-break/>- Brevet professionnel de la jeunesse, de l'éducation populaire et du sport <text:line-break/>(BPJEPS), spécialité loisirs tous publics ;<text:line-break/>- Autres Brevets professionnels de la jeunesse, de l'éducation populaire et du sport (BPJEPS) </text:span><text:soft-page-break/><text:span text:style-name="T3">comprenant une unité capitalisable complémentaire concernant la direction des centres de vacances et de loisirs;<text:line-break/>- Brevet d'Etat d'éducateur sportif (BEES) deuxième et troisième degré ;<text:line-break/>- Brevet d'Etat d'alpinisme;<text:line-break/>- Brevet d'Etat d'éducateur sportif option animation des activités physiques pour tous (BEESAPT) ; <text:line-break/>- Diplôme universitaire de technologie (DUT), spécialité carrières sociales, option animation sociale et socioculturelle ; <text:line-break/>- Diplôme d'études universitaires scientifiques et techniques (DEUST) animation, et animation et gestion des activités physiques, sportives et culturelles;<text:line-break/>- Licence animation sociale, éducative, culturelle et des loisirs<text:line-break/>- Diplôme d'Etat d'éducateur de jeunes enfants ; <text:line-break/>- Diplôme d'Etat d'éducateur spécialisé ; <text:line-break/>- Diplôme d'éducateur de la protection judiciaire de la jeunesse ; <text:line-break/>- Moniteur chef interarmées d'entraînement physique, militaire et sportif ; <text:line-break/>- Certificat technique branche entraînement physique et sportif ; <text:line-break/>- Diplôme professionnel de professeur des écoles ; <text:line-break/>- Certificat d'aptitude pédagogique d'instituteur ; <text:line-break/>- Certificat d'aptitude au professorat ;<text:line-break/>- Agrégation du second degré;<text:line-break/>- Certificat d'aptitude aux fonctions de conseiller d'éducation ou conseiller principal d'éducation<text:line-break/>- Attestation du suivi avec succès de la formation préalable à la titularisation en qualité de conseiller d'éducation populaire et de jeunesse ou de professeur de sport, de conseiller technique et pédagogique supérieur.</text:span></text:p>
          </table:table-cell>
          <table:table-cell table:style-name="Tableau2.B2" office:value-type="string">
            <text:p text:style-name="Table_20_Contents"><text:span text:style-name="T3">- </text:span><text:span text:style-name="Strong_20_Emphasis"><text:span text:style-name="T3">B.A.F.A.</text:span></text:span><text:span text:style-name="T3"> <text:line-break/><text:line-break/>- Brevet d'Etat d'éducateur sportif (BEES) 1er degré ;<text:line-break/>- Brevet professionnel de la jeunesse, de l'éducation populaire et du sport (BPJEPS) ;<text:line-break/>- Brevet d'Etat d'animateur technicien de l'éducation populaire et de la jeunesse (BEATEP) ;<text:line-break/>- Brevet d'aptitude professionnelle d'assistant animateur technicien (BAPAAT), option loisirs du jeune et de l'enfant <text:line-break/>- Certificat de qualification professionnelle 1er degré de l'animation ;<text:line-break/>- Diplôme universitaire de technologie (DUT), spécialité carrières sociales ;<text:line-break/>- Certificat d'aptitude aux fonctions de moniteur-éducateur (CAFME) ;<text:line-break/>- Moniteur interarmées d'entraînement physique, militaire et sportif ;<text:line-break/>- Certificat d'aptitude professionnelle (CAP) petite enfance ;<text:line-break/>- Diplôme d'études universitaires générales (DEUG) STAPS.<text:line-break/>- Licence STAPS ;<text:line-break/>- Licence sciences de l'éducation.</text:span></text:p>
          </table:table-cell>
        </table:table-row>
      </table:table>
      <text:p text:style-name="P12">Par ailleurs, l'arrêté du 20 mars 2007 précise la liste des cadres d'emploi et des corps de la fonction publique territoriale pouvant assurer les fonctions d'animation et de direction.</text:p>
      <table:table table:name="Tableau3" table:style-name="Tableau3">
        <table:table-column table:style-name="Tableau3.A"/>
        <table:table-column table:style-name="Tableau3.B"/>
        <table:table-row>
          <table:table-cell table:style-name="Tableau3.A1" office:value-type="string">
            <text:p text:style-name="P4"><text:span text:style-name="Strong_20_Emphasis"><text:span text:style-name="T3">Fonctions de direction</text:span></text:span></text:p>
          </table:table-cell>
          <table:table-cell table:style-name="Tableau3.A1" office:value-type="string">
            <text:p text:style-name="P4"><text:span text:style-name="Strong_20_Emphasis"><text:span text:style-name="T3">Fonctions d'animation</text:span></text:span></text:p>
          </table:table-cell>
        </table:table-row>
        <table:table-row>
          <table:table-cell table:style-name="Tableau3.A2" office:value-type="string">
            <text:p text:style-name="P4"><text:span text:style-name="Emphasis"><text:span text:style-name="T3">1. Fonctionnaires titulaires exerçant des activités de direction d'établissements ou de services relevant des fonctions définies par leur statut particulier :</text:span></text:span><text:span text:style-name="T3"><text:line-break/><text:line-break/>– attaché territorial, spécialité animation ;<text:line-break/>– secrétaire des services extérieurs de la commune de Paris, spécialité animation<text:line-break/>– animateur territorial.<text:line-break/><text:line-break/></text:span><text:span text:style-name="Emphasis"><text:span text:style-name="T3">2. Fonctionnaires titulaires exerçant des </text:span></text:span><text:soft-page-break/><text:span text:style-name="Emphasis"><text:span text:style-name="T3">fonctions prévues par leur statut particulier et qui, sans être directement liées à des activités de direction d'établissements ou de services dans le domaine de la jeunesse, sont susceptibles de s'y rattacher à titre accessoire :</text:span></text:span><text:span text:style-name="T3"><text:line-break/><text:line-break/>– conseiller territorial socio-éducatif ;<text:line-break/>– éducateur territorial de jeunes enfants pour l'accueil d'enfants de moins de 6 ans;<text:line-break/>– assistant socio-éducatif territorial, spécialité éducateur spécialisé ;<text:line-break/>– professeur de la ville de Paris ;<text:line-break/>– éducateur territorial des activités physiques et sportives.</text:span></text:p>
          </table:table-cell>
          <table:table-cell table:style-name="Tableau3.B2" office:value-type="string">
            <text:p text:style-name="P4"><text:span text:style-name="Emphasis"><text:span text:style-name="T3">1. Fonctionnaires titulaires exerçant des activités de direction d'établissements ou de services relevant des fonctions définies par leur statut particulier :</text:span></text:span><text:span text:style-name="T3"><text:line-break/><text:line-break/>– attaché territorial, spécialité animation ;<text:line-break/>– secrétaire des services extérieurs de la commune de Paris, spécialité animation;<text:line-break/>– animateur territorial.<text:line-break/><text:line-break/></text:span><text:span text:style-name="Emphasis"><text:span text:style-name="T3">2. Fonctionnaires titulaires exerçant des </text:span></text:span><text:soft-page-break/><text:span text:style-name="Emphasis"><text:span text:style-name="T3">fonctions prévues par leur statut particulier et qui, sans être directement liées à des activités de direction d'établissements ou de services dans le domaine de la jeunesse, sont susceptibles de s'y rattacher à titre accessoire :</text:span></text:span><text:span text:style-name="T3"><text:line-break/><text:line-break/>– conseiller territorial socio-éducatif ;<text:line-break/>– éducateur territorial de jeunes enfants pour l'accueil d'enfants de moins de 6 ans;<text:line-break/>– assistant socio-éducatif territorial, spécialité éducateur spécialisé ;<text:line-break/>– professeur de la ville de Paris ;<text:line-break/>– éducateur territorial des activités physiques et sportives.</text:span></text:p>
          </table:table-cell>
        </table:table-row>
      </table:table>
      <text:p text:style-name="Text_20_body"><text:span text:style-name="Strong_20_Emphasis"><text:span text:style-name="T3">Cas particuliers</text:span></text:span></text:p>
      <text:list xml:id="list713028412555300508" text:style-name="L53">
        <text:list-item>
          <text:p text:style-name="P84"><text:span text:style-name="Strong_20_Emphasis"><text:span text:style-name="T3">Dans les accueils de loisirs accueillant moins de 50 mineurs,</text:span></text:span><text:span text:style-name="T3"> les fonctions de direction peuvent être exercées par les personnes âgées de vingt et un ans au moins, titulaires du brevet d'aptitude aux fonctions d'animateur ou de l'un des diplômes mentionnés à l'article 2, et justifiant au 31 août 2005 de deux expériences de direction en séjours de vacances ou en accueils de loisirs d'une durée totale de vingt-huit jours dans les cinq ans qui précèdent.</text:span></text:p>
        </text:list-item>
        <text:list-item>
          <text:p text:style-name="P84"><text:span text:style-name="Strong_20_Emphasis"><text:span text:style-name="T3">Pour un accueil de loisirs cumulant plus de 80 mineurs et plus de 80 jours de fonctionnement </text:span></text:span><text:span text:style-name="T3">par an, Si ces seuils sont dépassés (cumulatifs), les fonctions de direction doivent être exercées par : </text:span></text:p>
        </text:list-item>
      </text:list>
      <text:list xml:id="list7335400324810657323" text:style-name="L54">
        <text:list-item>
          <text:p text:style-name="P114">les personnes titulaires d'un diplôme ou titre professionnel ou en cours de formation à l'un de ceux-ci (cf. les 2 tableaux ci-dessus concernant les fonctions de direction) </text:p>
        </text:list-item>
        <text:list-item>
          <text:p text:style-name="P42">par les titulaires du BAFD justifiant au 19/02/2004 avoir exercé les fonctions de direction pendant une période cumulée de 24 mois à compter du 01/01/1997. </text:p>
        </text:list-item>
      </text:list>
      <text:p text:style-name="Text_20_body"><text:span text:style-name="Strong_20_Emphasis"><text:span text:style-name="T3"><text:line-break/>LES QUOTAS D'ENCADREMENT</text:span></text:span><text:span text:style-name="T3"> <text:line-break/><text:line-break/>Les dispositions relatives aux normes d'encadrement des mineurs en accueils collectifs à l'occasion des vacances scolaires, des congés professionnels et des loisirs sont fixées par le décret n° 2006-923 du 26 juillet 2006 (</text:span><text:span text:style-name="Emphasis"><text:span text:style-name="T3">articles 9 à 17</text:span></text:span><text:span text:style-name="T3">).<text:line-break/>Le tableau qui suit précise les règles relatives au nombre et aux qualifications imposées.</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4"><text:span text:style-name="Strong_20_Emphasis"><text:span text:style-name="T3">Type d'accueil sans hébergement </text:span></text:span><text:span text:style-name="T3">avec ses caractéristiques en termes de seuils (conditions cumulatives - effectif et durée)</text:span></text:p>
          </table:table-cell>
          <table:table-cell table:style-name="Tableau4.A1" table:number-columns-spanned="2" office:value-type="string">
            <text:p text:style-name="P4"><text:span text:style-name="Strong_20_Emphasis"><text:span text:style-name="T3">Quotas d'encadrement - effectifs requis</text:span></text:span></text:p>
          </table:table-cell>
          <table:covered-table-cell/>
        </table:table-row>
        <table:table-row>
          <table:table-cell table:style-name="Tableau4.A1" table:number-rows-spanned="3" office:value-type="string">
            <text:p text:style-name="P4"><text:span text:style-name="Strong_20_Emphasis"><text:span text:style-name="T3">Accueil de loisirs</text:span></text:span><text:span text:style-name="T3"><text:line-break/>- 7 mineurs minimum 300 mineurs maximum</text:span></text:p>
            <text:p text:style-name="P5">- Durée minimum de fonctionnement <text:line-break/>14 jours par an <text:line-break/>(non obligatoirement consécutifs)</text:p>
          </table:table-cell>
          <table:table-cell table:style-name="Tableau4.A1" office:value-type="string">
            <text:p text:style-name="P4"><text:span text:style-name="Strong_20_Emphasis"><text:span text:style-name="T3">Accueil de loisirs type « centre de loisirs»</text:span></text:span><text:span text:style-name="T3"><text:line-break/>(mercredi, samedi, vacances scolaires…)</text:span></text:p>
            <text:p text:style-name="P5">- accueil de mineurs de 6 ans ou plus : <text:line-break/>1 animateur / 12 mineurs maximum<text:line-break/>- accueil de mineurs de moins de 6 ans : <text:line-break/>1 animateur / 8 mineurs maximum</text:p>
          </table:table-cell>
          <table:table-cell table:style-name="Tableau4.A1" table:number-rows-spanned="3" office:value-type="string">
            <text:p text:style-name="P3">? Directeur inclus dans les quotas d'encadrement lorsque l'effectif d'enfants accueillis (nombre d'enfants présents /périodes) ne dépassent pas 50.</text:p>
          </table:table-cell>
        </table:table-row>
        <table:table-row>
          <table:covered-table-cell/>
          <table:table-cell table:style-name="Tableau4.A1" office:value-type="string">
            <text:p text:style-name="P5">Accueil périscolaire (Avant et après les heures de classe le lundi, mardi, jeudi, vendredi ainsi que la pause méridienne éventuellement) </text:p>
            <text:p text:style-name="P5">- accueil de mineurs de 6 ans ou plus : <text:line-break/>1 animateur / 14 mineurs maximum<text:line-break/>- accueil de mineurs de moins de 6 ans : <text:line-break/>1 animateur / 10 mineurs maximum</text:p>
          </table:table-cell>
          <table:covered-table-cell/>
        </table:table-row>
        <table:table-row>
          <table:covered-table-cell/>
          <table:table-cell table:style-name="Tableau4.A1" office:value-type="string">
            <text:p text:style-name="P4"><text:span text:style-name="Strong_20_Emphasis"><text:span text:style-name="T3">Séjour court accessoire d'un accueil de loisirs</text:span></text:span></text:p>
            <text:p text:style-name="P5">Minimum 2 personnes (les conditions de qualification et d'effectifs d'encadrement sont à considérer pour l'accueil de loisirs dans sa globalité)</text:p>
          </table:table-cell>
          <table:covered-table-cell/>
        </table:table-row>
        <table:table-row>
          <table:table-cell table:style-name="Tableau4.A1" office:value-type="string">
            <text:p text:style-name="P4"><text:span text:style-name="Strong_20_Emphasis"><text:span text:style-name="T3">Accueil de loisirs multi sites</text:span></text:span></text:p>
          </table:table-cell>
          <table:table-cell table:style-name="Tableau4.A1" office:value-type="string">
            <text:p text:style-name="P5">- 1 animateur qualifié est désigné comme référent sur chaque site<text:line-break/>- 1 directeur qualifié coordonne l'action des référents locaux</text:p>
          </table:table-cell>
          <table:table-cell table:style-name="Tableau4.A1" office:value-type="string">
            <text:p text:style-name="P3"/>
          </table:table-cell>
        </table:table-row>
        <table:table-row>
          <table:table-cell table:style-name="Tableau4.A1" office:value-type="string">
            <text:p text:style-name="P4"><text:span text:style-name="Strong_20_Emphasis"><text:span text:style-name="T3">Accueils de jeunes</text:span></text:span><text:span text:style-name="T3"><text:line-break/>- 7 mineurs minimum 40 mineurs maximum âgés de 14 ans ou plus<text:line-break/><text:line-break/>- durée minimum de fonctionnement <text:line-break/>14 jours par an <text:line-break/>(non obligatoirement consécutifs)</text:span></text:p>
          </table:table-cell>
          <table:table-cell table:style-name="Tableau4.A1" office:value-type="string">
            <text:p text:style-name="P5">Les conditions d'encadrement sont définies par convention entre l'organisateur et la DDJS.</text:p>
          </table:table-cell>
          <table:table-cell table:style-name="Tableau4.A1" office:value-type="string">
            <text:p text:style-name="P3"/>
          </table:table-cell>
        </table:table-row>
      </table:table>
      <text:p text:style-name="Text_20_body"><text:span text:style-name="Strong_20_Emphasis"><text:span text:style-name="T3">Intervenants extérieurs :</text:span></text:span><text:span text:style-name="T3"><text:line-break/>Les intervenants extérieurs ponctuels ne sont pas inclus dans les quotas d'encadrement pris en compte dans la déclaration.</text:span></text:p>
      <text:p text:style-name="Text_20_body"><text:span text:style-name="Strong_20_Emphasis"><text:span text:style-name="T3">Quotas d'animateurs qualifiés :</text:span></text:span><text:span text:style-name="T3"><text:line-break/>Au moins 50% d'animateurs qualifiés et au plus 20% d'animateurs non qualifiés (ou au plus 1 personne quand l'effectif d'animateurs requis est de 3 ou 4). Les animateurs restant pouvant être stagiaires BAFA ou à l'un des titres ou diplômes permettant d'exercer les fonctions d'animation.</text:span></text:p>
      <text:h text:style-name="P6" text:outline-level="2">Quelles sont les spécificités de l'encadrement des activités physiques et sportives en accueils collectifs de mineurs ?</text:h>
      <text:p text:style-name="P11">Projet éducatif et projet pédagogique sont au cœur de l'organisation des activités physiques en séjour de vacances ou accueil de loisirs. </text:p>
      <text:p text:style-name="P11">Dès lors, l'organisateur et l'équipe éducative se doivent de faire le lien entre la programmation d'une activité physique et la valeur éducative qui en est attendue dans le cadre de l'organisation d'un accueil de mineurs en centre de vacances ou de loisirs. Ainsi, il semble peu opportun d'y favoriser la pratique par des mineurs d'activités telles que le tir avec armes à feu, le paint-ball, la musculation avec charges, etc.</text:p>
      <text:p text:style-name="Text_20_body"><text:soft-page-break/><text:span text:style-name="T2">Pour un bon déroulement des activités proposées aux mineurs, organisateurs et équipe éducative doivent connaître les textes qui régissent ces activités et s'appuyer sur les principes dégagés par la jurisprudence ainsi que sur les messages délivrés par les diverses campagnes de prévention. D'une façon générale, l'organisateur d'activités physiques en séjours de vacances ou en accueils de loisirs est ainsi soumis, selon la jurisprudence, à une obligation </text:span><text:span text:style-name="Strong_20_Emphasis"><text:span text:style-name="T2">générale de prudence et de diligence</text:span></text:span><text:span text:style-name="T2">.</text:span></text:p>
      <text:p text:style-name="P11"/>
      <text:p text:style-name="Text_20_body"><text:span text:style-name="Strong_20_Emphasis"><text:span text:style-name="T2">Les normes spécifiques à la pratique de certaines activités physiques et sportives en séjour de vacances ou accueil de loisirs sont déterminées par l'arrêté du 20 juin 2003 modifié par plusieurs arrêtés.</text:span></text:span></text:p>
      <text:p text:style-name="P11">Les activités physiques et sportives suivantes font l'objet d'une réglementation particulière avec exigence de qualifications spécifiques et la pratique de certaines d'entre elles est subordonnée à la réussite d'un test préalable (notamment pour les activités nautique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span text:style-name="Strong_20_Emphasis"><text:span text:style-name="T2">Alpinisme</text:span></text:span></text:p>
          </table:table-cell>
          <table:table-cell table:style-name="Tableau5.A1" office:value-type="string">
            <text:p text:style-name="Table_20_Contents"><text:span text:style-name="Strong_20_Emphasis"><text:span text:style-name="T2">Raquettes à ski</text:span></text:span></text:p>
          </table:table-cell>
          <table:table-cell table:style-name="Tableau5.A1" office:value-type="string">
            <text:p text:style-name="P1"/>
          </table:table-cell>
        </table:table-row>
        <table:table-row>
          <table:table-cell table:style-name="Tableau5.A1" office:value-type="string">
            <text:p text:style-name="Table_20_Contents"><text:span text:style-name="Strong_20_Emphasis"><text:span text:style-name="T2">Baignade</text:span></text:span></text:p>
          </table:table-cell>
          <table:table-cell table:style-name="Tableau5.A1" office:value-type="string">
            <text:p text:style-name="Table_20_Contents"><text:span text:style-name="Strong_20_Emphasis"><text:span text:style-name="T2">Ski</text:span></text:span></text:p>
          </table:table-cell>
          <table:table-cell table:style-name="Tableau5.A1" office:value-type="string">
            <text:p text:style-name="Table_20_Contents"><text:span text:style-name="Strong_20_Emphasis"><text:span text:style-name="T2">Voile</text:span></text:span></text:p>
          </table:table-cell>
        </table:table-row>
        <table:table-row>
          <table:table-cell table:style-name="Tableau5.A1" office:value-type="string">
            <text:p text:style-name="Table_20_Contents"><text:span text:style-name="Strong_20_Emphasis"><text:span text:style-name="T2">Canoë-kayak et disciplines associées</text:span></text:span></text:p>
          </table:table-cell>
          <table:table-cell table:style-name="Tableau5.A1" office:value-type="string">
            <text:p text:style-name="Table_20_Contents"><text:span text:style-name="Strong_20_Emphasis"><text:span text:style-name="T2">Ski nautique et disciplines associées</text:span></text:span></text:p>
          </table:table-cell>
          <table:table-cell table:style-name="Tableau5.A1" office:value-type="string">
            <text:p text:style-name="Table_20_Contents"><text:span text:style-name="Strong_20_Emphasis"><text:span text:style-name="T2">Vol libre</text:span></text:span></text:p>
          </table:table-cell>
        </table:table-row>
        <table:table-row>
          <table:table-cell table:style-name="Tableau5.A1" office:value-type="string">
            <text:p text:style-name="Table_20_Contents"><text:span text:style-name="Strong_20_Emphasis"><text:span text:style-name="T2">Canyonisme (descente de canyon)</text:span></text:span></text:p>
          </table:table-cell>
          <table:table-cell table:style-name="Tableau5.A1" office:value-type="string">
            <text:p text:style-name="Table_20_Contents"><text:span text:style-name="Strong_20_Emphasis"><text:span text:style-name="T2">Spéléologie </text:span></text:span></text:p>
          </table:table-cell>
          <table:table-cell table:style-name="Tableau5.A1" office:value-type="string">
            <text:p text:style-name="Table_20_Contents"><text:span text:style-name="Strong_20_Emphasis"><text:span text:style-name="T2">VTT (vélo tout terrain)</text:span></text:span></text:p>
          </table:table-cell>
        </table:table-row>
        <table:table-row>
          <table:table-cell table:style-name="Tableau5.A1" office:value-type="string">
            <text:p text:style-name="Table_20_Contents"><text:span text:style-name="Strong_20_Emphasis"><text:span text:style-name="T2">Equitation</text:span></text:span></text:p>
          </table:table-cell>
          <table:table-cell table:style-name="Tableau5.A1" office:value-type="string">
            <text:p text:style-name="Table_20_Contents"><text:span text:style-name="Strong_20_Emphasis"><text:span text:style-name="T2">Sports aériens</text:span></text:span></text:p>
          </table:table-cell>
          <table:table-cell table:style-name="Tableau5.A1" office:value-type="string">
            <text:p text:style-name="P1"/>
          </table:table-cell>
        </table:table-row>
        <table:table-row>
          <table:table-cell table:style-name="Tableau5.A1" office:value-type="string">
            <text:p text:style-name="Table_20_Contents"><text:span text:style-name="Strong_20_Emphasis"><text:span text:style-name="T2">Escalade</text:span></text:span></text:p>
          </table:table-cell>
          <table:table-cell table:style-name="Tableau5.A1" office:value-type="string">
            <text:p text:style-name="Table_20_Contents"><text:span text:style-name="Strong_20_Emphasis"><text:span text:style-name="T2">Sports de combat </text:span></text:span></text:p>
          </table:table-cell>
          <table:table-cell table:style-name="Tableau5.A1" office:value-type="string">
            <text:p text:style-name="P1"/>
          </table:table-cell>
        </table:table-row>
        <table:table-row>
          <table:table-cell table:style-name="Tableau5.A1" office:value-type="string">
            <text:p text:style-name="Table_20_Contents"><text:span text:style-name="Strong_20_Emphasis"><text:span text:style-name="T2">Parcours Acrobatiques en Hauteur</text:span></text:span></text:p>
          </table:table-cell>
          <table:table-cell table:style-name="Tableau5.A1" office:value-type="string">
            <text:p text:style-name="Table_20_Contents"><text:span text:style-name="Strong_20_Emphasis"><text:span text:style-name="T2">Sports mécaniques</text:span></text:span></text:p>
          </table:table-cell>
          <table:table-cell table:style-name="Tableau5.A1" office:value-type="string">
            <text:p text:style-name="P1"/>
          </table:table-cell>
        </table:table-row>
        <table:table-row>
          <table:table-cell table:style-name="Tableau5.A1" office:value-type="string">
            <text:p text:style-name="Table_20_Contents"><text:span text:style-name="Strong_20_Emphasis"><text:span text:style-name="T2">Plongée subaquatique</text:span></text:span></text:p>
          </table:table-cell>
          <table:table-cell table:style-name="Tableau5.A1" office:value-type="string">
            <text:p text:style-name="Table_20_Contents"><text:span text:style-name="Strong_20_Emphasis"><text:span text:style-name="T2">Tir à l'arc</text:span></text:span></text:p>
          </table:table-cell>
          <table:table-cell table:style-name="Tableau5.A1" office:value-type="string">
            <text:p text:style-name="P1"/>
          </table:table-cell>
        </table:table-row>
        <table:table-row>
          <table:table-cell table:style-name="Tableau5.A1" office:value-type="string">
            <text:p text:style-name="Table_20_Contents"><text:span text:style-name="Strong_20_Emphasis"><text:span text:style-name="T2">Randonnée</text:span></text:span></text:p>
          </table:table-cell>
          <table:table-cell table:style-name="Tableau5.A1" office:value-type="string">
            <text:p text:style-name="Table_20_Contents"><text:span text:style-name="Strong_20_Emphasis"><text:span text:style-name="T2">Tir avec armes à air comprimé</text:span></text:span></text:p>
          </table:table-cell>
          <table:table-cell table:style-name="Tableau5.A1" office:value-type="string">
            <text:p text:style-name="P1"/>
          </table:table-cell>
        </table:table-row>
      </table:table>
      <text:p text:style-name="P11">Les modalités d'encadrement et de pratique ainsi que les tests d'aptitude préalable sont précisés dans des fiches disponibles à la DDJS. <text:line-break/>Pour l'encadrement de toute autre activité ayant un caractère sportif, il convient de prendre contact avec la direction départementale de la jeunesse et sports.<text:line-break/>Nous vous recommandons particulièrement de vous enquérir des modifications éventuelles juste avant la pratique de l'activité car les conditions de pratique changent fréquemment.</text:p>
      <text:p text:style-name="Text_20_body"><text:span text:style-name="Strong_20_Emphasis"><text:span text:style-name="T2">Attention : L'existence de ces règles spécifiques ne dispense pas l'organisateur de l'application d'autres règles édictées par d'autres autorités administratives pouvant résulter :</text:span></text:span></text:p>
      <text:p text:style-name="Text_20_body"><text:span text:style-name="T2">- du pouvoir de police du maire, du préfet de département ou du préfet maritime (</text:span><text:span text:style-name="Emphasis"><text:span text:style-name="T2">ex. règlements généraux de navigation pour les activités nautiques) :</text:span></text:span><text:span text:style-name="T2">il convient, à cet égard, de se renseigner au préalable sur l'existence éventuelle de réglementations locales ou particulières</text:span><text:span text:style-name="Emphasis"><text:span text:style-name="T2">(ex. alpinisme).</text:span></text:span></text:p>
      <text:p text:style-name="Text_20_body"><text:span text:style-name="Strong_20_Emphasis"><text:span text:style-name="T2">- </text:span></text:span><text:span text:style-name="T2">d'autres autorités ministérielles (</text:span><text:span text:style-name="Emphasis"><text:span text:style-name="T2">ex. code de l'aviation civile, code de la route, code de l'éducation, code forestier, code rural, etc.…).</text:span></text:span><text:span text:style-name="T2"> C'est ainsi le cas en matière d'assurance obligatoire pour la pratique des sports mécaniques et des sports aériens.</text:span></text:p>
      <text:p text:style-name="Text_20_body"><text:span text:style-name="Strong_20_Emphasis"><text:span text:style-name="T2">En cas de recours à des prestations de services sportifs gratuites ou payantes :</text:span></text:span></text:p>
      <text:p text:style-name="P11">Lorsque l'activité se déroule dans un établissement d'activités physiques et sportives, il convient que l'organisateur s'assure que cet établissement est bien déclaré auprès de la direction départementale de la jeunesse et des sports et obéit à des normes de qualification et de sécurité.</text:p>
      <text:p text:style-name="Text_20_body"><text:span text:style-name="Strong_20_Emphasis"><text:span text:style-name="T2">Toute structure ou établissement organisant une activité physique ou sportive</text:span></text:span><text:span text:style-name="T2"> doit tenir à votre disposition (affichage obligatoire)</text:span></text:p>
      <text:list xml:id="list2540626771713173964" text:style-name="L55">
        <text:list-item>
          <text:p text:style-name="P129">un récépissé de déclaration d'exploitation d'établissement d'activités physiques et sportive </text:p>
        </text:list-item>
        <text:list-item>
          <text:p text:style-name="P57">l'attestation d'assurance de l'établissement. </text:p>
        </text:list-item>
      </text:list>
      <text:p text:style-name="Text_20_body"><text:soft-page-break/><text:span text:style-name="Strong_20_Emphasis"><text:span text:style-name="T2">Toute personne intervenant pendant l'activité </text:span></text:span><text:span text:style-name="T2">: (éducateur sportif, accompagnateur, guide, initiateur...) doit tenir à votre disposition (affichage) :</text:span></text:p>
      <text:list xml:id="list7162356026838843298" text:style-name="L56">
        <text:list-item>
          <text:p text:style-name="P130">un récépissé annuel de déclaration d'éducateur sportif, </text:p>
        </text:list-item>
        <text:list-item>
          <text:p text:style-name="P130">une copie de son diplôme, </text:p>
        </text:list-item>
        <text:list-item>
          <text:p text:style-name="P58">une carte professionnelle. </text:p>
        </text:list-item>
      </text:list>
      <text:p text:style-name="P11">Vérifier l'affichage de ces documents. Ils sont les garants de la sécurité de vos activités. En cas de doute demandez une vérification à la DDJS qui, par ailleurs, tient une liste consultable des établissements et des éducateurs régulièrement déclarés dans le département de l'AIN.</text:p>
      <text:h text:style-name="P6" text:outline-level="2">Quelles sont les obligations de l'organisateur en matière de protection des mineurs ?</text:h>
      <text:p text:style-name="P11">Les organisateurs doivent s'assurer que les directeurs et les animateurs qu'ils emploient ne figurent pas sur la liste des personnes faisant l'objet d'une mesure d'interdiction permanente ou temporaire (liste disponible dans les DRJS et les DDJS) et obtenir le bulletin de casier judiciaire N°3 pour les associations et N°2 pour les collectivités territoriales.</text:p>
      <text:p text:style-name="Text_20_body"><text:span text:style-name="Strong_20_Emphasis"><text:span text:style-name="T2">Quelles sont les infractions prévues par la loi pour assurer la sécurité morale et physique des personnes ?</text:span></text:span></text:p>
      <text:p text:style-name="P11">Plusieurs types d'infractions sont identifiés dans la loi :</text:p>
      <text:list xml:id="list2506572175167780737" text:style-name="L57">
        <text:list-item>
          <text:p text:style-name="P160"><text:span text:style-name="Strong_20_Emphasis"><text:span text:style-name="T2">Atteinte à l'intégrité physique de la personne humaine réprimées par le Code pénal</text:span></text:span><text:span text:style-name="T2"> (ex. infractions à caractère sexuel : agressions sexuelles, violences sur mineur, cession, offre illicite de stupéfiants à des mineurs, risque causé à autrui, omission de porter secours, obligation de dénonciation de crime, de mauvais traitements infligés à un mineur de 15 ans) </text:span></text:p>
        </text:list-item>
        <text:list-item>
          <text:p text:style-name="P160"><text:span text:style-name="Strong_20_Emphasis"><text:span text:style-name="T2">Atteintes à la dignité de la personne</text:span></text:span><text:span text:style-name="T2"> (ex. proxénétisme, bizutage, discrimination, atteinte au secret des correspondances.) </text:span></text:p>
        </text:list-item>
        <text:list-item>
          <text:p text:style-name="P85"><text:span text:style-name="Strong_20_Emphasis"><text:span text:style-name="T2">Menaces </text:span></text:span></text:p>
        </text:list-item>
      </text:list>
      <text:h text:style-name="P6" text:outline-level="2">Organisation et responsabilités dans le cas d'un transport régulier</text:h>
      <text:p text:style-name="Text_20_body"><text:span text:style-name="T2">Les responsables du centre de loisirs </text:span><text:span text:style-name="Strong_20_Emphasis"><text:span text:style-name="T2">peuvent décider d'organiser un transport sur une zone géographique avoisinant le lieu d'implantation de la structure</text:span></text:span><text:span text:style-name="T2"> </text:span><text:span text:style-name="Strong_20_Emphasis"><text:span text:style-name="T2">(ex : à l'échelle d'une communauté de communes) pour les familles rencontrant des problèmes de mobilité</text:span></text:span><text:span text:style-name="T2">.</text:span></text:p>
      <text:p text:style-name="P11">Cette réflexion est entamée lors de l'élaboration du projet éducatif, à l'initiative des organisateurs, afin de recenser ces familles.</text:p>
      <text:p text:style-name="P11">Ce repérage se réalise en concertation avec l'ensemble des partenaires locaux (assistantes sociales, communes, éducateurs, écoles, autres associations…).</text:p>
      <text:p text:style-name="P11">Plusieurs solutions peuvent être envisagées dans le cadre d'un transport d'enfants :</text:p>
      <text:list xml:id="list2391550583624054471" text:style-name="L58">
        <text:list-item>
          <text:p text:style-name="P131">Par minibus </text:p>
        </text:list-item>
        <text:list-item>
          <text:p text:style-name="P131">Par autocar </text:p>
        </text:list-item>
        <text:list-item>
          <text:p text:style-name="P131">Par véhicules personnels des organisateurs/animateurs </text:p>
        </text:list-item>
        <text:list-item>
          <text:p text:style-name="P59">Par covoiturage entre les parents. </text:p>
        </text:list-item>
      </text:list>
      <text:p text:style-name="Text_20_body"><text:span text:style-name="Strong_20_Emphasis"><text:span text:style-name="T2">Quelles responsabilités pour les organisateurs et les bénévoles ? </text:span></text:span><text:span text:style-name="T2"><text:line-break/><text:line-break/>Dans toutes formes de déplacement des règles élémentaires de sécurité et de prudence doivent être respectées car la protection des mineurs est de la responsabilité des organisateurs du centre de loisirs. Le transport s'inscrit dans cette logique puisque les enfants ne sont plus sous la responsabilité de leurs parents. Dans tous types de transport, les normes d'encadrement applicables aux accueils de loisirs doivent être respectées.</text:span></text:p>
      <text:p text:style-name="Text_20_body"><text:span text:style-name="T2">Pour un déplacement dans le cadre d'un accueil de loisirs (ex : mini bus), </text:span><text:span text:style-name="Strong_20_Emphasis"><text:span text:style-name="T2">un enfant de moins de 10 ans compte pour une place entière</text:span></text:span><text:span text:style-name="T2">. Le transport de plus de 8 personnes (conducteur non compris) est considéré comme un transport en commun.</text:span></text:p>
      <text:p text:style-name="P11">Les normes d'encadrement doivent être impérativement respectées (cf. fiche réglementation).<text:line-break/><text:soft-page-break/>Ces éléments s'appliquent pour tous types de transport, y compris les transports occasionnels évoqués dans les pages suivantes de cette fiche.</text:p>
      <text:h text:style-name="P6" text:outline-level="2">Le cas des transports avec un véhicule personnel</text:h>
      <text:p text:style-name="Text_20_body"><text:span text:style-name="Strong_20_Emphasis"><text:span text:style-name="T2">Lors de l'utilisation de véhicules personnels, il faut être vigilant aux points suivants :</text:span></text:span></text:p>
      <text:p text:style-name="Text_20_body"><text:span text:style-name="Strong_20_Emphasis"><text:span text:style-name="T2">Le transport en voiture particulière doit respecter un certain nombre de règles :</text:span></text:span></text:p>
      <text:list xml:id="list732207249988570581" text:style-name="L59">
        <text:list-item>
          <text:p text:style-name="P132">Il est interdit de transporter des enfants de moins de 10 ans aux places avant d'une automobile, sauf si les places arrière sont occupées. </text:p>
        </text:list-item>
        <text:list-item>
          <text:p text:style-name="P132">Des dispositifs de retenue adaptés doivent être utilisés pour les enfants de moins de 10 ans. </text:p>
        </text:list-item>
        <text:list-item>
          <text:p text:style-name="P132">La ceinture de sécurité est indispensable à l'avant comme à l'arrière. </text:p>
        </text:list-item>
        <text:list-item>
          <text:p text:style-name="P60">Tout emploi du véhicule personnel doit faire l'objet d'une vérification de la couverture auprès de son assureur (exiger une attestation ou une réponse écrite).Le véhicule doit être à jour du contrôle technique. </text:p>
        </text:list-item>
      </text:list>
      <text:p text:style-name="Text_20_body"><text:span text:style-name="T2">En cas de sinistres</text:span><text:span text:style-name="Emphasis"><text:span text:style-name="T2">, </text:span></text:span><text:span text:style-name="T2">les passagers sont pris en charge par l'assurance obligatoire liée au véhicule. Il est recommandé de signaler à la compagnie d'assurance toutes sorties dans le cadre de transports collectif.</text:span></text:p>
      <text:h text:style-name="P6" text:outline-level="2">Santé hygiène et sécurité</text:h>
      <text:p text:style-name="P11">La sécurité des enfants et leur santé est première dans l'accueil éducatif collectif. Des aspects concernant la santé, l'hygiène et la sécurité ont été développés dans les fiches précédentes, des points de vigilance complémentaires doivent être pris en compte : Les traitements médicaux, les vérifications du matériel, la protection contre le soleil, la proximité de ligne électriques...</text:p>
      <text:h text:style-name="P6" text:outline-level="2">L'accueil des enfants sous traitement médical </text:h>
      <text:p text:style-name="Text_20_body"><text:span text:style-name="Strong_20_Emphasis"><text:span text:style-name="T2">Comment prendre en compte un enfant sous traitements médicaux</text:span></text:span><text:span text:style-name="T2"><text:line-break/><text:line-break/>Les accueils de loisirs sont des lieux d'éducation, de socialisation, de loisirs, d'intégration et de découverte. Aussi, les enfants sous traitement médical ont leur place dans ces structures.</text:span></text:p>
      <text:p text:style-name="P11">Il est fortement recommandé de créer les conditions propres à faciliter cet accueil. Le niveau de préparation et de vigilance doit être adapté à la nature de la maladie et à son traitement.</text:p>
      <text:p text:style-name="Text_20_body"><text:span text:style-name="Strong_20_Emphasis"><text:span text:style-name="T2">Comment préparer l'accueil des enfants sous traitement médical dans les accueils de loisirs ?</text:span></text:span></text:p>
      <text:list xml:id="list5954154010291080320" text:style-name="L60">
        <text:list-item>
          <text:p text:style-name="P133">Avant le début du séjour un contact personnalisé doit avoir lieu entre les parents et le directeur. </text:p>
        </text:list-item>
        <text:list-item>
          <text:p text:style-name="P133">Les éléments jugés utiles au suivi médical de l'enfant sont transmis par le médecin ou les parents au directeur du centre de vacances et de loisirs. </text:p>
        </text:list-item>
        <text:list-item>
          <text:p text:style-name="P133">Si l'état de santé de l'enfant le nécessite, l'envoi d'un dossier médical par le médecin traitant de l'enfant peut être fait au médecin qui est en relation avec le centre de vacances et de loisirs. </text:p>
        </text:list-item>
        <text:list-item>
          <text:p text:style-name="P61">En fonction de la maladie et du traitement médical, l'équipe d'encadrement doit être informée mais ne doit pas avoir accès au dossier médical. </text:p>
        </text:list-item>
      </text:list>
      <text:p text:style-name="Text_20_body"><text:span text:style-name="Strong_20_Emphasis"><text:span text:style-name="T2">Quelles recommandations pour le suivi d'un enfant sous traitement médical ?</text:span></text:span></text:p>
      <text:list xml:id="list439808661680189705" text:style-name="L61">
        <text:list-item>
          <text:p text:style-name="P134">Le suivi est assuré par l'assistant sanitaire, qui aura au préalable pris l'attache d'un médecin local avec qui il sera en contact en tant que de besoin. </text:p>
        </text:list-item>
        <text:list-item>
          <text:p text:style-name="P134">Aucun médicament ne peut être administré par un assistant sanitaire sans un avis d'un médecin ; s'il s'agit d'un traitement en cours pour une maladie chronique un accord doit être préalablement signé par les parents. </text:p>
        </text:list-item>
        <text:list-item>
          <text:p text:style-name="P62">Un animateur peut être désigné comme personne référent dans le but d'apporter une attention plus particulière à des moments sensibles de la journée. </text:p>
        </text:list-item>
      </text:list>
      <text:h text:style-name="P6" text:outline-level="2"><text:soft-page-break/>Les normes liées au matériel</text:h>
      <text:p text:style-name="Text_20_body"><text:span text:style-name="Strong_20_Emphasis"><text:span text:style-name="T2">Faut-il vérifier le matériel en accueils de loisirs ?</text:span></text:span><text:span text:style-name="T2"><text:line-break/><text:line-break/>Il faut être vigilant au matériel utilisé dans les </text:span><text:span text:style-name="Strong_20_Emphasis"><text:span text:style-name="T2">accueils de loisirs </text:span></text:span><text:span text:style-name="T2">car il peut être la cause de graves accidents. L'article L 221-1 du Code de la consommation prévoit de manière générale que “ </text:span><text:span text:style-name="Emphasis"><text:span text:style-name="T2">les produits et les services doivent dans des conditions normales d'utilisation ou dans d'autres conditions raisonnablement prévisibles par le professionnel, présenter la sécurité à laquelle on peut légitimement s'attendre et ne pas porter atteinte à la santé des personnes </text:span></text:span><text:span text:style-name="T2">”.</text:span></text:p>
      <text:p text:style-name="Text_20_body"><text:span text:style-name="Strong_20_Emphasis"><text:span text:style-name="T2">A quel type de matériel faut-il être particulièrement attentif ?</text:span></text:span></text:p>
      <text:list xml:id="list965052061222182589" text:style-name="L62">
        <text:list-item>
          <text:p text:style-name="P161"><text:span text:style-name="Strong_20_Emphasis"><text:span text:style-name="T2">Certains</text:span></text:span><text:span text:style-name="T2"> </text:span><text:span text:style-name="Strong_20_Emphasis"><text:span text:style-name="T2">cordons de vêtement</text:span></text:span><text:span text:style-name="T2"> posent des risques de strangulation. Il n'existe pas de norme mentionnant spécifiquement les cordons de vêtement d'enfants.</text:span></text:p>
        </text:list-item>
        <text:list-item>
          <text:p text:style-name="P135">Les accidents les plus fréquents concernent les blessures graves au visage, lorsque l'embout qui termine un cordon revient brutalement dans le visage de l'enfant. Le cordon peut aussi se coincer dans un escalier ou un ascenseur, un télésiège ou très fréquemment dans un jeu de plein air. </text:p>
        </text:list-item>
        <text:list-item>
          <text:p text:style-name="P161"><text:span text:style-name="Strong_20_Emphasis"><text:span text:style-name="T2">Les aires collectives de jeu</text:span></text:span><text:span text:style-name="T2"> doivent répondre à des exigences essentielles de sécurité, en particulier pour ce qui concerne la conception et la fabrication de certains matériels, ainsi que leur entretien et leurs règles d'utilisation. Ces textes indiquent notamment que les surfaces des zones accessibles des équipements ne doivent comporter aucune pointe, ni arête saillante ni surface rugueuse et que les angles ne doivent pas présenter de risques d'accrochage des parties du corps ou des vêtements.</text:span></text:p>
        </text:list-item>
        <text:list-item>
          <text:p text:style-name="P161"><text:span text:style-name="T2">De même, la sécurité </text:span><text:span text:style-name="Strong_20_Emphasis"><text:span text:style-name="T2">des coffres à jouet</text:span></text:span><text:span text:style-name="T2"> a été régulièrement mise en cause ces dernières années par la commission de la sécurité des consommateurs (CSC). Trois types de risques ont été identifiés : les pincements de doigts, l'étranglement et l'étouffement. Aucune norme spécifique aux coffres à jouet n'est établie. </text:span></text:p>
        </text:list-item>
        <text:list-item>
          <text:p text:style-name="P63">Les circulations dans les espaces d'accueil sont le lieu d'accidents souvent bénins parfois graves dus à la précipitation, le manque de vigilance, les doigts dans les portes, les chutes dues à des obstacles, des marches… </text:p>
        </text:list-item>
      </text:list>
      <text:h text:style-name="P6" text:outline-level="2">La sécurité liée au soleil (sécurité solaire)</text:h>
      <text:p text:style-name="Text_20_body"><text:span text:style-name="Strong_20_Emphasis"><text:span text:style-name="T2">Pourquoi faut-il être particulièrement vigilant avec le soleil dans les accueils de loisirs ?</text:span></text:span><text:span text:style-name="T2"><text:line-break/>Les enfants sont naturellement moins protégés que les adultes. Avant la puberté, leurs moyens de défense cutanés et oculaires ne sont pas entièrement fonctionnels. De plus, les coups de soleil durant l'enfance augmentent le risque de cancers de la peau.</text:span></text:p>
      <text:p text:style-name="Text_20_body"><text:span text:style-name="Strong_20_Emphasis"><text:span text:style-name="T2">Que faut-il savoir concernant la sécurité solaire ?</text:span></text:span><text:span text:style-name="T2"><text:line-break/>La sensation de chaleur n'a pas de lien avec le rayonnement subi qui peut donc être fort même par temps nuageux.<text:line-break/>Le rayonnement UV augmente d'environ 10 % pour 1000 mètres d'altitude.</text:span></text:p>
      <text:p text:style-name="Text_20_body"><text:span text:style-name="Strong_20_Emphasis"><text:span text:style-name="T2">Quelles précautions prendre pour se protéger du soleil ?</text:span></text:span></text:p>
      <text:list xml:id="list8328025404652446928" text:style-name="L63">
        <text:list-item>
          <text:p text:style-name="P136">Eviter les expositions entre 12h00 et 16 h00 </text:p>
        </text:list-item>
        <text:list-item>
          <text:p text:style-name="P136">Porter un chapeau et des lunettes de soleil </text:p>
        </text:list-item>
        <text:list-item>
          <text:p text:style-name="P136">Appliquer une crème solaire haute protection et renouveler l'application, particulièrement après les baignades </text:p>
        </text:list-item>
        <text:list-item>
          <text:p text:style-name="P64">Boire régulièrement </text:p>
        </text:list-item>
      </text:list>
      <text:p text:style-name="Text_20_body"><text:span text:style-name="Emphasis"><text:span text:style-name="T2">Où trouver plus d'informations concernant la sécurité solaire ? <text:line-break/>Des informations peuvent être obtenues ou sur Internet (</text:span></text:span><text:a xlink:type="simple" xlink:href="http://www.securite-solaire.org/" text:style-name="Internet_20_link" text:visited-style-name="Visited_20_Internet_20_Link"><text:span text:style-name="Emphasis"><text:span text:style-name="T2">www.securite-solaire.org</text:span></text:span></text:a><text:span text:style-name="Emphasis"><text:span text:style-name="T2">).</text:span></text:span></text:p>
      <text:h text:style-name="P6" text:outline-level="2">La sécurité liée aux lignes électriques</text:h>
      <text:p text:style-name="Text_20_body"><text:span text:style-name="Strong_20_Emphasis"><text:span text:style-name="T2">Quelles sont les situations à risque dans les ACM concernant les lignes électriques ?</text:span></text:span><text:span text:style-name="T2"><text:line-break/><text:line-break/>Les principales situations à risque concernent les pratiques sportives telles que les activités </text:span><text:soft-page-break/><text:span text:style-name="T2">nautiques, le parapente ou le deltaplane ainsi que des activités de loisirs telles que les jeux de ballons, de cerfs-volants, de modèles réduits et de pêche à la ligne. Des vents défavorables ou une mauvaise maîtrise technique de l'appareil peuvent faire dériver l'engin utilisé.<text:line-break/>Attention, lors des activités nautiques organisées sur des plans d'eau, il existe un risque de contact et donc de danger entre les mâts des bateaux et les lignes électriques.</text:span></text:p>
      <text:p text:style-name="Text_20_body"><text:span text:style-name="Strong_20_Emphasis"><text:span text:style-name="T2">Quels conseils de sécurité respecter à proximité d'une ligne électrique ?</text:span></text:span><text:span text:style-name="T2"><text:line-break/><text:line-break/>Pour éviter tout risque d'accident dans les </text:span><text:span text:style-name="Strong_20_Emphasis"><text:span text:style-name="T2">accueils de loisirs</text:span></text:span><text:span text:style-name="T2">, il faut rester à distance des lignes et suivre quelques mesures de prévention simples :</text:span></text:p>
      <text:list xml:id="list5024609566008986544" text:style-name="L64">
        <text:list-item>
          <text:p text:style-name="P137">consulter les cartes pour connaître les zones à risque </text:p>
        </text:list-item>
        <text:list-item>
          <text:p text:style-name="P137">vérifier les vents : les vents peuvent vous rapprocher de plus en plus de la ligne </text:p>
        </text:list-item>
        <text:list-item>
          <text:p text:style-name="P137">ne jamais tenter de récupérer un objet accroché à une ligne </text:p>
        </text:list-item>
        <text:list-item>
          <text:p text:style-name="P65">ne pas manœuvrer seul sous les lignes </text:p>
        </text:list-item>
      </text:list>
      <text:p text:style-name="P11">Il est possible de contacter EDF pour obtenir des informations ou des plaquettes présentant les dangers des lignes électriques.</text:p>
      <text:h text:style-name="P6" text:outline-level="2">La sécurité liée aux lâchers d'eau par Electricité De France (EDF)</text:h>
      <text:p text:style-name="P11">Les zones de barrage ou de retenue d'eau sont à écarter des parcours de promenade. Le cas échéant, s'informer auprès de la mairie ou de la gendarmerie des lâchers d'eau toujours possibles.</text:p>
      <text:p text:style-name="P11">Dans les zones de barrage ou de retenues d'eau, un affichage des périodes de lâchers d'eau est organisé</text:p>
      <text:h text:style-name="P6" text:outline-level="2">La maltraitance d'enfants ou adolescents</text:h>
      <text:p text:style-name="P11">Des dérives peuvent apparaître dans les accueils de mineurs : cas de maltraitance ou comportements sectaires.</text:p>
      <text:p text:style-name="P11">Tout citoyen doit signaler sans délai à toute autorité compétente (procureur de la République, police, gendarmerie, services de la jeunesse et des sports) les cas de mauvais traitements dont ils seraient informés.</text:p>
      <text:p text:style-name="P11">Le fait de ne pas porter de telles informations à la connaissance des autorités judiciaires ou administratives constitue un délit passible de sanctions pénales (article 434-3 du code pénal).</text:p>
      <text:p text:style-name="Text_20_body"><text:span text:style-name="Strong_20_Emphasis"><text:span text:style-name="T2">Existe-t-il des signaux d'alerte de la maltraitance ?</text:span></text:span></text:p>
      <text:p text:style-name="Text_20_body"><text:span text:style-name="T2">Certains signes de blessures sur les enfants sont révélateurs : traces de coups, griffures, morsures, brûlures, hématomes, fractures répétées...<text:line-break/>En cas de maltraitance antérieure au séjour l'attitude d'un enfant doit alerter le directeur. Il peut être agressif ou silencieux, ne pas vouloir jouer, refuser de se dévêtir, avoir peur la nuit, manifester une crainte excessive de l'adulte ou être dans un mode de séduction permanent, utiliser un vocabulaire inadapté à son âge, notamment à propos de la sexualité.<text:line-break/>Le numéro vert du service “ </text:span><text:span text:style-name="Emphasis"><text:span text:style-name="T2">Allo enfance maltraitée ”</text:span></text:span><text:span text:style-name="T2"> </text:span><text:span text:style-name="Emphasis"><text:span text:style-name="T2">: 119</text:span></text:span><text:span text:style-name="T2"> doit être affiché dans les locaux à la vue de tous.</text:span></text:p>
      <text:p text:style-name="Text_20_body"><text:span text:style-name="Emphasis"><text:span text:style-name="T2">Principaux textes de référence : </text:span></text:span></text:p>
      <text:list xml:id="list7019517230160087134" text:style-name="L65">
        <text:list-item>
          <text:p text:style-name="P162"><text:span text:style-name="Emphasis"><text:span text:style-name="T2">Convention internationale des droits de l'enfant</text:span></text:span><text:span text:style-name="T2"> </text:span></text:p>
        </text:list-item>
        <text:list-item>
          <text:p text:style-name="P162"><text:span text:style-name="Emphasis"><text:span text:style-name="T2">Code pénal et notamment la loi n°98-468 du 17 juin 1998 relative à la prévention et à la répression des infractions sexuelle ainsi qu'à la protection des mineurs</text:span></text:span><text:span text:style-name="T2"> </text:span></text:p>
        </text:list-item>
        <text:list-item>
          <text:p text:style-name="P86"><text:span text:style-name="Emphasis"><text:span text:style-name="T2">Instruction n°97-103 JS du 17 juillet 1997 relative à la lutte contre la maltraitance.</text:span></text:span><text:span text:style-name="T2"> </text:span></text:p>
        </text:list-item>
      </text:list>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6" text:outline-level="2">Élaboration d'un projet d'accueil de loisirs</text:h>
      <text:p text:style-name="Text_20_body"><text:span text:style-name="Strong_20_Emphasis"><text:span text:style-name="T2">Aujourd'hui, l'accueil des enfants ne peut plus se limiter à l'Ecole</text:span></text:span><text:span text:style-name="T2">. De nombreuses collectivités se lancent dans des projets d'accueil, notamment périscolaire. Les raisons en sont multiples : travail des femmes, nécessité d'intégration, renforcement de la sociabilité et de la citoyenneté… </text:span><text:span text:style-name="Strong_20_Emphasis"><text:span text:style-name="T2">Il s'agit alors de concevoir de nouveaux équipements et de leur attribuer une place représentative de l'attention que notre société actuelle porte à l'enfance et à la jeunesse. </text:span></text:span><text:span text:style-name="T2">Les centres de loisirs, appelés « accueil de loisirs » depuis 2007, peuvent être les outils permettant la prise en compte de ces problématiques</text:span><text:span text:style-name="Strong_20_Emphasis"><text:span text:style-name="T2">.</text:span></text:span></text:p>
      <text:p text:style-name="Text_20_body"><text:span text:style-name="T2">Ainsi, au niveau communal ou intercommunal</text:span><text:span text:style-name="Strong_20_Emphasis"><text:span text:style-name="T2">, il faut rechercher un lieu facilement accessible qui pourra entrer en synergie avec les autres équipements destinés aux enfants, aux jeunes et aux habitants du territoire</text:span></text:span><text:span text:style-name="T2"> (partage de certains locaux comme la cantine, les terrains et équipements sportifs, partage des aires de stationnement des véhicules, possibilité pour les parents de déposer plusieurs enfants d'âges divers en même temps…).</text:span></text:p>
      <text:p text:style-name="P11"/>
      <text:p text:style-name="P11">Ce lieu pourra être une extension ou un aménagement de bâtiments existants, un équipement entièrement neuf. Le projet pourra utilement donner l'occasion de formuler un projet global pour l'enfance. Cependant, il ne peut exister de modèle préétabli; ainsi la plupart du temps, il s'agira de recomposer l'existant ou d'adapter les programmes aux sites d'implantation.</text:p>
      <text:p text:style-name="Text_20_body"><text:span text:style-name="T2">Souvent, au démarrage du projet, il est difficile de globaliser l'ensemble des questions. Aussi </text:span><text:span text:style-name="Strong_20_Emphasis"><text:span text:style-name="T2">est-il important de réunir une commission ou groupe de travail</text:span></text:span><text:span text:style-name="T2"> composé des usagers, des gestionnaires et animateurs, des élus et de quelques personnes compétentes parmi les habitants</text:span><text:span text:style-name="Strong_20_Emphasis"><text:span text:style-name="T2">. </text:span></text:span><text:span text:style-name="T2"><text:line-break/></text:span><text:span text:style-name="Strong_20_Emphasis"><text:span text:style-name="T2">Du dialogue naît souvent la solution</text:span></text:span><text:span text:style-name="T2">. Dès le départ, il est nécessaire de prendre en compte l'existant et d'en analyser les fonctionnements. Cette première évaluation permettra l'élaboration d'hypothèses parfois contradictoires, présentant des avantages et des inconvénients, sur lesquelles il faudra débattre. Ainsi petit à petit, les critères présentés dans ce livret pourront se </text:span><text:soft-page-break/><text:span text:style-name="T2">concrétiser dans le projet propre à chacun.</text:span></text:p>
      <text:p text:style-name="P11">Savoir ce que l'on veut, vérifier ce qui est possible, recueillir les avis, avoir une estimation des coûts, organiser son programme et localiser l'équipement dans la cité, c'est à partir de là que pourront travailler les concepteurs.</text:p>
      <text:h text:style-name="P6" text:outline-level="2">Cerner les besoins à couvrir sur le territoire</text:h>
      <text:p text:style-name="P11">Il faut estimer le nombre d'enfants et de jeunes concernés et leurs âges. <text:line-break/>Il sera aussi pertinent étudier l'évolution du territoire communal ou intercommunal (selon les cas) sur plusieurs années et donc prévoir l'évolution des besoins.</text:p>
      <text:p text:style-name="P11"/>
      <text:p text:style-name="P11">Au moyen d'une enquête (questionnaires, réunion où l'on rencontre les habitants et les futurs usagers…) il faut identifier si les familles (parents et enfants) ont besoin :</text:p>
      <text:list xml:id="list4600894532741095898" text:style-name="L66">
        <text:list-item>
          <text:p text:style-name="P138">d'un accueil périscolaire seul (matin avant la classe, soir après la classe, pause méridienne) </text:p>
        </text:list-item>
        <text:list-item>
          <text:p text:style-name="P66">d'un accueil les mercredis, samedis voire dimanche (journée, demi-journée, avec ou sans repas, soirée pour les plus âgés…) </text:p>
        </text:list-item>
      </text:list>
      <text:p text:style-name="P11"/>
      <text:list xml:id="list8778766676206840848" text:style-name="L67">
        <text:list-item>
          <text:p text:style-name="P139">d'un accueil pendant les vacances scolaires (journée, demi-journée, avec ou sans repas, soirée pour les plus âgés…) </text:p>
        </text:list-item>
        <text:list-item>
          <text:p text:style-name="P67">de l'organisation éventuelle d'un transport pour les enfants et les jeunes (notamment dans le cas d'un Regroupement Pédagogique Intercommunal) </text:p>
        </text:list-item>
      </text:list>
      <text:h text:style-name="P6" text:outline-level="2">Préciser le contexte du projet d'accueil</text:h>
      <text:p text:style-name="P11">Le projet envisagé nécessite-t-il ou est-il lié à</text:p>
      <text:list xml:id="list6628237356637653191" text:style-name="L68">
        <text:list-item>
          <text:p text:style-name="P140">la construction d'une nouvelle école ? </text:p>
        </text:list-item>
        <text:list-item>
          <text:p text:style-name="P140">l'agrandissement ou la restructuration de l'école ? </text:p>
        </text:list-item>
        <text:list-item>
          <text:p text:style-name="P140">la création ou l'agrandissement d'un restaurant scolaire ? Celui-ci est-il aux normes ? </text:p>
        </text:list-item>
        <text:list-item>
          <text:p text:style-name="P140">la création ou restructuration d'un autre équipement : salle de sport, salle polyvalente, bibliothèque ou médiathèque … </text:p>
        </text:list-item>
        <text:list-item>
          <text:p text:style-name="P140">la modification du schéma de déplacement des voitures ou des piétons </text:p>
        </text:list-item>
        <text:list-item>
          <text:p text:style-name="P140">la modification de l'organisation scolaire (horaires, répartition hebdomadaire…) </text:p>
        </text:list-item>
        <text:list-item>
          <text:p text:style-name="P68">l'établissement d'un partenariat avec les associations présentes sur le territoire… </text:p>
        </text:list-item>
      </text:list>
      <text:p text:style-name="P11">Il faudra également se demander s'il est plus pertinent que le projet soit porté au niveau communal ou bien à l'échelon intercommunal, notamment en zone rurale.</text:p>
      <text:h text:style-name="P6" text:outline-level="2">Élaborer le projet éducatif et réfléchir à l'encadrement qu'il implique</text:h>
      <text:p text:style-name="P11">Selon les cas, l'initiateur du projet pourra être un mouvement de jeunesse, une collectivité territoriale, une association de parents ou d'habitants, une œuvre confessionnelle...</text:p>
      <text:p text:style-name="P11">Le projet de l'organisateur pourra être éventuellement lié à la nature de ce dernier. Ce n'est pas la même chose de proposer</text:p>
      <text:list xml:id="list3009812640920697900" text:style-name="L69">
        <text:list-item>
          <text:p text:style-name="P141">un simple accueil pour les enfants dont les parents travaillent, </text:p>
        </text:list-item>
        <text:list-item>
          <text:p text:style-name="P141">des actions de développement social, </text:p>
        </text:list-item>
        <text:list-item>
          <text:p text:style-name="P141">une organisation de loisirs et de vacances pour tous, </text:p>
        </text:list-item>
        <text:list-item>
          <text:p text:style-name="P69">des actions spécifiques en complément de l'école…et il faut donc préciser la finalité du projet, les valeurs de référence et les intentions éducatives poursuivies. </text:p>
        </text:list-item>
      </text:list>
      <text:p text:style-name="P11">En effet, cette réflexion est un préalable utile pour prévoir le personnel, les qualifications indispensables de celui-ci pour assurer l'accueil éducatif des enfants et/ou des jeunes. Il convient également de préciser les principes et les modalités de gestion des personnels (horaires, responsabilités, missions particulières…).</text:p>
      <text:p text:style-name="P11"><text:soft-page-break/>C'est aussi à cette étape qu'il faudra déterminer les éléments de tarification, les horaires d'accueil et les modalités d'information et de participation des acteurs potentiels.</text:p>
      <text:p text:style-name="P11">C'est dès cette étape qu'il faudra prévoir les modalités et les critères d'évaluation (voir ci-après le chapitre concernant l'évaluation)</text:p>
      <text:h text:style-name="P6" text:outline-level="2">Aménagement des locaux d'accueil</text:h>
      <text:p text:style-name="Text_20_body"><text:span text:style-name="Strong_20_Emphasis"><text:span text:style-name="T2">Le projet d'aménagement de l'espace constitue la mise en scène du projet éducatif. Cependant, il ne relève pas uniquement du gestionnaire de l'accueil de loisirs, qui n'est pas forcément propriétaire du bâti. Il est donc à travailler en partenariat avec les élus locaux.</text:span></text:span></text:p>
      <text:p text:style-name="P11">Des locaux tenant compte de l'âge du public accueilli, des activités organisées et des normes de sécurité et pédagogiques sont le meilleur support technique à l'accueil des mineurs.</text:p>
      <text:h text:style-name="P6" text:outline-level="2">Quelles sont les autorisations, visites et exigences réglementaires ?</text:h>
      <text:p text:style-name="Text_20_body"><text:span text:style-name="Strong_20_Emphasis"><text:span text:style-name="T2">Le maire</text:span></text:span><text:span text:style-name="T2"> exerce dans le domaine de la sécurité des Etablissements Recevant du Public un pouvoir de police spéciale en vertu de l’article R123-27 du code de la construction et de l’habitation.</text:span></text:p>
      <text:p text:style-name="Text_20_body"><text:span text:style-name="T2">A ce titre, il est amené à délivrer les permis de construire, à autoriser les travaux non soumis à permis de construire et à </text:span><text:span text:style-name="Strong_20_Emphasis"><text:span text:style-name="T2">faire procéder aux visites de réception et contrôles périodiques ou inopinés par la commission de sécurité qu’il préside. </text:span></text:span><text:span text:style-name="T2">Cette réglementation est applicable à tous les Etablissements Recevant du Public (ERP) et donc aux accueils de loisirs, que les bâtiments appartiennent à la mairie ou non.</text:span></text:p>
      <text:p text:style-name="Text_20_body"><text:span text:style-name="T2">Le maire autorise l’ouverture des locaux de l’accueil de loisirs au public par un </text:span><text:span text:style-name="Strong_20_Emphasis"><text:span text:style-name="T2">arrêté municipal d’ouverture, </text:span></text:span><text:span text:style-name="T2">précisant que les locaux sont conformes aux normes d’hygiène et de sécurité. Ce document est demandé par la Direction Départementale Jeunesse et Sports lors de l’ouverture de l’accueil de loisirs.</text:span></text:p>
      <text:p text:style-name="Text_20_body"><text:span text:style-name="Strong_20_Emphasis"><text:span text:style-name="T2">L’exploitant du local</text:span></text:span><text:span text:style-name="T2"> est chargé de maintenir l’établissement en conformité avec la réglementation en vigueur, de faire procéder par un organisme de contrôle agréé </text:span><text:span text:style-name="Emphasis"><text:span text:style-name="T2">(voir les </text:span></text:span><text:a xlink:type="simple" xlink:href="http://www.guide-accueil-mineurs-01.fr/Les-types-d-etablissement-et-visites-periodiques-obligatoires-de-la-commission-de-securite-38" text:style-name="Internet_20_link" text:visited-style-name="Visited_20_Internet_20_Link"><text:span text:style-name="Emphasis"><text:span text:style-name="T2">modalités des visites de contrôle en fin de paragraphe</text:span></text:span></text:a><text:span text:style-name="Emphasis"><text:span text:style-name="T2">) </text:span></text:span><text:span text:style-name="T2">aux vérifications techniques des installations et équipements techniques de l’établissement, ouvrir, de tenir à jour le registre de sécurité et de solliciter la visite périodique de l’établissement.</text:span></text:p>
      <text:p text:style-name="Text_20_body"><text:span text:style-name="Strong_20_Emphasis"><text:span text:style-name="T2">La DDJS</text:span></text:span><text:span text:style-name="T2"> vérifie la conformité aux dispositions prévues dans le code de l’action sociale et des familles (partie réglementaire, articles R 227-1 à R 227-11)</text:span><text:span text:style-name="Strong_20_Emphasis"><text:span text:style-name="T2">, </text:span></text:span><text:span text:style-name="T2">qui traitent notamment de l’hygiène et à la sécurité. <text:line-break/>En particulier :</text:span></text:p>
      <text:p text:style-name="Text_20_body"><text:span text:style-name="Emphasis"><text:span text:style-name="T2">« Les accueils de loisirs […] doivent disposer de lieux d’activités abrités, adaptés aux conditions climatiques. En matière de restauration, ils doivent respecter les conditions d’hygiène conformes à la réglementation en vigueur. Lorsque les accueils sont organisés dans des bâtiments, ceux-ci doivent satisfaire aux conditions techniques d’hygiène et de sécurité requises notamment par les règles de sécurité contre les risques d’incendie et de panique dans les établissements recevant du public, par les règles générales de construction et par le règlement sanitaire en vigueur ». (Art. R 227-5)</text:span></text:span></text:p>
      <text:p text:style-name="Text_20_body"><text:span text:style-name="T2">De plus, l’article R 227-10 stipule que </text:span><text:span text:style-name="Emphasis"><text:span text:style-name="T2">« l’aménagement de l’espace dans lequel se déroulent les activités physiques ainsi que le matériel et les équipements utilisés pour leur pratique doivent permettre d’assurer la sécurité des mineurs ».</text:span></text:span></text:p>
      <text:p text:style-name="Text_20_body"><text:span text:style-name="T2">Par ailleurs, dès qu’il y a accueil d’enfants d’âge maternel (moins de 6 ans), l’avis préalable et favorable du médecin de</text:span><text:span text:style-name="Strong_20_Emphasis"><text:span text:style-name="T2"> Protection Maternelle Infantile </text:span></text:span><text:span text:style-name="T2">est requis. Cet avis est donné après visite des locaux par l’adjoint médical de la circonscription d’action sociale du Conseil Général.</text:span></text:p>
      <text:h text:style-name="P6" text:outline-level="2"><text:soft-page-break/>Les types d'établissement et visites périodiques obligatoires de la commission de sécurité </text:h>
      <text:p text:style-name="P11">La catégorie d'un établissement d'accueil est déterminée en fonction de l'effectif du public pouvant être accueilli dans l'établissement selon les seuils suivants :</text:p>
      <text:list xml:id="list1026138516484451202" text:style-name="L70">
        <text:list-item>
          <text:p text:style-name="P142">1ère catégorie : effectif du public égal ou supérieur à 1 501 personnes ; </text:p>
        </text:list-item>
        <text:list-item>
          <text:p text:style-name="P142">2ème catégorie : effectif du public compris entre 701 et 1 500 personnes ; </text:p>
        </text:list-item>
        <text:list-item>
          <text:p text:style-name="P142">3ème catégorie : effectif du public compris entre 301 et 700 personnes ; </text:p>
        </text:list-item>
        <text:list-item>
          <text:p text:style-name="P142">4ème catégorie : effectif du public compris entre le seuil de classement en 4ème catégorie et 300 personnes </text:p>
        </text:list-item>
        <text:list-item>
          <text:p text:style-name="P70">5ème catégorie : effectif du public inférieur au seuil de classement en 4ème catégorie. Pour les accueils de loisirs sans hébergement, compris dans la catégorie R, le seuil se situe à 200 (avec un maximum de 100 en sous-sol et de 100 en étage). </text:p>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Contents"><text:span text:style-name="Strong_20_Emphasis"><text:span text:style-name="T2">PÉRIODICITÉ</text:span></text:span></text:p>
          </table:table-cell>
          <table:table-cell table:style-name="Tableau6.A1" office:value-type="string">
            <text:p text:style-name="Table_20_Contents"><text:span text:style-name="Strong_20_Emphasis"><text:span text:style-name="T2">CATÉGORIE</text:span></text:span></text:p>
          </table:table-cell>
          <table:table-cell table:style-name="Tableau6.A1" office:value-type="string">
            <text:p text:style-name="Table_20_Contents"><text:span text:style-name="Strong_20_Emphasis"><text:span text:style-name="T2">ÉTABLISSEMENTS TYPE R <text:line-break/>AVEC HÉBERGEMENT</text:span></text:span></text:p>
          </table:table-cell>
          <table:table-cell table:style-name="Tableau6.A1" office:value-type="string">
            <text:p text:style-name="Table_20_Contents"><text:span text:style-name="Strong_20_Emphasis"><text:span text:style-name="T2">ÉTABLISSEMENTS TYPE R <text:line-break/>SANS HÉBERGEMENT</text:span></text:span></text:p>
          </table:table-cell>
        </table:table-row>
        <table:table-row>
          <table:table-cell table:style-name="Tableau6.A1" office:value-type="string">
            <text:p text:style-name="Table_20_Contents"><text:span text:style-name="Strong_20_Emphasis"><text:span text:style-name="T2">2 ans</text:span></text:span></text:p>
          </table:table-cell>
          <table:table-cell table:style-name="Tableau6.A1" office:value-type="string">
            <text:p text:style-name="P1">1ère</text:p>
          </table:table-cell>
          <table:table-cell table:style-name="Tableau6.A1" office:value-type="string">
            <text:p text:style-name="P2">X</text:p>
          </table:table-cell>
          <table:table-cell table:style-name="Tableau6.A1" office:value-type="string">
            <text:p text:style-name="P2">X</text:p>
          </table:table-cell>
        </table:table-row>
        <table:table-row>
          <table:table-cell table:style-name="Tableau6.A1" office:value-type="string">
            <text:p text:style-name="P1"/>
          </table:table-cell>
          <table:table-cell table:style-name="Tableau6.A1" office:value-type="string">
            <text:p text:style-name="P1">2ème</text:p>
          </table:table-cell>
          <table:table-cell table:style-name="Tableau6.A1" office:value-type="string">
            <text:p text:style-name="P2">X</text:p>
          </table:table-cell>
          <table:table-cell table:style-name="Tableau6.A1" office:value-type="string">
            <text:p text:style-name="P1"/>
          </table:table-cell>
        </table:table-row>
        <table:table-row>
          <table:table-cell table:style-name="Tableau6.A1" office:value-type="string">
            <text:p text:style-name="Table_20_Contents"><text:span text:style-name="Strong_20_Emphasis"><text:span text:style-name="T2">3 ans</text:span></text:span></text:p>
          </table:table-cell>
          <table:table-cell table:style-name="Tableau6.A1" office:value-type="string">
            <text:p text:style-name="P1">1ère</text:p>
          </table:table-cell>
          <table:table-cell table:style-name="Tableau6.A1" office:value-type="string">
            <text:p text:style-name="P1"/>
          </table:table-cell>
          <table:table-cell table:style-name="Tableau6.A1" office:value-type="string">
            <text:p text:style-name="P1"/>
          </table:table-cell>
        </table:table-row>
        <table:table-row>
          <table:table-cell table:style-name="Tableau6.A1" office:value-type="string">
            <text:p text:style-name="P1"/>
          </table:table-cell>
          <table:table-cell table:style-name="Tableau6.A1" office:value-type="string">
            <text:p text:style-name="P1">2ème</text:p>
          </table:table-cell>
          <table:table-cell table:style-name="Tableau6.A1" office:value-type="string">
            <text:p text:style-name="P1"/>
          </table:table-cell>
          <table:table-cell table:style-name="Tableau6.A1" office:value-type="string">
            <text:p text:style-name="P2">X</text:p>
          </table:table-cell>
        </table:table-row>
        <table:table-row>
          <table:table-cell table:style-name="Tableau6.A1" office:value-type="string">
            <text:p text:style-name="P1"/>
          </table:table-cell>
          <table:table-cell table:style-name="Tableau6.A1" office:value-type="string">
            <text:p text:style-name="P1">3ème</text:p>
          </table:table-cell>
          <table:table-cell table:style-name="Tableau6.A1" office:value-type="string">
            <text:p text:style-name="P2">X</text:p>
          </table:table-cell>
          <table:table-cell table:style-name="Tableau6.A1" office:value-type="string">
            <text:p text:style-name="P2">X</text:p>
          </table:table-cell>
        </table:table-row>
        <table:table-row>
          <table:table-cell table:style-name="Tableau6.A1" office:value-type="string">
            <text:p text:style-name="P1"/>
          </table:table-cell>
          <table:table-cell table:style-name="Tableau6.A1" office:value-type="string">
            <text:p text:style-name="P1">4ème</text:p>
          </table:table-cell>
          <table:table-cell table:style-name="Tableau6.A1" office:value-type="string">
            <text:p text:style-name="P2">X</text:p>
          </table:table-cell>
          <table:table-cell table:style-name="Tableau6.A1" office:value-type="string">
            <text:p text:style-name="P1"/>
          </table:table-cell>
        </table:table-row>
        <table:table-row>
          <table:table-cell table:style-name="Tableau6.A1" office:value-type="string">
            <text:p text:style-name="Table_20_Contents"><text:span text:style-name="Strong_20_Emphasis"><text:span text:style-name="T2">5 ans</text:span></text:span></text:p>
          </table:table-cell>
          <table:table-cell table:style-name="Tableau6.A1" office:value-type="string">
            <text:p text:style-name="P1">4ème</text:p>
          </table:table-cell>
          <table:table-cell table:style-name="Tableau6.A1" office:value-type="string">
            <text:p text:style-name="P1"/>
          </table:table-cell>
          <table:table-cell table:style-name="Tableau6.A1" office:value-type="string">
            <text:p text:style-name="P2">X</text:p>
          </table:table-cell>
        </table:table-row>
      </table:table>
      <text:p text:style-name="P11"><text:line-break/>La quasi-totalité des accueils de loisirs étant situé dans des établissements qui relèvent de la cinquième catégorie (moins de 200 personnes), aucune visite périodique n'est imposée. L'autorité de police habilitée (maire en général) a néanmoins toute latitude pour prescrire une visite des établissements. L'organisateur peut également solliciter la commission de sécurité au moins une fois tous les 5 ans, afin de vérifier le bon état des équipements.</text:p>
      <text:h text:style-name="P6" text:outline-level="2">La protection contre l'incendie dans les centres d'accueil</text:h>
      <text:p text:style-name="P11">Les locaux sont l'ensemble des espaces mis à disposition de l'accueil. Leur sécurité tient à la fois à leur composition, leur construction et leur utilisation. La solidité, en France, ne pose pas de problème du fait des procédures et du professionnalisme des maîtres d'œuvre. En revanche, la disposition des espaces et la façon que l'on a de les utiliser constituent des variables qui peuvent se révéler accidentogène. L'appropriation de l'espace par l'équipe d'accueil est la meilleure garantie d'une sécurisation de l'espace.</text:p>
      <text:p text:style-name="P11">Le propriétaire des locaux est le garant de la sécurisation des locaux. Le gérant (l'organisateur de l'accueil) est le responsable de la sécurité et du respect des règles.</text:p>
      <text:p text:style-name="P11">Le Directeur du séjour doit :</text:p>
      <text:list xml:id="list280030229620680712" text:style-name="L71">
        <text:list-item>
          <text:p text:style-name="P143">Etre en possession de la copie du certificat de conformité des locaux. </text:p>
        </text:list-item>
        <text:list-item>
          <text:p text:style-name="P143">Veiller au bon fonctionnement des extincteurs et de l'éclairage de sécurité. </text:p>
        </text:list-item>
        <text:list-item>
          <text:p text:style-name="P143">Tenir à jour le registre de sécurité. </text:p>
        </text:list-item>
        <text:list-item>
          <text:p text:style-name="P71">Procéder obligatoirement à des exercices d'évacuation des locaux en début de séjour </text:p>
        </text:list-item>
      </text:list>
      <text:p text:style-name="P11">Le plan d'évacuation et les consignes d'incendie doivent être affichés en différents lieux de l'établissement.<text:line-break/>Le personnel sera initié à l'utilisation des extincteurs ou autres appareils du dispositif de sécurité.<text:line-break/>Les portes de dégagement ne devront être ni verrouillées, ni obstruées.</text:p>
      <text:p text:style-name="Text_20_body"><text:span text:style-name="Strong_20_Emphasis"><text:span text:style-name="T2">En cas d'incendie</text:span></text:span><text:span text:style-name="T2"><text:line-break/><text:line-break/>Si un incendie se déclare, il faut se conformer aux consignes définies pour les locaux. Elles doivent être parfaitement connues de l'ensemble de l'équipe d'accueil. Un plan d'organisation des secours devra être établi, écrit et communiqué à toute l'équipe. Chacun doit savoir quel comportement adopter en cas d'alerte. Un exercice d'évacuation est nécessaire pour chaque </text:span><text:soft-page-break/><text:span text:style-name="T2">séjour. En résumé :</text:span></text:p>
      <text:list xml:id="list7434618619441526910" text:style-name="L72">
        <text:list-item>
          <text:p text:style-name="P144">Intervenir immédiatement sur la cause si le foyer d'incendie peut être neutralisé immédiatement </text:p>
        </text:list-item>
        <text:list-item>
          <text:p text:style-name="P144">Agir conformément aux consignes adoptées </text:p>
        </text:list-item>
        <text:list-item>
          <text:p text:style-name="P144">Alerter </text:p>
        </text:list-item>
        <text:list-item>
          <text:p text:style-name="P144">Evacuer et vérifier que tout le public est en situation sécurisée. </text:p>
        </text:list-item>
        <text:list-item>
          <text:p text:style-name="P72">Intervenir sur l'incendie pour réduire sa progression conformément au plan </text:p>
        </text:list-item>
      </text:list>
      <text:h text:style-name="P6" text:outline-level="2"/>
      <text:h text:style-name="P6" text:outline-level="2"/>
      <text:p text:style-name="P11"/>
      <text:p text:style-name="P11"/>
      <text:p text:style-name="P11"/>
      <text:p text:style-name="P11"/>
      <text:p text:style-name="P11"/>
      <text:p text:style-name="P11"/>
      <text:p text:style-name="P11"/>
      <text:p text:style-name="P11"/>
      <text:p text:style-name="P11"/>
      <text:p text:style-name="P11"/>
      <text:p text:style-name="P11"/>
      <text:h text:style-name="P6" text:outline-level="2">Le cas d'un transport occasionnel </text:h>
      <text:p text:style-name="Text_20_body"><text:span text:style-name="Strong_20_Emphasis"><text:span text:style-name="T2">Pour aller plus loin :</text:span></text:span></text:p>
      <text:h text:style-name="P9" text:outline-level="3">Les transports en cas de sortie</text:h>
      <text:p text:style-name="P11">Tout type de transport peut être utilisé :</text:p>
      <text:list xml:id="list3853978622397563821" text:style-name="L73">
        <text:list-item>
          <text:p text:style-name="P145">Car </text:p>
        </text:list-item>
        <text:list-item>
          <text:p text:style-name="P145">Minibus </text:p>
        </text:list-item>
        <text:list-item>
          <text:p text:style-name="P145">Voiture particulière </text:p>
        </text:list-item>
        <text:list-item>
          <text:p text:style-name="P145">Vélo </text:p>
        </text:list-item>
        <text:list-item>
          <text:p text:style-name="P145">Cheval </text:p>
        </text:list-item>
        <text:list-item>
          <text:p text:style-name="P145">A pied </text:p>
        </text:list-item>
        <text:list-item>
          <text:p text:style-name="P145">Bateau </text:p>
        </text:list-item>
        <text:list-item>
          <text:p text:style-name="P145">Avion </text:p>
        </text:list-item>
        <text:list-item>
          <text:p text:style-name="P73">Train... </text:p>
        </text:list-item>
      </text:list>
      <text:h text:style-name="P9" text:outline-level="3">Organisation d'un transport occasionnel</text:h>
      <text:p text:style-name="P11">A partir du 1er novembre 2008, l'organisation d'un transport occasionnel de personnes devra être contractualisée conformément aux dispositions du décret du 22/08/08.<text:line-break/>L'annexe 1 du décret propose un contrat type applicable au service occasionnel de transport de personnes, dont en particulier les groupes d'enfants.</text:p>
      <text:p text:style-name="Text_20_body"><text:span text:style-name="T2">En savoir plus sur le décret du 22/08/08 : </text:span><text:a xlink:type="simple" xlink:href="http://www.planetanim.com/modules/reglementation/textes/2008_08_22dec2008-828_contrat_type_transport.php" text:style-name="Internet_20_link" text:visited-style-name="Visited_20_Internet_20_Link"><text:span text:style-name="T2">Contrats de transport types</text:span></text:a></text:p>
      <text:p text:style-name="Text_20_body"><text:span text:style-name="Strong_20_Emphasis"><text:span text:style-name="T2">Attention</text:span></text:span><text:span text:style-name="T2"> un arrêté interministériel annuel interdit pour l'année en cours la circulation des autocars transportant des groupes d'enfants, pendant les jours de grands départs fin juillet début août. Cet </text:span><text:soft-page-break/><text:span text:style-name="T2">arrêté s'applique aux groupes de plus de 15 enfants de moins de 16 ans transportés par autocars hors de la zone constituée par les départements limitrophes (</text:span><text:span text:style-name="Strong_20_Emphasis"><text:span text:style-name="T2">pour 2009, arrêté du 31-01-2009</text:span></text:span><text:span text:style-name="T2">).</text:span></text:p>
      <text:p text:style-name="P11">Pour toute organisation de déplacement, du fait des modifications régulières des normes à appliquer, vous êtes invité à prendre contact avec votre fédération préféré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 perrin</meta:initial-creator>
    <meta:creation-date>2014-11-26T17:18:49.53</meta:creation-date>
    <dc:date>2015-10-16T15:15:02.854000000</dc:date>
    <meta:editing-duration>PT3H34M13S</meta:editing-duration>
    <meta:editing-cycles>8</meta:editing-cycles>
    <meta:generator>LibreOffice/4.3.6.2$Windows_x86 LibreOffice_project/d50a87b2e514536ed401c18000dad4660b6a169e</meta:generator>
    <meta:document-statistic meta:table-count="6" meta:image-count="0" meta:object-count="0" meta:page-count="41" meta:paragraph-count="794" meta:word-count="19227" meta:character-count="124955" meta:non-whitespace-character-count="106414"/>
  </office:meta>
</office:document-meta>
</file>