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Heading_20_1">
      <style:paragraph-properties fo:text-align="center" style:justify-single-word="false"/>
      <style:text-properties style:font-name="Arial1"/>
    </style:style>
    <style:style style:name="P3" style:family="paragraph" style:parent-style-name="Standard" style:list-style-name="L2"/>
    <style:style style:name="P4" style:family="paragraph" style:parent-style-name="Standard" style:list-style-name="L2">
      <style:paragraph-properties fo:text-align="justify" style:justify-single-word="false"/>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2">
      <style:paragraph-properties fo:text-align="justify" style:justify-single-word="false"/>
    </style:style>
    <style:style style:name="P10" style:family="paragraph" style:parent-style-name="Text_20_body">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list-style-name="L1">
      <style:paragraph-properties fo:margin-top="0cm" fo:margin-bottom="0cm"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color="#3366ff" fo:font-size="14pt"/>
    </style:style>
    <style:style style:name="T3" style:family="text">
      <style:text-properties fo:color="#3366ff" fo:font-size="14pt" style:text-underline-style="solid" style:text-underline-width="auto" style:text-underline-color="font-color"/>
    </style:style>
    <style:style style:name="T4" style:family="text">
      <style:text-properties fo:color="#ff0000"/>
    </style:style>
    <style:style style:name="T5" style:family="text">
      <style:text-properties fo:color="#ff0000" style:text-underline-style="solid" style:text-underline-width="auto" style:text-underline-color="font-color"/>
    </style:style>
    <style:style style:name="T6" style:family="text">
      <style:text-properties style:text-position="super 58%"/>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page_main_title"/>Devenir Jeune Sapeur Pompier</text:h>
      <text:p text:style-name="P7">L'effectif des jeunes sapeurs-pompiers (J.S.P.) était de 28 406 au 1<text:span text:style-name="T6">er <text:s/></text:span>janvier 2008. Les unions départementales et les associations formant les jeunes sapeurs-pompiers sont destinées à regrouper des jeunes filles et garçons en vue de développer leur esprit de solidarité, de leur proposer toutes activités concourant à leur épanouissement et des les initier aux techniques propres aux sapeurs-pompiers afin de susciter des vocations. Elles sont ouvertes aux jeunes de nationalité étrangère.</text:p>
      <text:section text:style-name="Sect1" text:name="widget__text_widget">
        <text:p text:style-name="Text_20_body"/>
        <text:section text:style-name="Sect1" text:name="widget__content_widget">
          <text:p text:style-name="P1"><text:span text:style-name="Strong_20_Emphasis"><text:span text:style-name="T3">1- Conditions pour devenir jeune sapeur-pompier </text:span></text:span><text:span text:style-name="T2">: </text:span></text:p>
          <text:p text:style-name="P1"/>
          <text:p text:style-name="P1">Etre âgé de 10 à 18 ans et justifier : </text:p>
          <text:list xml:id="list35201839" text:style-name="L4">
            <text:list-item>
              <text:p text:style-name="P12">d'un certificat médical d'aptitude physique délivré par un médecin de sapeurs-pompiers ;</text:p>
            </text:list-item>
            <text:list-item>
              <text:p text:style-name="P12">d'une autorisation parentale pour les mineurs ;</text:p>
            </text:list-item>
            <text:list-item>
              <text:p text:style-name="P12">d'un certificat de vaccination antitétanique en cours de validité.</text:p>
            </text:list-item>
          </text:list>
        </text:section>
      </text:section>
      <text:section text:style-name="Sect1" text:name="widget__text_1_widget">
        <text:p text:style-name="Text_20_body"/>
        <text:section text:style-name="Sect1" text:name="widget__content_1_widget">
          <text:p text:style-name="P1"> </text:p>
          <text:p text:style-name="P1"><text:span text:style-name="Strong_20_Emphasis"><text:span text:style-name="T3">2- Formation </text:span></text:span><text:span text:style-name="T2">: </text:span></text:p>
          <text:p text:style-name="P13"><text:line-break/>La formation des JSP. est établie suivant une logique d'apprentissage des adolescents et des préadolescents qui intègrent une section de JSP. dès l'âge de 10 ans. Elle comprend outre un entaînement sportif, trois modules et peut être complétée par un quatrième permettant aux JSP titulaires du brevet national de JSP de parfaire leurs connaissance de sapeur-pompier et de participer, dès leur recrutement comme SPV, aux opérations de secours. </text:p>
          <text:p text:style-name="P7"> </text:p>
          <text:list xml:id="list35188504" text:style-name="L1">
            <text:list-item>
              <text:p text:style-name="P5"><text:span text:style-name="Strong_20_Emphasis"><text:span text:style-name="T1">2.1 - Education physique et sportive </text:span></text:span><text:span text:style-name="Strong_20_Emphasis">:</text:span></text:p>
              <text:p text:style-name="P8">Les séances d'éducation physique et sportive sont organisées par les sections de JSP et ont pour objet le développement harmonieux des qualités physiques et de l'esprit sportif. Les entraînements permettent aux JSP de présenter les épreuves imposées pour l'obtention du brevet national de JSP dans de bonnes conditions. D'un volume annuel de 60 heures environ, ils tiennent compte de la règlementation de la Fédération Française d'Athlétisme.</text:p>
            </text:list-item>
            <text:list-item>
              <text:p text:style-name="P11"><text:span text:style-name="Strong_20_Emphasis"><text:span text:style-name="T1">2.2 - Les modules de formation </text:span></text:span><text:span text:style-name="Strong_20_Emphasis">:</text:span></text:p>
              <text:p text:style-name="P11"><text:span text:style-name="Strong_20_Emphasis"/></text:p>
              <text:list>
                <text:list-item>
                  <text:p text:style-name="P11"><text:span text:style-name="Emphasis"><text:span text:style-name="T5">2.2.1 - Module1 </text:span></text:span><text:span text:style-name="Emphasis"><text:span text:style-name="T4">:</text:span></text:span> Inititiation aux fonctions de JSP</text:p>
                  <text:p text:style-name="P14">Ce module, d'une durée de 40 heures environ, est normalement suivi par les jeunes âgés de 10 à 13 ans. Il vise l'acquisition de notions élémentaires sur le feu, la découverte du matériel incendie et l'apprentissage des gestes de premiers secours. </text:p>
                  <text:p text:style-name="P11"/>
                </text:list-item>
                <text:list-item>
                  <text:p text:style-name="P11"><text:span text:style-name="Emphasis"><text:span text:style-name="T5">2.2.2 - Module 2 </text:span></text:span><text:span text:style-name="Emphasis"><text:span text:style-name="T4">:</text:span></text:span> Certificat aux fonctions de JSP</text:p>
                  <text:p text:style-name="P14">Ce module, d'une durée de 50 heures environ, est normalement suivi par les jeunes âgés de 13 à 14 ans. Il vise l'acquisition de connaissances relatives aux manoeuvres incendie, l'emploi du matériel incendie et l'acquisition du diplôme de Prévention et secours civique de niveau 1 (PSC 1). </text:p>
                  <text:p text:style-name="P11"/>
                </text:list-item>
                <text:list-item>
                  <text:p text:style-name="P5"><text:span text:style-name="Emphasis"><text:span text:style-name="T5">2.2.3 - Module 3 </text:span></text:span><text:span text:style-name="Emphasis"><text:span text:style-name="T4">:</text:span></text:span> Brevet national de JSP.</text:p>
                  <text:p text:style-name="P8">Ce module, d'une durée de 80 heures environ, est normalement suivi par les jeunes âgés de 14 à 18 ans au plus. Il vise la capacité à réaliser les manoeuvres incendie et de sauvetage, la mise en oeuvre des matériels et l'acquisition de formation aux premiers secours (PSC 1). Le brevet national de JSP valide des savoirs, savoir-faire et savoir-être acquis au cours de la formation répartie sur les trois modules. La durée totale de la formation ne peut être inférieure à 170 heures (sport non compris).</text:p>
                </text:list-item>
                <text:list-item>
                  <text:p text:style-name="P5"><text:soft-page-break/><text:span text:style-name="Emphasis"><text:span text:style-name="T5">2.2.4 - Module 4 </text:span></text:span><text:span text:style-name="Emphasis"><text:span text:style-name="T4">:</text:span></text:span> complémentaire pour l'aptitude aux opérations.</text:p>
                  <text:p text:style-name="P8">Ce module, d'un durée de 90 heures environ, est suivi par les JSP âgés de 16 à 18 ans, titulaires du brevet national de JSP, qui ne sont pas encore recrutés comme SPP ou SPV. Il vise la réalisation de manoeuvres sous appareil respiratoire isolant, l'exploitation des transmissions et la préparation au certificat de formation aux activités de premiers secours en équipe (PSE 1 et 2). </text:p>
                </text:list-item>
              </text:list>
            </text:list-item>
          </text:list>
        </text:section>
      </text:section>
      <text:p text:style-name="Text_20_body"><text:span text:style-name="Strong_20_Emphasis"><text:span text:style-name="T3"/></text:span></text:p>
      <text:p text:style-name="Text_20_body"><text:span text:style-name="Strong_20_Emphasis"><text:span text:style-name="T3">3 - Brevet national de J.S.P.</text:span></text:span><text:span text:style-name="T3">: </text:span></text:p>
      <text:list xml:id="list35180703" text:style-name="L2">
        <text:list-item>
          <text:p text:style-name="P9"><text:span text:style-name="Strong_20_Emphasis"><text:span text:style-name="T1">3.1 - Conditions à remplir </text:span></text:span><text:span text:style-name="Strong_20_Emphasis">:</text:span></text:p>
          <text:p text:style-name="P3">Pour se présenter aux épreuves du brevet national de jeunes sapeurs-pompiers, le candidat doit :</text:p>
          <text:list>
            <text:list-item>
              <text:p text:style-name="P3">Etre âgé de quinze ans révolus et moins de dix-huit ans à la date de l'examen ;</text:p>
            </text:list-item>
            <text:list-item>
              <text:p text:style-name="P3">Répondre aux conditions d'aptitude médicale requises des sapeurs-pompiers volontaires </text:p>
            </text:list-item>
            <text:list-item>
              <text:p text:style-name="P3">Etre titulaire, au jour de l'examen, de l'attestation de formation aux premiers secours (PSC 1) ; </text:p>
            </text:list-item>
            <text:list-item>
              <text:p text:style-name="P3">Etre en possession de l'autorisation des parents ou des personnes investies de l'autorité parentale.</text:p>
              <text:p text:style-name="P3"/>
            </text:list-item>
          </text:list>
        </text:list-item>
        <text:list-item>
          <text:p text:style-name="P6"><text:span text:style-name="Strong_20_Emphasis"><text:span text:style-name="T1">3.2 - Description des épeuves </text:span></text:span><text:span text:style-name="Strong_20_Emphasis">: </text:span></text:p>
          <text:list>
            <text:list-item>
              <text:p text:style-name="P4">une épreuve écrite sous forme d'un questionnaire portant sur la culture administrative et l'hydraulique ;</text:p>
            </text:list-item>
            <text:list-item>
              <text:p text:style-name="P4">une épreuve pratique portant sur l'établissement des lances ;</text:p>
            </text:list-item>
            <text:list-item>
              <text:p text:style-name="P4">une épreuve pratique portant sur l'exécution d'une manoeuvre de sauvetage ;</text:p>
            </text:list-item>
            <text:list-item>
              <text:p text:style-name="P4">une épreuve pratique portant sur l'exécution d'une manoeuvre d'intervention diverse </text:p>
            </text:list-item>
            <text:list-item>
              <text:p text:style-name="P4">des épreuves d'athlétisme ;</text:p>
            </text:list-item>
            <text:list-item>
              <text:p text:style-name="P4">une épreuve de natation ;</text:p>
            </text:list-item>
            <text:list-item>
              <text:p text:style-name="P4">une épreuve spécifique "parcours sportif du sapeur-pompier".</text:p>
            </text:list-item>
          </text:list>
          <text:p text:style-name="P6"/>
          <text:p text:style-name="P9">Chacune de ces sept épreuves écrites, pratiques et sportives est notée de 0 à 20. Le brevet national de jeunes sapeurs-pompiers est attrivué à tout candidat qui a obtenu un total de 70 points sur 140. Toute note inférieure à 5 sur 20 dans l'une des sept épreuves est éliminatoire. Toutefois, les candidats qui nont pas réussi l'une des épreuves susvisées, ont la possibilité de s'y représenter une seconde fois, avant l'âge de 18 ans (à la date de l'examen). En cas de nouvel échec, ils sont éliminés. </text:p>
        </text:list-item>
        <text:list-item>
          <text:p text:style-name="P6"><text:span text:style-name="Strong_20_Emphasis"><text:span text:style-name="T1">3.3 - Composition du jury </text:span></text:span><text:span text:style-name="Strong_20_Emphasis">:</text:span> <text:line-break/></text:p>
          <text:p text:style-name="P9">Le jury d'examen pour l'obtention du brevet national de jeunes sapeurs-pompiers est constitué par arrêté préfectoral sur proposition du directeur départemental d'incendie et de secours (DDSIS) ou sur proposition du général commandant la Brigade de sapeurs-pompiers de Paris (BSPP).</text:p>
          <text:p text:style-name="P9">Présidé par le DDSIS ou un officier de sapeurs-pompiers le représentant, ou par le général commandant la BSPP ou son représentant, il comprend :</text:p>
          <text:list>
            <text:list-item>
              <text:p text:style-name="P3">le directeur départemental de la jeunesse et des sports ou son représentant ; </text:p>
            </text:list-item>
            <text:list-item>
              <text:p text:style-name="P3">le président de l'union départementale des sapeurs-pompiers ou de l'association départementale ou son représentant ;</text:p>
            </text:list-item>
            <text:list-item>
              <text:p text:style-name="P3">un officier de sapeurs-pompiers (professionnel ou militaire) ;</text:p>
            </text:list-item>
            <text:list-item>
              <text:p text:style-name="P3">un officier de sapeurs-pompiers volontaires ;</text:p>
            </text:list-item>
            <text:list-item>
              <text:p text:style-name="P3">un formateur ayant participé à la formation.</text:p>
            </text:list-item>
          </text:list>
          <text:p text:style-name="P9">Le jury peut s'adjoindre, si besoin, des examinateurs qui participent aux délibérations avec voix consultative.  </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 svg:font-family="Aria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3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ra perrin</meta:initial-creator>
    <meta:creation-date>2014-10-30T14:36:51.66</meta:creation-date>
    <dc:date>2014-10-30T15:25:38.61</dc:date>
    <dc:creator>clara perrin</dc:creator>
    <meta:editing-duration>PT25M33S</meta:editing-duration>
    <meta:editing-cycles>3</meta:editing-cycles>
    <meta:generator>OpenOffice.org/3.3$Win32 OpenOffice.org_project/330m20$Build-9567</meta:generator>
    <meta:document-statistic meta:table-count="0" meta:image-count="0" meta:object-count="0" meta:page-count="2" meta:paragraph-count="47" meta:word-count="959" meta:character-count="5851"/>
  </office:meta>
</office:document-meta>
</file>