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padding="0cm" fo:border="non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8"/>
    <style:style style:name="P9" style:family="paragraph" style:parent-style-name="Text_20_body" style:list-style-name="L12"/>
    <style:style style:name="P10" style:family="paragraph" style:parent-style-name="Text_20_body" style:list-style-name="L13"/>
    <style:style style:name="P11" style:family="paragraph" style:parent-style-name="Text_20_body" style:list-style-name="L14"/>
    <style:style style:name="P12" style:family="paragraph" style:parent-style-name="Text_20_body" style:list-style-name="L15"/>
    <style:style style:name="P13" style:family="paragraph" style:parent-style-name="Text_20_body" style:list-style-name="L16"/>
    <style:style style:name="P14" style:family="paragraph" style:parent-style-name="Text_20_body">
      <style:text-properties style:font-name="Arial" fo:font-size="11pt" fo:language="fr" fo:country="FR" style:font-size-asian="11pt" style:font-size-complex="11pt"/>
    </style:style>
    <style:style style:name="P15" style:family="paragraph" style:parent-style-name="Text_20_body" style:list-style-name="L4">
      <style:text-properties style:font-name="Arial" fo:font-size="11pt" fo:language="fr" fo:country="FR" style:font-size-asian="11pt" style:font-size-complex="11pt"/>
    </style:style>
    <style:style style:name="P16" style:family="paragraph" style:parent-style-name="Text_20_body" style:list-style-name="L7">
      <style:text-properties style:font-name="Arial" fo:font-size="11pt" fo:language="fr" fo:country="FR" style:font-size-asian="11pt" style:font-size-complex="11pt"/>
    </style:style>
    <style:style style:name="P17" style:family="paragraph" style:parent-style-name="Text_20_body" style:list-style-name="L9">
      <style:text-properties style:font-name="Arial" fo:font-size="11pt" fo:language="fr" fo:country="FR" style:font-size-asian="11pt" style:font-size-complex="11pt"/>
    </style:style>
    <style:style style:name="P18" style:family="paragraph" style:parent-style-name="Text_20_body" style:list-style-name="L10">
      <style:text-properties style:font-name="Arial" fo:font-size="11pt" fo:language="fr" fo:country="FR" style:font-size-asian="11pt" style:font-size-complex="11pt"/>
    </style:style>
    <style:style style:name="P19" style:family="paragraph" style:parent-style-name="Text_20_body" style:list-style-name="L11">
      <style:text-properties style:font-name="Arial" fo:font-size="11pt" fo:language="fr" fo:country="FR" style:font-size-asian="11pt" style:font-size-complex="11pt"/>
    </style:style>
    <style:style style:name="P20" style:family="paragraph" style:parent-style-name="Text_20_body">
      <style:text-properties style:font-name="Arial" fo:font-size="11pt" style:font-size-asian="11pt" style:font-size-complex="11pt"/>
    </style:style>
    <style:style style:name="P21" style:family="paragraph" style:parent-style-name="Text_20_body" style:list-style-name="L1">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12">
      <style:paragraph-properties fo:margin-top="0cm" fo:margin-bottom="0cm"/>
    </style:style>
    <style:style style:name="P26" style:family="paragraph" style:parent-style-name="Text_20_body" style:list-style-name="L13">
      <style:paragraph-properties fo:margin-top="0cm" fo:margin-bottom="0cm"/>
    </style:style>
    <style:style style:name="P27" style:family="paragraph" style:parent-style-name="Text_20_body" style:list-style-name="L14">
      <style:paragraph-properties fo:margin-top="0cm" fo:margin-bottom="0cm"/>
    </style:style>
    <style:style style:name="P28" style:family="paragraph" style:parent-style-name="Text_20_body" style:list-style-name="L16">
      <style:paragraph-properties fo:margin-top="0cm" fo:margin-bottom="0cm"/>
    </style:style>
    <style:style style:name="P29" style:family="paragraph" style:parent-style-name="Text_20_body" style:list-style-name="L3">
      <style:paragraph-properties fo:margin-top="0cm" fo:margin-bottom="0cm"/>
      <style:text-properties style:font-name="Arial" fo:font-size="11pt" fo:language="fr" fo:country="FR" style:font-size-asian="11pt" style:font-size-complex="11pt"/>
    </style:style>
    <style:style style:name="P30" style:family="paragraph" style:parent-style-name="Text_20_body" style:list-style-name="L10">
      <style:paragraph-properties fo:margin-top="0cm" fo:margin-bottom="0cm"/>
      <style:text-properties style:font-name="Arial" fo:font-size="11pt" fo:language="fr" fo:country="FR" style:font-size-asian="11pt" style:font-size-complex="11pt"/>
    </style:style>
    <style:style style:name="P31" style:family="paragraph" style:parent-style-name="Text_20_body" style:list-style-name="L11">
      <style:paragraph-properties fo:margin-top="0cm" fo:margin-bottom="0cm"/>
      <style:text-properties style:font-name="Arial" fo:font-size="11pt" fo:language="fr" fo:country="FR" style:font-size-asian="11pt" style:font-size-complex="11pt"/>
    </style:style>
    <style:style style:name="P32" style:family="paragraph" style:parent-style-name="Text_20_body" style:list-style-name="L16">
      <style:paragraph-properties fo:margin-top="0cm" fo:margin-bottom="0cm"/>
      <style:text-properties style:font-name="Arial" fo:font-size="11pt" fo:language="fr" fo:country="FR" style:font-size-asian="11pt" style:font-size-complex="11pt"/>
    </style:style>
    <style:style style:name="P33" style:family="paragraph" style:parent-style-name="Heading_20_1">
      <style:text-properties style:font-name="Arial" fo:font-size="11pt" fo:language="fr" fo:country="FR" style:font-size-asian="11pt" style:font-size-complex="11pt"/>
    </style:style>
    <style:style style:name="P34" style:family="paragraph" style:parent-style-name="Heading_20_2">
      <style:text-properties style:font-name="Arial" fo:font-size="11pt" style:font-size-asian="11pt" style:font-size-complex="11pt"/>
    </style:style>
    <style:style style:name="P35" style:family="paragraph" style:parent-style-name="Heading_20_2">
      <style:text-properties style:font-name="Arial" fo:font-size="11pt" fo:language="fr" fo:country="FR" style:font-size-asian="11pt" style:language-asian="fr" style:country-asian="FR" style:font-size-complex="11pt" style:language-complex="fr" style:country-complex="FR"/>
    </style:style>
    <style:style style:name="P36" style:family="paragraph" style:parent-style-name="Heading_20_2">
      <style:text-properties style:font-name="Arial" fo:font-size="11pt" fo:language="fr" fo:country="FR" style:font-size-asian="11pt" style:font-size-complex="11pt"/>
    </style:style>
    <style:style style:name="P37" style:family="paragraph" style:parent-style-name="Heading_20_3">
      <style:text-properties style:font-name="Arial" fo:font-size="11pt" fo:language="fr" fo:country="FR" style:font-size-asian="11pt" style:font-size-complex="11pt"/>
    </style:style>
    <style:style style:name="P38" style:family="paragraph" style:parent-style-name="Heading_20_3">
      <style:text-properties style:font-name="Arial" fo:font-size="11pt" style:font-size-asian="11pt" style:font-size-complex="11pt"/>
    </style:style>
    <style:style style:name="P39" style:family="paragraph" style:parent-style-name="Quotations">
      <style:text-properties style:font-name="Arial" fo:font-size="11pt" fo:language="fr" fo:country="FR" style:font-size-asian="11pt" style:font-size-complex="11pt"/>
    </style:style>
    <style:style style:name="T1" style:family="text">
      <style:text-properties style:text-position="33% 80%"/>
    </style:style>
    <style:style style:name="T2" style:family="text">
      <style:text-properties style:text-position="33% 80%" fo:language="fr" fo:country="FR"/>
    </style:style>
    <style:style style:name="T3" style:family="text">
      <style:text-properties style:text-position="33% 80%" fo:language="fr" fo:country="FR" style:language-asian="fr" style:country-asian="FR" style:language-complex="fr" style:country-complex="FR"/>
    </style:style>
    <style:style style:name="T4" style:family="text">
      <style:text-properties style:text-position="33% 80%" style:font-name="Arial" fo:language="fr" fo:country="FR"/>
    </style:style>
    <style:style style:name="T5" style:family="text">
      <style:text-properties style:text-position="33% 80%" style:font-name="Arial" fo:language="fr" fo:country="FR" style:language-asian="fr" style:country-asian="FR" style:language-complex="fr" style:country-complex="FR"/>
    </style:style>
    <style:style style:name="T6" style:family="text">
      <style:text-properties style:text-position="33% 80%" style:font-name="Arial" fo:font-size="11pt" fo:language="fr" fo:country="FR" style:font-size-asian="11pt" style:font-size-complex="11pt"/>
    </style:style>
    <style:style style:name="T7" style:family="text">
      <style:text-properties style:text-position="33% 80%" style:font-name="Arial" fo:font-size="11pt" fo:language="fr" fo:country="FR" style:font-size-asian="11pt" style:language-asian="fr" style:country-asian="FR" style:font-size-complex="11pt" style:language-complex="fr" style:country-complex="FR"/>
    </style:style>
    <style:style style:name="T8" style:family="text">
      <style:text-properties fo:language="fr" fo:country="FR"/>
    </style:style>
    <style:style style:name="T9" style:family="text">
      <style:text-properties fo:language="fr" fo:country="FR" fo:font-weight="bold"/>
    </style:style>
    <style:style style:name="T10" style:family="text">
      <style:text-properties fo:language="fr" fo:country="FR" fo:font-style="italic"/>
    </style:style>
    <style:style style:name="T11" style:family="text">
      <style:text-properties fo:language="fr" fo:country="FR" style:language-asian="fr" style:country-asian="FR" style:language-complex="fr" style:country-complex="FR"/>
    </style:style>
    <style:style style:name="T12" style:family="text">
      <style:text-properties fo:font-style="italic"/>
    </style:style>
    <style:style style:name="T13" style:family="text">
      <style:text-properties fo:font-size="10pt" fo:language="fr" fo:country="FR"/>
    </style:style>
    <style:style style:name="T14" style:family="text">
      <style:text-properties style:font-name="Arial"/>
    </style:style>
    <style:style style:name="T15" style:family="text">
      <style:text-properties style:font-name="Arial" fo:language="fr" fo:country="FR"/>
    </style:style>
    <style:style style:name="T16" style:family="text">
      <style:text-properties style:font-name="Arial" fo:language="fr" fo:country="FR" fo:font-weight="bold"/>
    </style:style>
    <style:style style:name="T17" style:family="text">
      <style:text-properties style:font-name="Arial" fo:language="fr" fo:country="FR" fo:font-style="italic"/>
    </style:style>
    <style:style style:name="T18" style:family="text">
      <style:text-properties style:font-name="Arial" fo:language="fr" fo:country="FR" style:language-asian="fr" style:country-asian="FR" style:language-complex="fr" style:country-complex="FR"/>
    </style:style>
    <style:style style:name="T19" style:family="text">
      <style:text-properties style:font-name="Arial" fo:font-size="10pt" fo:language="fr" fo:country="FR"/>
    </style:style>
    <style:style style:name="T20" style:family="text">
      <style:text-properties style:font-name="Arial" fo:font-size="11pt" fo:language="fr" fo:country="FR" style:font-size-asian="11pt" style:font-size-complex="11pt"/>
    </style:style>
    <style:style style:name="T21" style:family="text">
      <style:text-properties style:font-name="Arial" fo:font-size="11pt" fo:language="fr" fo:country="FR" style:font-size-asian="11pt" style:language-asian="fr" style:country-asian="FR" style:font-size-complex="11pt" style:language-complex="fr" style:country-complex="FR"/>
    </style:style>
    <style:style style:name="T22" style:family="text">
      <style:text-properties style:font-name="Arial" fo:font-size="11pt" fo:language="fr" fo:country="FR" fo:font-weight="bold" style:font-size-asian="11pt" style:font-size-complex="11pt"/>
    </style:style>
    <style:style style:name="T23" style:family="text">
      <style:text-properties style:font-name="Arial" fo:font-size="11pt" fo:language="fr" fo:country="FR" fo:font-style="italic" style:font-size-asian="11pt" style:font-size-complex="11pt"/>
    </style:style>
    <style:style style:name="T24" style:family="text">
      <style:text-properties style:font-name="Arial" fo:font-size="11pt" style:font-size-asian="11pt" style:font-size-complex="11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w/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h text:style-name="P33" text:outline-level="1"><text:bookmark text:name="firstHeading"/>Éducation populaire </text:h>
        <text:section text:style-name="Sect1" text:name="bodyContent">
          <text:section text:style-name="Sect2" text:name="mw-content-text">
            <text:p text:style-name="Text_20_body"><text:span text:style-name="T20">L'</text:span><text:span text:style-name="T22">éducation populaire</text:span><text:span text:style-name="T20"> est un courant de pensée qui cherche principalement à promouvoir, en dehors des structures traditionnelles d'enseignement et des systèmes éducatifs institutionnels, une </text:span><text:a xlink:type="simple" xlink:href="http://fr.wikipedia.org/wiki/Éducation"><text:span text:style-name="T24">éducation</text:span></text:a><text:span text:style-name="T20"> visant l'amélioration du système social. Depuis le XVIII</text:span><text:span text:style-name="T6">e</text:span><text:span text:style-name="T20"> siècle occidental, ce courant d'idées traverse de nombreux et divers mouvements qui militent plus largement pour le développement individuel des personnes et le développement social communautaire (dans un quartier, une ville ou un groupe d'appartenance, religion, origine géographique, lieu d'habitation, etc.) afin de permettre à chacun de s'épanouir et de trouver une place dans la société.</text:span></text:p>
            <text:p text:style-name="Text_20_body"><text:span text:style-name="T20">En France, tout au long du XX</text:span><text:span text:style-name="T6">e</text:span><text:span text:style-name="T20"> siècle, l'éducation populaire s'est d'abord organisée autour de trois grands courants idéologiques : le </text:span><text:a xlink:type="simple" xlink:href="http://fr.wikipedia.org/wiki/Christianisme_social"><text:span text:style-name="T24">christianisme social</text:span></text:a><text:span text:style-name="T20">, dont la dimension intellectuelle est illustrée notamment par le </text:span><text:a xlink:type="simple" xlink:href="http://fr.wikipedia.org/wiki/Personnalisme"><text:span text:style-name="T24">personnalisme</text:span></text:a><text:span text:style-name="T20"> autour de la revue </text:span><text:span text:style-name="T23">Esprit</text:span><text:span text:style-name="T20">, les mouvements laïques, dont la </text:span><text:a xlink:type="simple" xlink:href="http://fr.wikipedia.org/wiki/Ligue_de_l%27enseignement"><text:span text:style-name="T24">Ligue de l'enseignement</text:span></text:a><text:span text:style-name="T20">, </text:span><text:a xlink:type="simple" xlink:href="http://fr.wikipedia.org/wiki/Fédération_nationale_des_Francas"><text:span text:style-name="T24">Les Francas</text:span></text:a><text:span text:style-name="T20">, les </text:span><text:a xlink:type="simple" xlink:href="http://fr.wikipedia.org/wiki/Centre_d%27entraînement_aux_méthodes_d%27éducation_active"><text:span text:style-name="T24">Céméas</text:span></text:a><text:span text:style-name="T20">, etc. et enfin le mouvement ouvrier, en particulier la </text:span><text:a xlink:type="simple" xlink:href="http://fr.wikipedia.org/wiki/Confédération_générale_du_travail"><text:span text:style-name="T24">CGT</text:span></text:a><text:span text:style-name="T20">. Les mouvements français d'éducation populaire collaborent avec des mouvements étrangers de même orientation autour des thèmes de l'éducation, de la solidarité, de la culture, de la liberté…</text:span></text:p>
            <text:p text:style-name="Text_20_body"><text:span text:style-name="T20">L'action des mouvements d'éducation populaire se positionne en complément de l'enseignement formel. C'est une </text:span><text:a xlink:type="simple" xlink:href="http://fr.wikipedia.org/wiki/Éducation"><text:span text:style-name="T24">éducation</text:span></text:a><text:span text:style-name="T20"> qui dit reconnaître à chacun la volonté et la capacité de progresser et de se développer, à tous les âges de la vie. Elle ne se limite pas à la diffusion de la culture académique, elle reconnaît aussi la culture dite populaire (culture ouvrière, des paysans, de la banlieue, etc.). Elle s'intéresse à l'art, aux sciences, aux techniques, aux sports, aux activités ludiques, à la philosophie, à la politique. Cette éducation est perçue comme l'occasion de développer les capacités de chacun à vivre ensemble, à confronter ses idées, à partager une vie de groupe, à s'exprimer en public, à écouter, etc.</text:span></text:p>
            <text:p text:style-name="P14">L'éducation populaire, l'animation sociale et culturelle :</text:p>
            <text:list xml:id="list36598925" text:style-name="L1">
              <text:list-item>
                <text:p text:style-name="P21"><text:span text:style-name="T20">L'animation est une des branches du </text:span><text:a xlink:type="simple" xlink:href="http://fr.wikipedia.org/wiki/Tiers_secteur"><text:span text:style-name="T24">tiers secteur</text:span></text:a><text:span text:style-name="T20">, employeur de nombreux </text:span><text:a xlink:type="simple" xlink:href="http://fr.wikipedia.org/wiki/Animation_socioculturelle"><text:span text:style-name="T24">animateurs socioculturels</text:span></text:a><text:span text:style-name="T20">,c' est un </text:span><text:a xlink:type="simple" xlink:href="http://fr.wikipedia.org/wiki/Mouvement_social"><text:span text:style-name="T24">mouvement social</text:span></text:a><text:span text:style-name="T20"> et éducatif essentiellement composé de militants bénévoles et aussi de professionnels (BEATEP, BP JEPS (LTP, social et culturel), DUT animation, ...). </text:span></text:p>
              </text:list-item>
              <text:list-item>
                <text:p text:style-name="P3"><text:span text:style-name="T20">L'animation par sa professionnalisation même, en devenant un travail social et éducatif, est plus centrée sur la gestion d'équipements, de dispositifs d'</text:span><text:a xlink:type="simple" xlink:href="http://fr.wikipedia.org/wiki/Accompagnement_social"><text:span text:style-name="T24">accompagnement</text:span></text:a><text:span text:style-name="T20">, d'insertion et de formations dans le champ de l'éducation populaire. </text:span></text:p>
              </text:list-item>
            </text:list>
            <text:p text:style-name="P14">Suivant une tendance du XX<text:span text:style-name="T1">e</text:span> siècle, l'éducation populaire est également devenue un secteur marchand, où les acteurs historiques (des associations, mais aussi les sociétés idoines qu'elles ont créées) font désormais face à de nouvelles sociétés spécialisées. La profitabilité pouvant prendre alors le pas sur les objectifs éducatifs.</text:p>
            <text:section text:style-name="Sect1" text:name="toc">
              <text:section text:style-name="Sect1" text:name="toctitle">
                <text:h text:style-name="P34" text:outline-level="2">Sommaire</text:h>
              </text:section>
              <text:list xml:id="list36589682" text:style-name="L2">
                <text:list-item>
                  <text:p text:style-name="P22"><text:a xlink:type="simple" xlink:href="http://fr.wikipedia.org/wiki/Éducation_populaire#.C2.AB_La_d.C3.A9finition_introuvable.5B1.5D_.C2.BB"><text:span text:style-name="T21">1 « La définition introuvable</text:span></text:a><text:a xlink:type="simple" xlink:href="http://fr.wikipedia.org/wiki/Éducation_populaire#.C2.AB_La_d.C3.A9finition_introuvable.5B1.5D_.C2.BB"><text:span text:style-name="T7">[1]</text:span></text:a><text:a xlink:type="simple" xlink:href="http://fr.wikipedia.org/wiki/Éducation_populaire#.C2.AB_La_d.C3.A9finition_introuvable.5B1.5D_.C2.BB"> »</text:a><text:span text:style-name="T21"> </text:span></text:p>
                </text:list-item>
                <text:list-item>
                  <text:p text:style-name="P22"><text:a xlink:type="simple" xlink:href="http://fr.wikipedia.org/wiki/Éducation_populaire#Situation.2C_histoire"><text:span text:style-name="T24">2 Situation, histoire</text:span></text:a><text:span text:style-name="T20"> </text:span></text:p>
                  <text:list>
                    <text:list-item>
                      <text:p text:style-name="P22"><text:a xlink:type="simple" xlink:href="http://fr.wikipedia.org/wiki/Éducation_populaire#Situation_en_Europe_et_.C3.89tats-Unis"><text:span text:style-name="T24">2.1 Situation en Europe et États-Unis</text:span></text:a><text:span text:style-name="T20"> </text:span></text:p>
                    </text:list-item>
                    <text:list-item>
                      <text:p text:style-name="P22"><text:a xlink:type="simple" xlink:href="http://fr.wikipedia.org/wiki/Éducation_populaire#Situation_en_Allemagne_et_Autriche"><text:span text:style-name="T24">2.2 Situation en Allemagne et Autriche</text:span></text:a><text:span text:style-name="T20"> </text:span></text:p>
                    </text:list-item>
                  </text:list>
                </text:list-item>
                <text:list-item>
                  <text:p text:style-name="P22"><text:a xlink:type="simple" xlink:href="http://fr.wikipedia.org/wiki/Éducation_populaire#Situation_et_histoire_en_France"><text:span text:style-name="T24">3 Situation et histoire en France</text:span></text:a><text:span text:style-name="T20"> </text:span></text:p>
                  <text:list>
                    <text:list-item>
                      <text:p text:style-name="P22"><text:a xlink:type="simple" xlink:href="http://fr.wikipedia.org/wiki/Éducation_populaire#D.C3.A9claration_de_Condorcet"><text:span text:style-name="T24">3.1 Déclaration de Condorcet</text:span></text:a><text:span text:style-name="T20"> </text:span></text:p>
                    </text:list-item>
                    <text:list-item>
                      <text:p text:style-name="P22"><text:a xlink:type="simple" xlink:href="http://fr.wikipedia.org/wiki/Éducation_populaire#L.27essor_d.27une_id.C3.A9e"><text:span text:style-name="T24">3.2 L'essor d'une idée</text:span></text:a><text:span text:style-name="T20"> </text:span></text:p>
                    </text:list-item>
                    <text:list-item>
                      <text:p text:style-name="P22"><text:a xlink:type="simple" xlink:href="http://fr.wikipedia.org/wiki/Éducation_populaire#Le_Sillon_et_le_christianisme_social"><text:span text:style-name="T24">3.3 Le Sillon et le christianisme social</text:span></text:a><text:span text:style-name="T20"> </text:span></text:p>
                    </text:list-item>
                    <text:list-item>
                      <text:p text:style-name="P22"><text:a xlink:type="simple" xlink:href="http://fr.wikipedia.org/wiki/Éducation_populaire#Le_Front_populaire"><text:span text:style-name="T24">3.4 Le Front populaire</text:span></text:a><text:span text:style-name="T20"> </text:span></text:p>
                    </text:list-item>
                    <text:list-item>
                      <text:p text:style-name="P22"><text:a xlink:type="simple" xlink:href="http://fr.wikipedia.org/wiki/Éducation_populaire#Sous_Vichy"><text:span text:style-name="T24">3.5 Sous Vichy</text:span></text:a><text:span text:style-name="T20"> </text:span></text:p>
                    </text:list-item>
                    <text:list-item>
                      <text:p text:style-name="P22"><text:a xlink:type="simple" xlink:href="http://fr.wikipedia.org/wiki/Éducation_populaire#L.27apr.C3.A8s-guerre"><text:span text:style-name="T24">3.6 L'après-guerre</text:span></text:a><text:span text:style-name="T20"> </text:span></text:p>
                    </text:list-item>
                    <text:list-item>
                      <text:p text:style-name="P22"><text:a xlink:type="simple" xlink:href="http://fr.wikipedia.org/wiki/Éducation_populaire#La_Ve_R.C3.A9publique"><text:span text:style-name="T20">3.7 La V</text:span></text:a><text:a xlink:type="simple" xlink:href="http://fr.wikipedia.org/wiki/Éducation_populaire#La_Ve_R.C3.A9publique"><text:span text:style-name="T6">e</text:span></text:a><text:a xlink:type="simple" xlink:href="http://fr.wikipedia.org/wiki/Éducation_populaire#La_Ve_R.C3.A9publique"> République</text:a><text:span text:style-name="T20"> </text:span></text:p>
                    </text:list-item>
                    <text:list-item>
                      <text:p text:style-name="P22"><text:soft-page-break/><text:a xlink:type="simple" xlink:href="http://fr.wikipedia.org/wiki/Éducation_populaire#Les_autres_minist.C3.A8res"><text:span text:style-name="T24">3.8 Les autres ministères</text:span></text:a><text:span text:style-name="T20"> </text:span></text:p>
                    </text:list-item>
                  </text:list>
                </text:list-item>
                <text:list-item>
                  <text:p text:style-name="P22"><text:a xlink:type="simple" xlink:href="http://fr.wikipedia.org/wiki/Éducation_populaire#Courants_de_l.27.C3.A9ducation_populaire"><text:span text:style-name="T24">4 Courants de l'éducation populaire</text:span></text:a><text:span text:style-name="T20"> </text:span></text:p>
                </text:list-item>
                <text:list-item>
                  <text:p text:style-name="P22"><text:a xlink:type="simple" xlink:href="http://fr.wikipedia.org/wiki/Éducation_populaire#Visions_plurielles_et_politiques"><text:span text:style-name="T24">5 Visions plurielles et politiques</text:span></text:a><text:span text:style-name="T20"> </text:span></text:p>
                  <text:list>
                    <text:list-item>
                      <text:p text:style-name="P22"><text:a xlink:type="simple" xlink:href="http://fr.wikipedia.org/wiki/Éducation_populaire#Querelles_de_l.27institutionnalisation"><text:span text:style-name="T24">5.1 Querelles de l'institutionnalisation</text:span></text:a><text:span text:style-name="T20"> </text:span></text:p>
                    </text:list-item>
                  </text:list>
                </text:list-item>
                <text:list-item>
                  <text:p text:style-name="P22"><text:a xlink:type="simple" xlink:href="http://fr.wikipedia.org/wiki/Éducation_populaire#Notes_et_r.C3.A9f.C3.A9rences"><text:span text:style-name="T24">6 Notes et références</text:span></text:a><text:span text:style-name="T20"> </text:span></text:p>
                </text:list-item>
                <text:list-item>
                  <text:p text:style-name="P22"><text:a xlink:type="simple" xlink:href="http://fr.wikipedia.org/wiki/Éducation_populaire#Voir_aussi"><text:span text:style-name="T24">7 Voir aussi</text:span></text:a><text:span text:style-name="T20"> </text:span></text:p>
                  <text:list>
                    <text:list-item>
                      <text:p text:style-name="P22"><text:a xlink:type="simple" xlink:href="http://fr.wikipedia.org/wiki/Éducation_populaire#Articles_connexes"><text:span text:style-name="T24">7.1 Articles connexes</text:span></text:a><text:span text:style-name="T20"> </text:span></text:p>
                    </text:list-item>
                    <text:list-item>
                      <text:p text:style-name="P22"><text:a xlink:type="simple" xlink:href="http://fr.wikipedia.org/wiki/Éducation_populaire#Bibliographie"><text:span text:style-name="T24">7.2 Bibliographie</text:span></text:a><text:span text:style-name="T20"> </text:span></text:p>
                    </text:list-item>
                    <text:list-item>
                      <text:p text:style-name="P4"><text:a xlink:type="simple" xlink:href="http://fr.wikipedia.org/wiki/Éducation_populaire#Liens_externes"><text:span text:style-name="T24">7.3 Liens externes</text:span></text:a><text:span text:style-name="T20"> </text:span></text:p>
                    </text:list-item>
                  </text:list>
                </text:list-item>
              </text:list>
            </text:section>
            <text:h text:style-name="P35" text:outline-level="2"><text:bookmark text:name=".C2.AB_La_d.C3.A9finition_introuvable.5B1.5D_.C2.BB"/>« La définition introuvable »</text:h>
            <text:p text:style-name="Text_20_body"><text:span text:style-name="T20">Rechercher une définition unique</text:span><text:bookmark text:name="cite_ref-2"/><text:a xlink:type="simple" xlink:href="http://fr.wikipedia.org/wiki/Éducation_populaire#cite_note-2"><text:span text:style-name="T24">2</text:span></text:a><text:span text:style-name="T20"> de l'éducation populaire est probablement une chose vaine. Nombre d'auteurs, de militants, d'acteurs de l'éducation populaire se sont attelés à cette tâche délicate. Ce sont ces tentatives qui sont présentées ci-après, bien que Jean Guéhenno, le 13 novembre 1944 , inspecteur général, chargé de mission aux mouvements de jeunesse et à la culture populaire écrivait dans sa circulaire les fins poursuivies par la nouvelle direction de la culture populaire: ”mettre fin à l'avilissement, à l’exploitation d’une jeunesse par la mécanique de l’enthousiasme si chère à Vichy”. :</text:span></text:p>
            <text:list xml:id="list36600103" text:style-name="L3">
              <text:list-item>
                <text:p text:style-name="P23"><text:span text:style-name="T20">Pour </text:span><text:a xlink:type="simple" xlink:href="http://fr.wikipedia.org/wiki/Benigno_Cacérès"><text:span text:style-name="T24">Benigno Cacérès</text:span></text:a><text:bookmark text:name="cite_ref-3"/><text:a xlink:type="simple" xlink:href="http://fr.wikipedia.org/wiki/Éducation_populaire#cite_note-3"><text:span text:style-name="T24">3</text:span></text:a><text:span text:style-name="T20">, deux grandes perspectives prévalent à l'émergence de l'éducation populaire : </text:span></text:p>
                <text:list>
                  <text:list-item>
                    <text:p text:style-name="P29">Une conception citoyenne visant à donner à chacun l'instruction et la formation nécessaires pour devenir un acteur capable de participer à la vie du pays ; </text:p>
                  </text:list-item>
                  <text:list-item>
                    <text:p text:style-name="P23"><text:span text:style-name="T20">Une conception </text:span><text:a xlink:type="simple" xlink:href="http://fr.wikipedia.org/wiki/Humanisme"><text:span text:style-name="T24">humaniste</text:span></text:a><text:span text:style-name="T20"> qui a conduit certains intellectuels à vouloir partager leur savoir avec d'autres. Historiquement, il semble que cette perspective se double de la nécessité de former du personnel qualifié répondant aux besoins de l'industrie moderne. </text:span></text:p>
                  </text:list-item>
                </text:list>
              </text:list-item>
              <text:list-item>
                <text:p text:style-name="P23"><text:span text:style-name="T20">Pour José Baldizzone</text:span><text:bookmark text:name="cite_ref-4"/><text:a xlink:type="simple" xlink:href="http://fr.wikipedia.org/wiki/Éducation_populaire#cite_note-4"><text:span text:style-name="T24">4</text:span></text:a><text:span text:style-name="T20">, il existe 3 grands axes qui permettent d'apporter des éléments de définition. Ceux-ci lui permettent de proposer une définition qualifiée d'empirique de l'éducation populaire comme « </text:span><text:span text:style-name="T23">action éducative des milieux populaires en vue d'amender le système social</text:span><text:span text:style-name="T20">... » : </text:span></text:p>
                <text:list>
                  <text:list-item>
                    <text:p text:style-name="P29">L'éducation populaire comme reconnaissance du fonctionnement défectueux du système social. Dans cette perspective, l'action culturelle tente de remédier à quelque chose qui fonctionne mal, sans que soit posée une volonté de changer le système. </text:p>
                  </text:list-item>
                  <text:list-item>
                    <text:p text:style-name="P29">L'éducation populaire comme action d'éducation, inscrite dans le temps libre, et visant l'intégration de nouveaux aspects à son champ culturel et politique. </text:p>
                  </text:list-item>
                  <text:list-item>
                    <text:p text:style-name="P29">L'éducation populaire en tant que traitant d'un public spécifique : les milieux populaires. </text:p>
                  </text:list-item>
                </text:list>
              </text:list-item>
              <text:list-item>
                <text:p text:style-name="P23"><text:span text:style-name="T20">Pour </text:span><text:a xlink:type="simple" xlink:href="http://fr.wikipedia.org/wiki/Jean_Laurain"><text:span text:style-name="T24">Jean Laurain</text:span></text:a><text:bookmark text:name="cite_ref-5"/><text:a xlink:type="simple" xlink:href="http://fr.wikipedia.org/wiki/Éducation_populaire#cite_note-5"><text:span text:style-name="T24">5</text:span></text:a><text:span text:style-name="T20">, le moyen structurel propre à l'éducation populaire est « </text:span><text:span text:style-name="T23">la vie associative volontaire à but non lucratif, elle-même subordonnée à l'existence d'un temps libre réel pour les citoyens qui veulent y participer</text:span><text:span text:style-name="T20"> » : </text:span></text:p>
                <text:list>
                  <text:list-item>
                    <text:p text:style-name="P29">Si le modèle associatif est ainsi considéré comme le modèle du socialisme autogestionnaire, l'éducation populaire quant à elle ne peut avoir de sens et d'efficacité que si elle est « <text:span text:style-name="T12">une auto-éducation du peuple par le peuple</text:span> ». </text:p>
                  </text:list-item>
                </text:list>
              </text:list-item>
              <text:list-item>
                <text:p text:style-name="P5"><text:span text:style-name="T20">Pour Christian Maurel</text:span><text:bookmark text:name="cite_ref-6"/><text:a xlink:type="simple" xlink:href="http://fr.wikipedia.org/wiki/Éducation_populaire#cite_note-6"><text:span text:style-name="T24">6</text:span></text:a><text:span text:style-name="T20">, l'éducation populaire est « l'ensemble des pratiques éducatives et culturelles qui œuvrent à la transformation sociale et politique, travaillent à l'émancipation des individus et du peuple, et augmentent leur puissance démocratique d'agir ». </text:span></text:p>
              </text:list-item>
            </text:list>
            <text:h text:style-name="P36" text:outline-level="2"><text:bookmark text:name="Situation.2C_histoire"/><text:soft-page-break/>Situation, histoire</text:h>
            <text:p text:style-name="P14">Les pays européens et le monde anglo-saxon (Amérique du Nord, Australie, Nouvelle-Zélande) ont vécu des phénomènes différents dans leur chronologie, du fait de leur histoire à la fois particulière et commune, qui vont conduire à l'émergence du mouvement social que l'on nomme en France, Belgique, Suisse romande, l'éducation populaire.</text:p>
            <text:p text:style-name="P14">Ces mouvements de fond sont :</text:p>
            <text:list xml:id="list36589398" text:style-name="L4">
              <text:list-item>
                <text:p text:style-name="P24"><text:span text:style-name="T20">La séparation de l'Église (catholique) et de l'État, réalisée en Angleterre avec </text:span><text:a xlink:type="simple" xlink:href="http://fr.wikipedia.org/wiki/Henri_VIII_d%27Angleterre"><text:span text:style-name="T24">Henri VIII</text:span></text:a><text:span text:style-name="T20"> et les deux </text:span><text:a xlink:type="simple" xlink:href="http://fr.wikipedia.org/wiki/Révolution_anglaise"><text:span text:style-name="T24">Révolutions anglaises</text:span></text:a><text:span text:style-name="T20"> aux XVI</text:span><text:span text:style-name="T6">e</text:span><text:span text:style-name="T20"> et XVII</text:span><text:span text:style-name="T6">e</text:span><text:span text:style-name="T20"> siècles, en France avec la Révolution et la laïcité, en Allemagne et en Suisse avec le </text:span><text:a xlink:type="simple" xlink:href="http://fr.wikipedia.org/wiki/Kulturkampf"><text:span text:style-name="T24">Kulturkampf</text:span></text:a><text:span text:style-name="T20">. Ces combats aboutissent à la pacification des rapports entre l'Église et les États au travers des </text:span><text:a xlink:type="simple" xlink:href="http://fr.wikipedia.org/wiki/Encyclique"><text:span text:style-name="T24">encycliques</text:span></text:a><text:span text:style-name="T20"> papales sur le rapport avec le monde moderne et au travers des </text:span><text:a xlink:type="simple" xlink:href="http://fr.wikipedia.org/wiki/Concordat"><text:span text:style-name="T24">concordats</text:span></text:a><text:span text:style-name="T20"> avec les États. </text:span></text:p>
              </text:list-item>
              <text:list-item>
                <text:p text:style-name="P24"><text:span text:style-name="T20">L'industrialisation du XIX</text:span><text:span text:style-name="T6">e</text:span><text:span text:style-name="T20"> siècle, avec comme corollaire la question sociale et la culture ouvrière, l'</text:span><text:a xlink:type="simple" xlink:href="http://fr.wikipedia.org/wiki/Exode_rural"><text:span text:style-name="T24">exode rural</text:span></text:a><text:span text:style-name="T20"> et l'</text:span><text:a xlink:type="simple" xlink:href="http://fr.wikipedia.org/wiki/Immigration_aux_États-Unis"><text:span text:style-name="T24">immigration aux Amériques</text:span></text:a><text:span text:style-name="T20">, en Australie et en Nouvelle-Zélande. L'éducation populaire accompagne ces changements sociaux et culturels massifs. </text:span></text:p>
              </text:list-item>
              <text:list-item>
                <text:p text:style-name="P24"><text:span text:style-name="T20">La construction de l'identité culturelle de chaque pays. Celle-ci va conduire au </text:span><text:a xlink:type="simple" xlink:href="http://fr.wikipedia.org/wiki/Nationalisme"><text:span text:style-name="T24">nationalisme</text:span></text:a><text:span text:style-name="T20"> et à quatre guerres entre l'Allemagne (la Prusse d'abord) et la France, les </text:span><text:a xlink:type="simple" xlink:href="http://fr.wikipedia.org/wiki/Guerres_napoléoniennes"><text:span text:style-name="T24">guerres napoléoniennes</text:span></text:a><text:span text:style-name="T20">, la </text:span><text:a xlink:type="simple" xlink:href="http://fr.wikipedia.org/wiki/Guerre_de_1870"><text:span text:style-name="T24">guerre de 1870</text:span></text:a><text:span text:style-name="T20">, et les deux </text:span><text:a xlink:type="simple" xlink:href="http://fr.wikipedia.org/wiki/Guerres_mondiales"><text:span text:style-name="T24">guerres mondiales</text:span></text:a><text:span text:style-name="T20">. Après la Seconde Guerre mondiale, l'éducation populaire se donne pour missions, l'amitié entre les peuples, entre jeunes de tous les pays, la tolérance en faveur des minorités, religieuses et raciales. </text:span></text:p>
              </text:list-item>
              <text:list-item>
                <text:p text:style-name="P24"><text:span text:style-name="T20">La prise de conscience par les européens d'une culture commune entre leurs peuples, à partir du moment où l'éducation dite traditionnelle (ou </text:span><text:a xlink:type="simple" xlink:href="http://fr.wikipedia.org/wiki/Instruction_publique"><text:span text:style-name="T24">instruction publique</text:span></text:a><text:span text:style-name="T20">) est contestée, par les enseignants eux-mêmes, notamment dans la vision nationaliste de l'instruction. En France, la figure de l'</text:span><text:a xlink:type="simple" xlink:href="http://fr.wikipedia.org/wiki/Instituteur"><text:span text:style-name="T24">instituteur</text:span></text:a><text:span text:style-name="T20"> </text:span><text:a xlink:type="simple" xlink:href="http://fr.wikipedia.org/wiki/Hussard_noir"><text:span text:style-name="T24">hussard noir</text:span></text:a><text:span text:style-name="T20"> de la république s'estompe après la Première Guerre mondiale . Dès 1920, les mouvements de l'</text:span><text:a xlink:type="simple" xlink:href="http://fr.wikipedia.org/wiki/Éducation_nouvelle"><text:span text:style-name="T24">éducation nouvelle</text:span></text:a><text:span text:style-name="T20"> organisent des congrès internationaux en Europe et auxquels participent non seulement des pédagogues de différents pays mais aussi les mouvements d'éducation populaire, eux-mêmes partie prenante de l'éducation informelle. Ces milieux venus de toute l'Europe perçoivent peu à peu ce qu'ils ont en commun dans la </text:span><text:a xlink:type="simple" xlink:href="http://fr.wikipedia.org/wiki/Culture_européenne"><text:span text:style-name="T24">culture européenne</text:span></text:a><text:span text:style-name="T20">. </text:span></text:p>
              </text:list-item>
              <text:list-item>
                <text:p text:style-name="P15">La consommation de masse et la culture de masse, mais aussi la résistance à cette culture, la recherche des racines rurales, des traditions chez des urbains plongés dans le monde moderne et industriel. </text:p>
              </text:list-item>
            </text:list>
            <text:h text:style-name="P37" text:outline-level="3"><text:bookmark text:name="Situation_en_Europe_et_.C3.89tats-Unis"/>Situation en Europe et États-Unis</text:h>
            <text:p text:style-name="Text_20_body"><text:span text:style-name="T20">En </text:span><text:a xlink:type="simple" xlink:href="http://fr.wikipedia.org/wiki/Communauté_française_de_Belgique"><text:span text:style-name="T24">Belgique francophone</text:span></text:a><text:span text:style-name="T20">, l'éducation populaire est souvent désignée par le terme </text:span><text:span text:style-name="T22">éducation permanente</text:span><text:bookmark text:name="cite_ref-7"/><text:a xlink:type="simple" xlink:href="http://fr.wikipedia.org/wiki/Éducation_populaire#cite_note-7"><text:span text:style-name="T24">7</text:span></text:a><text:span text:style-name="T20">, à ne pas confondre avec une formation professionnelle continue. La situation belge est analogue à celle de la France</text:span><text:bookmark text:name="cite_ref-8"/><text:a xlink:type="simple" xlink:href="http://fr.wikipedia.org/wiki/Éducation_populaire#cite_note-8"><text:span text:style-name="T24">8</text:span></text:a><text:span text:style-name="T20">.</text:span></text:p>
            <text:p text:style-name="Text_20_body"><text:span text:style-name="T20">En Angleterre, en Italie, aux Pays-Bas, les </text:span><text:a xlink:type="simple" xlink:href="http://fr.wikipedia.org/w/index.php?title=Community_center&amp;action=edit&amp;redlink=1"><text:span text:style-name="T24">community center</text:span></text:a><text:span text:style-name="T20"> </text:span><text:a xlink:type="simple" xlink:href="http://en.wikipedia.org/wiki/community_center"><text:span text:style-name="T24">(en)</text:span></text:a><text:span text:style-name="T20"> (légaux) et les </text:span><text:a xlink:type="simple" xlink:href="http://fr.wikipedia.org/w/index.php?title=Social_center&amp;action=edit&amp;redlink=1"><text:span text:style-name="T24">social center</text:span></text:a><text:span text:style-name="T20"> </text:span><text:a xlink:type="simple" xlink:href="http://en.wikipedia.org/wiki/social_center"><text:span text:style-name="T24">(en)</text:span></text:a><text:span text:style-name="T20"> (ou </text:span><text:span text:style-name="T23">Autonomous space</text:span><text:span text:style-name="T20">) squats illégaux sont inspirés par les mêmes préoccupations que l'éducation populaire en France. Les </text:span><text:a xlink:type="simple" xlink:href="http://fr.wikipedia.org/wiki/Centres_sociaux"><text:span text:style-name="T24">centres sociaux</text:span></text:a><text:span text:style-name="T20"> en France sont des équipements de proximité qui interviennent sur le développement social du quartier. Ils n'ont pas à voir avec les </text:span><text:span text:style-name="T23">social centers</text:span><text:span text:style-name="T20">, mais fonctionnent plutôt comme les </text:span><text:span text:style-name="T23">community centers</text:span><text:span text:style-name="T20">.</text:span></text:p>
            <text:p text:style-name="Text_20_body"><text:span text:style-name="T20">Aux États-Unis, les </text:span><text:a xlink:type="simple" xlink:href="http://fr.wikipedia.org/w/index.php?title=Community_organization&amp;action=edit&amp;redlink=1"><text:span text:style-name="T24">Community organization</text:span></text:a><text:span text:style-name="T20"> </text:span><text:a xlink:type="simple" xlink:href="http://en.wikipedia.org/wiki/Community_organization"><text:span text:style-name="T24">(en)</text:span></text:a><text:span text:style-name="T20"> ou communautés de base ont à la fois un travail identique aux </text:span><text:span text:style-name="T23">Community centers</text:span><text:span text:style-name="T20">, mais aussi un travail politique d'émancipation des minorités et des personnes défavorisées (pauvres, handicapés, femmes, etc.). Ce travail est identifié sous le terme d'</text:span><text:a xlink:type="simple" xlink:href="http://fr.wikipedia.org/wiki/Empowerment"><text:span text:style-name="T23">empowerment</text:span></text:a><text:span text:style-name="T20"> (ou </text:span><text:span text:style-name="T23">autonomisation</text:span><text:span text:style-name="T20">).</text:span></text:p>
            <text:h text:style-name="P37" text:outline-level="3"><text:bookmark text:name="Situation_en_Allemagne_et_Autriche"/>Situation en Allemagne et Autriche</text:h>
            <text:p text:style-name="Text_20_body"><text:span text:style-name="T20">Les mouvements proches de l'éducation populaire française se sont exprimés jusqu'en 1914 au travers du </text:span><text:a xlink:type="simple" xlink:href="http://fr.wikipedia.org/wiki/Wandervogel"><text:span text:style-name="T24">Wandervogel</text:span></text:a><text:span text:style-name="T20"> - oiseau migrateur - ou oiseau vagabond. Ce mouvement est originaire des classes intellectuelles berlinoises. Il s'agit d'un mouvement beaucoup plus spontané que les mouvements d'éducation populaire français. Les jeunes du </text:span><text:a xlink:type="simple" xlink:href="http://fr.wikipedia.org/w/index.php?title=Gymnasium_Steglitz&amp;action=edit&amp;redlink=1"><text:span text:style-name="T24">Gymnasium Steglitz</text:span></text:a><text:span text:style-name="T23"> </text:span><text:a xlink:type="simple" xlink:href="http://de.wikipedia.org/wiki/Gymnasium_Steglitz"><text:span text:style-name="T24">(de)</text:span></text:a><text:span text:style-name="T20"> marqués par le romantisme et la philosophie allemande, recherchent une nature authentique loin des villes </text:span><text:soft-page-break/><text:span text:style-name="T20">industrielles. Ils errent en groupes autogérés dans les forêts allemandes. Ils prônent une vie la plus naturelle possible (y compris le </text:span><text:a xlink:type="simple" xlink:href="http://fr.wikipedia.org/wiki/Nudisme"><text:span text:style-name="T24">nudisme</text:span></text:a><text:span text:style-name="T20">) et une réforme de la pédagogie traditionnelle (l'</text:span><text:a xlink:type="simple" xlink:href="http://fr.wikipedia.org/wiki/Instruction_publique"><text:span text:style-name="T24">instruction publique</text:span></text:a><text:span text:style-name="T20">), les </text:span><text:a xlink:type="simple" xlink:href="http://fr.wikipedia.org/wiki/Auberge_de_jeunesse"><text:span text:style-name="T24">auberges de jeunesse</text:span></text:a><text:span text:style-name="T20"> allemandes sont issues du Wandervogel. Ce mouvement va déboucher sur le </text:span><text:a xlink:type="simple" xlink:href="http://fr.wikipedia.org/w/index.php?title=Mouvement_de_jeunesse_allemande&amp;action=edit&amp;redlink=1"><text:span text:style-name="T24">mouvement de jeunesse allemande</text:span></text:a><text:span text:style-name="T20"> </text:span><text:a xlink:type="simple" xlink:href="http://de.wikipedia.org/wiki/Jugendbewegung"><text:span text:style-name="T24">(de)</text:span></text:a><text:span text:style-name="T20"> - Jugendbewegung - dans les années 1900 et la </text:span><text:a xlink:type="simple" xlink:href="http://fr.wikipedia.org/wiki/Ligue_internationale_pour_l%27éducation_nouvelle"><text:span text:style-name="T24">Ligue internationale pour l'éducation nouvelle</text:span></text:a><text:span text:style-name="T20"> après la première guerre. Le nazisme va interdire ou intégrer dans la </text:span><text:a xlink:type="simple" xlink:href="http://fr.wikipedia.org/wiki/Jeunesse_hitlérienne"><text:span text:style-name="T24">Jeunesse hitlérienne</text:span></text:a><text:span text:style-name="T20"> toutes les organisations, ce qui met fin aux expériences laïques ou chrétiennes des mouvements de jeunesse. Après la guerre les mouvements de jeunesse renaissent en </text:span><text:a xlink:type="simple" xlink:href="http://fr.wikipedia.org/wiki/Allemagne_de_l%27Ouest"><text:span text:style-name="T24">RFA</text:span></text:a><text:span text:style-name="T20">, ils participent pleinement à la politique d'échange entre jeunes d'Europe et aux mouvements d'éducation nouvelle.</text:span></text:p>
            <text:p text:style-name="Text_20_body"><text:span text:style-name="T20">En </text:span><text:a xlink:type="simple" xlink:href="http://fr.wikipedia.org/wiki/République_démocratique_allemande"><text:span text:style-name="T24">RDA</text:span></text:a><text:span text:style-name="T20">, la jeunesse était encadrée par le parti communiste. La </text:span><text:a xlink:type="simple" xlink:href="http://fr.wikipedia.org/wiki/Chute_du_mur_de_Berlin"><text:span text:style-name="T24">chute du mur de Berlin</text:span></text:a><text:span text:style-name="T20"> en 1989 réunifie les deux Allemagnes : les organisations de jeunesse de la RFA s'étendent à l'Est.</text:span></text:p>
            <text:p text:style-name="P14">Il existe aujourd'hui en Allemagne de nombreuses associations de jeunes - Jugendverband - organisées par les jeunes eux-mêmes. Elles sont soit de simples organisations qui se préoccupent d'un problème précis, soit des organisations régionales ou fédérales. On trouve des associations confessionnelles, sportives, mais aussi des organisations politiques de jeunes dans tous les partis.</text:p>
            <text:h text:style-name="P36" text:outline-level="2"><text:bookmark text:name="Situation_et_histoire_en_France"/>Situation et histoire en France</text:h>
            <text:p text:style-name="Text_20_body"><text:span text:style-name="T20">En France, on considère comme fondateurs de l'éducation populaire : la </text:span><text:a xlink:type="simple" xlink:href="http://fr.wikipedia.org/wiki/Révolution_française"><text:span text:style-name="T24">Révolution française</text:span></text:a><text:span text:style-name="T20"> avec le rapport Condorcet, la création par </text:span><text:a xlink:type="simple" xlink:href="http://fr.wikipedia.org/wiki/Jean_Macé"><text:span text:style-name="T24">Jean Macé</text:span></text:a><text:span text:style-name="T20"> de la </text:span><text:a xlink:type="simple" xlink:href="http://fr.wikipedia.org/wiki/Ligue_de_l%27enseignement"><text:span text:style-name="T24">Ligue de l'enseignement</text:span></text:a><text:span text:style-name="T20"> en </text:span><text:a xlink:type="simple" xlink:href="http://fr.wikipedia.org/wiki/1866"><text:span text:style-name="T24">1866</text:span></text:a><text:span text:style-name="T20">, en 1899 </text:span><text:a xlink:type="simple" xlink:href="http://fr.wikipedia.org/wiki/Le_Sillon"><text:span text:style-name="T23">Le Sillon</text:span></text:a><text:span text:style-name="T20"> de </text:span><text:a xlink:type="simple" xlink:href="http://fr.wikipedia.org/wiki/Marc_Sangnier"><text:span text:style-name="T24">Marc Sangnier</text:span></text:a><text:span text:style-name="T20"> et le </text:span><text:a xlink:type="simple" xlink:href="http://fr.wikipedia.org/wiki/Front_populaire_%28France%29"><text:span text:style-name="T24">Front populaire</text:span></text:a><text:span text:style-name="T20">. À la Libération, la </text:span><text:a xlink:type="simple" xlink:href="http://fr.wikipedia.org/wiki/Résistance_intérieure_française"><text:span text:style-name="T24">Résistance</text:span></text:a><text:span text:style-name="T20"> entend réaliser son programme.</text:span></text:p>
            <text:h text:style-name="P37" text:outline-level="3"><text:bookmark text:name="D.C3.A9claration_de_Condorcet"/>Déclaration de Condorcet</text:h>
            <text:p text:style-name="Text_20_body"><text:span text:style-name="T20">En avril </text:span><text:a xlink:type="simple" xlink:href="http://fr.wikipedia.org/wiki/1792"><text:span text:style-name="T24">1792</text:span></text:a><text:span text:style-name="T20">, </text:span><text:a xlink:type="simple" xlink:href="http://fr.wikipedia.org/wiki/Nicolas_de_Condorcet"><text:span text:style-name="T24">Condorcet</text:span></text:a><text:span text:style-name="T20"> remet un rapport intitulé </text:span><text:span text:style-name="T23">L'Organisation générale de l'instruction publique</text:span><text:span text:style-name="T20">. On peut notamment y lire : « tant qu'il y aura des hommes qui n'obéiront pas à leur raison seule, qui recevront leurs opinions d'une opinion étrangère, en vain toutes les chaînes auraient été brisées, en vain ces opinions de commandes seraient d'utiles vérités ; le genre humain n'en resterait pas moins partagé entre deux classes : celle des hommes qui raisonnent, et celle des hommes qui croient. Celle des maîtres et celle des esclaves</text:span><text:bookmark text:name="cite_ref-9"/><text:a xlink:type="simple" xlink:href="http://fr.wikipedia.org/wiki/Éducation_populaire#cite_note-9"><text:span text:style-name="T24">9</text:span></text:a><text:span text:style-name="T20"> ».</text:span></text:p>
            <text:p text:style-name="P14">Cette déclaration reconnait à l'éducation une finalité civique : « L'instruction permet d'établir une égalité de fait et de rendre l'égalité politique reconnue par la loi ». Condorcet prône une instruction en deux temps : 1) l'éducation de l'école primaire 2) L'éducation tout au long de la vie.</text:p>
            <text:h text:style-name="P37" text:outline-level="3"><text:bookmark text:name="L.27essor_d.27une_id.C3.A9e"/>L'essor d'une idée</text:h>
            <text:p text:style-name="Text_20_body"><text:span text:style-name="T20">Les révolutions parisiennes de </text:span><text:a xlink:type="simple" xlink:href="http://fr.wikipedia.org/wiki/Trois_Glorieuses"><text:span text:style-name="T24">1830</text:span></text:a><text:span text:style-name="T20"> et </text:span><text:a xlink:type="simple" xlink:href="http://fr.wikipedia.org/wiki/Révolution_française_de_1848"><text:span text:style-name="T24">1848</text:span></text:a><text:span text:style-name="T20">, qui ont mêlé sur les mêmes barricades étudiants (issus à l'époque de la bourgeoisie et de la noblesse), artisans et ouvriers, vont entraîner la formation de premières grandes associations laïques d'éducation populaire : l'</text:span><text:a xlink:type="simple" xlink:href="http://fr.wikipedia.org/wiki/Association_philotechnique"><text:span text:style-name="T24">Association philotechnique</text:span></text:a><text:span text:style-name="T20">, l'Association polytechnique (créée par des membres de l'</text:span><text:a xlink:type="simple" xlink:href="http://fr.wikipedia.org/wiki/École_polytechnique_%28France%29"><text:span text:style-name="T24">École polytechnique</text:span></text:a><text:span text:style-name="T20"> et animée par </text:span><text:a xlink:type="simple" xlink:href="http://fr.wikipedia.org/wiki/Auguste_Comte"><text:span text:style-name="T24">Auguste Comte</text:span></text:a><text:bookmark text:name="cite_ref-10"/><text:a xlink:type="simple" xlink:href="http://fr.wikipedia.org/wiki/Éducation_populaire#cite_note-10"><text:span text:style-name="T24">10</text:span></text:a><text:span text:style-name="T20">). Mais c'est avec la création de la </text:span><text:a xlink:type="simple" xlink:href="http://fr.wikipedia.org/wiki/Ligue_de_l%27enseignement"><text:span text:style-name="T24">Ligue de l'enseignement</text:span></text:a><text:span text:style-name="T20"> en 1866, qui fonctionne sur toute la France et se prolonge par des comités scolaires et des bibliothèques, que le vrai départ est donné</text:span><text:bookmark text:name="cite_ref-11"/><text:a xlink:type="simple" xlink:href="http://fr.wikipedia.org/wiki/Éducation_populaire#cite_note-11"><text:span text:style-name="T24">11</text:span></text:a><text:span text:style-name="T20">.</text:span></text:p>
            <text:p text:style-name="Text_20_body"><text:span text:style-name="T20">La </text:span><text:a xlink:type="simple" xlink:href="http://fr.wikipedia.org/wiki/Commune_de_Paris_%281871%29"><text:span text:style-name="T24">Commune de Paris</text:span></text:a><text:span text:style-name="T20"> en </text:span><text:a xlink:type="simple" xlink:href="http://fr.wikipedia.org/wiki/1871"><text:span text:style-name="T24">1871</text:span></text:a><text:span text:style-name="T20"> affirme certains droits, parmi lesquels la séparation de l'Église et de l'État, l'instauration d'un ministère du travail, l'enseignement laïc et gratuit, l'enseignement professionnel assuré par les travailleurs, et les fournitures scolaires gratuites</text:span><text:bookmark text:name="cite_ref-12"/><text:a xlink:type="simple" xlink:href="http://fr.wikipedia.org/wiki/Éducation_populaire#cite_note-12"><text:span text:style-name="T24">12</text:span></text:a><text:span text:style-name="T20">.</text:span></text:p>
            <text:p text:style-name="Text_20_body"><text:span text:style-name="T20">La </text:span><text:a xlink:type="simple" xlink:href="http://fr.wikipedia.org/wiki/Troisième_République_%28France%29"><text:span text:style-name="T24">Troisième République</text:span></text:a><text:span text:style-name="T20"> va mettre en place l'</text:span><text:a xlink:type="simple" xlink:href="http://fr.wikipedia.org/wiki/Loi_Jules_Ferry_%28obligatoire_et_laïque%29"><text:span text:style-name="T24">école publique laïque et obligatoire</text:span></text:a><text:span text:style-name="T20"> sous la présidence du conseil de </text:span><text:a xlink:type="simple" xlink:href="http://fr.wikipedia.org/wiki/Jules_Ferry"><text:span text:style-name="T24">Jules Ferry</text:span></text:a><text:span text:style-name="T20"> et les </text:span><text:a xlink:type="simple" xlink:href="http://fr.wikipedia.org/wiki/Bourses_du_travail"><text:span text:style-name="T24">bourses du travail</text:span></text:a><text:span text:style-name="T20"> à la suite de la </text:span><text:a xlink:type="simple" xlink:href="http://fr.wikipedia.org/wiki/Loi_Waldeck-Rousseau_%28syndicats%29"><text:span text:style-name="T24">légalisation des syndicats</text:span></text:a><text:span text:style-name="T20"> sous la présidence du conseil de </text:span><text:a xlink:type="simple" xlink:href="http://fr.wikipedia.org/wiki/Waldeck-Rousseau"><text:span text:style-name="T24">Waldeck-Rousseau</text:span></text:a><text:span text:style-name="T20">.</text:span></text:p>
            <text:p text:style-name="Text_20_body"><text:span text:style-name="T20">L'aristocratie ouvrière</text:span><text:bookmark text:name="cite_ref-13"/><text:a xlink:type="simple" xlink:href="http://fr.wikipedia.org/wiki/Éducation_populaire#cite_note-13"><text:span text:style-name="T24">13</text:span></text:a><text:span text:style-name="T20"> très politisée au travers de l'</text:span><text:a xlink:type="simple" xlink:href="http://fr.wikipedia.org/wiki/Anarcho-syndicalisme"><text:span text:style-name="T24">anarcho-syndicalisme</text:span></text:a><text:span text:style-name="T20"> réclame des bibliothèques dans les usines, des cours du soir en sus des formations dans l'atelier destinées à augmenter leur productivité : de l'économie, de la philosophie, de l'histoire. C'est l'époque de l'apparition des premiers musées des métiers et du travail : statut culturel de l'outil, œuvre de culture. Pour </text:span><text:a xlink:type="simple" xlink:href="http://fr.wikipedia.org/wiki/Fernand_Pelloutier"><text:span text:style-name="T24">Fernand Pelloutier</text:span></text:a><text:span text:style-name="T20">, l'éducation est un prélude à la révolution « ce qui manquait à </text:span><text:soft-page-break/><text:span text:style-name="T20">l'ouvrier, c'est la science de son malheur », « [il faut] instruire pour révolter ». La création dans chaque ville importante d'une </text:span><text:a xlink:type="simple" xlink:href="http://fr.wikipedia.org/wiki/Bourse_du_Travail"><text:span text:style-name="T24">Bourse du Travail</text:span></text:a><text:span text:style-name="T20"> est très représentative de ce courant du </text:span><text:a xlink:type="simple" xlink:href="http://fr.wikipedia.org/wiki/Syndicalisme_révolutionnaire"><text:span text:style-name="T24">Syndicalisme révolutionnaire</text:span></text:a><text:span text:style-name="T20">.</text:span></text:p>
            <text:h text:style-name="P37" text:outline-level="3"><text:bookmark text:name="Le_Sillon_et_le_christianisme_social"/>Le Sillon et le christianisme social</text:h>
            <text:p text:style-name="Text_20_body"><text:span text:style-name="T20">À la suite d'</text:span><text:a xlink:type="simple" xlink:href="http://fr.wikipedia.org/wiki/Albert_de_Mun"><text:span text:style-name="T24">Albert de Mun</text:span></text:a><text:span text:style-name="T20"> et en s'inspirant de l'encyclique </text:span><text:a xlink:type="simple" xlink:href="http://fr.wikipedia.org/wiki/Rerum_Novarum"><text:span text:style-name="T23">Rerum Novarum</text:span></text:a><text:span text:style-name="T20"> qui après la Commune de Paris réfléchissent à un rapprochement entre l'Église et la classe ouvrière en Europe, </text:span><text:a xlink:type="simple" xlink:href="http://fr.wikipedia.org/wiki/Marc_Sangnier"><text:span text:style-name="T24">Marc Sangnier</text:span></text:a><text:span text:style-name="T20"> (1873-1950) transforme son journal </text:span><text:a xlink:type="simple" xlink:href="http://fr.wikipedia.org/wiki/Le_Sillon"><text:span text:style-name="T23">Le Sillon</text:span></text:a><text:span text:style-name="T20"> en organe d'un vaste mouvement qui réunit la jeunesse ouvrière et les fils de notables. En s'appuyant sur les </text:span><text:a xlink:type="simple" xlink:href="http://fr.wikipedia.org/wiki/Patronage"><text:span text:style-name="T24">patronages</text:span></text:a><text:span text:style-name="T20"> catholiques, Sangnier crée en 1901 des Instituts populaires qui donnent bientôt des cours et des conférences publiques</text:span><text:bookmark text:name="cite_ref-14"/><text:a xlink:type="simple" xlink:href="http://fr.wikipedia.org/wiki/Éducation_populaire#cite_note-14"><text:span text:style-name="T24">14</text:span></text:a><text:span text:style-name="T20">. Lors du congrès national de 1905, près de mille cercles venus de la France entière sont ainsi représentés. Appuyé par les jeunes prêtres et quelques évêques, c'est très vite un succès. La confusion du politique et du religieux conduisent à la condamnation du </text:span><text:span text:style-name="T23">Sillon</text:span><text:span text:style-name="T20"> par Rome, en 1910</text:span><text:bookmark text:name="cite_ref-15"/><text:a xlink:type="simple" xlink:href="http://fr.wikipedia.org/wiki/Éducation_populaire#cite_note-15"><text:span text:style-name="T24">15</text:span></text:a><text:span text:style-name="T20">. Cette condamnation ouvre la voie à l'</text:span><text:a xlink:type="simple" xlink:href="http://fr.wikipedia.org/wiki/Action_française"><text:span text:style-name="T24">Action française</text:span></text:a><text:span text:style-name="T20"> de </text:span><text:a xlink:type="simple" xlink:href="http://fr.wikipedia.org/wiki/Charles_Maurras"><text:span text:style-name="T24">Charles Maurras</text:span></text:a></text:p>
            <text:p text:style-name="Text_20_body"><text:span text:style-name="T20">Après la Première Guerre mondiale, Sangnier ouvre la première Auberge de jeunesse en France, baptisée l'Épi d'Or, elle est construite en 1929 à Boissy-la-Rivière (Essonne). Elle s'inspire du modèle allemand qui date de 1909</text:span><text:bookmark text:name="cite_ref-16"/><text:a xlink:type="simple" xlink:href="http://fr.wikipedia.org/wiki/Éducation_populaire#cite_note-16"><text:span text:style-name="T24">16</text:span></text:a><text:span text:style-name="T20">. L'année suivante est fondée à son initiative la </text:span><text:a xlink:type="simple" xlink:href="http://fr.wikipedia.org/wiki/Ligue_Française_pour_les_Auberges_de_Jeunesse"><text:span text:style-name="T24">Ligue Française pour les Auberges de Jeunesse</text:span></text:a><text:span text:style-name="T20">; d'inspiration catholique.</text:span></text:p>
            <text:h text:style-name="P37" text:outline-level="3"><text:bookmark text:name="Le_Front_populaire"/>Le Front populaire</text:h>
            <text:p text:style-name="Text_20_body"><text:span text:style-name="T20">L'arrivée du </text:span><text:a xlink:type="simple" xlink:href="http://fr.wikipedia.org/wiki/Front_populaire_%28France%29"><text:span text:style-name="T24">Front populaire</text:span></text:a><text:span text:style-name="T20">, est marquée par les grèves de 1936. C'est à la fois un joyeux mouvement social et la première </text:span><text:a xlink:type="simple" xlink:href="http://fr.wikipedia.org/wiki/Grève_générale"><text:span text:style-name="T24">grève générale</text:span></text:a><text:span text:style-name="T20">. Elle aboutit sur les </text:span><text:a xlink:type="simple" xlink:href="http://fr.wikipedia.org/wiki/Accords_de_Matignon_%281936%29"><text:span text:style-name="T24">Accords de Matignon (1936)</text:span></text:a><text:span text:style-name="T20">, les premiers </text:span><text:a xlink:type="simple" xlink:href="http://fr.wikipedia.org/wiki/Congés_payés"><text:span text:style-name="T24">congés payés</text:span></text:a><text:span text:style-name="T20"> et la semaine de 40 heures. Le </text:span><text:a xlink:type="simple" xlink:href="http://fr.wikipedia.org/wiki/La_vie_est_à_nous_%28film,_1936%29"><text:span text:style-name="T24">cinéma</text:span></text:a><text:span text:style-name="T20"> et plusieurs chansons de 36 évoquent ces premières vacances</text:span><text:bookmark text:name="cite_ref-17"/><text:a xlink:type="simple" xlink:href="http://fr.wikipedia.org/wiki/Éducation_populaire#cite_note-17"><text:span text:style-name="T24">17</text:span></text:a><text:span text:style-name="T20"> et la culture ouvrière. Dans cet élan les mouvements d'éducation populaire sont relancés par la gauche, notamment grâce à l'action de </text:span><text:a xlink:type="simple" xlink:href="http://fr.wikipedia.org/wiki/Léo_Lagrange"><text:span text:style-name="T24">Léo Lagrange</text:span></text:a><text:span text:style-name="T20">. Dans le gouvernement </text:span><text:a xlink:type="simple" xlink:href="http://fr.wikipedia.org/wiki/Léon_Blum"><text:span text:style-name="T24">Blum</text:span></text:a><text:span text:style-name="T20">, il est nommé sous-secrétaire d'État aux Sports et à l'organisation des Loisirs auprès du ministre de la Santé publique Henri Sellier en 1936. C'est la première fois que ce ministère existe au gouvernement. Sont créés en 1937 les </text:span><text:a xlink:type="simple" xlink:href="http://fr.wikipedia.org/wiki/Centre_d%27entraînement_aux_méthodes_d%27éducation_active"><text:span text:style-name="T24">CEMEA</text:span></text:a><text:span text:style-name="T20"> d'inspiration laïque ; ils prennent en charge les enfants en vacances</text:span><text:bookmark text:name="cite_ref-18"/><text:a xlink:type="simple" xlink:href="http://fr.wikipedia.org/wiki/Éducation_populaire#cite_note-18"><text:span text:style-name="T24">18</text:span></text:a><text:span text:style-name="T20">, et en 1938 le Centre laïc des auberges de jeunesses laïques (CLAJ)</text:span><text:bookmark text:name="cite_ref-19"/><text:a xlink:type="simple" xlink:href="http://fr.wikipedia.org/wiki/Éducation_populaire#cite_note-19"><text:span text:style-name="T24">19</text:span></text:a><text:span text:style-name="T20"> dont Léo Lagrange est le premier président.</text:span></text:p>
            <text:h text:style-name="P37" text:outline-level="3"><text:bookmark text:name="Sous_Vichy"/>Sous Vichy</text:h>
            <text:p text:style-name="Text_20_body"><text:span text:style-name="T20">Le gouvernement de </text:span><text:a xlink:type="simple" xlink:href="http://fr.wikipedia.org/wiki/Régime_de_Vichy"><text:span text:style-name="T24">Vichy</text:span></text:a><text:span text:style-name="T20"> au travers de la révolution nationale souhaite encadrer la jeunesse dans son idéologie (travail, famille, patrie)</text:span><text:bookmark text:name="cite_ref-20"/><text:a xlink:type="simple" xlink:href="http://fr.wikipedia.org/wiki/Éducation_populaire#cite_note-20"><text:span text:style-name="T24">20</text:span></text:a><text:span text:style-name="T20">. La jeunesse telle qu'on la conçoit correspond à l'époque à une classe d'âge de 20 à 30 ans. Ce ne sont ni les enfants, ni les adolescents (âge inférieur à 18 ans). Cette jeunesse travaille à l'usine et aux champs ou bien est prisonnière en Allemagne ou -pour une petite minorité- est étudiante.</text:span></text:p>
            <text:p text:style-name="Text_20_body"><text:span text:style-name="T20">Cette politique passe par trois dispositifs : les chantiers de jeunesse, les écoles de cadres ou écoles de chefs, et les maisons des jeunes, le tout sous la responsabilité d’un Secrétariat général à la jeunesse. Le groupe </text:span><text:a xlink:type="simple" xlink:href="http://fr.wikipedia.org/wiki/Jeune_France"><text:span text:style-name="T24">Jeune France</text:span></text:a><text:span text:style-name="T20"> créé en 1940 sous l'égide du Secrétariat général, regroupe des intellectuels marqués par le </text:span><text:a xlink:type="simple" xlink:href="http://fr.wikipedia.org/wiki/Personnalisme"><text:span text:style-name="T24">personnalisme</text:span></text:a><text:span text:style-name="T20"> qui vont passer à la </text:span><text:a xlink:type="simple" xlink:href="http://fr.wikipedia.org/wiki/Résistance_intérieure_française"><text:span text:style-name="T24">Résistance</text:span></text:a><text:span text:style-name="T20"> en 1943, et qui sont pour une partie d'entre eux, les premiers instructeurs des animateurs de jeunesse, à la Libération.</text:span></text:p>
            <text:list xml:id="list36604837" text:style-name="L5">
              <text:list-item>
                <text:p text:style-name="P6"><text:span text:style-name="T20">Les </text:span><text:a xlink:type="simple" xlink:href="http://fr.wikipedia.org/wiki/Chantiers_de_la_jeunesse_française"><text:span text:style-name="T24">chantiers de la jeunesse française</text:span></text:a><text:span text:style-name="T20">. Le culte de la hiérarchie et de la discipline passait par l'importance donnée à tous niveaux au Chef. La vénération au maréchal Pétain imprégnait profondément les cadres des chantiers et les </text:span><text:a xlink:type="simple" xlink:href="http://fr.wikipedia.org/wiki/École_des_cadres_d%27Uriage"><text:span text:style-name="T24">Écoles des cadres</text:span></text:a><text:span text:style-name="T20">. La loi de réquisition du 4 septembre 1942 et le </text:span><text:a xlink:type="simple" xlink:href="http://fr.wikipedia.org/wiki/Service_du_travail_obligatoire_%28France%29"><text:span text:style-name="T24">STO</text:span></text:a><text:span text:style-name="T20"> vont stopper ces chantiers. Les jeunes étant envoyés en Allemagne ou entrant dans la clandestinité, voire la Résistance ou les Forces françaises libres via l'Espagne. </text:span></text:p>
              </text:list-item>
            </text:list>
            <text:list xml:id="list36588330" text:style-name="L6">
              <text:list-item>
                <text:p text:style-name="P7"><text:span text:style-name="T20">Les écoles des cadres vont passer à la clandestinité et à la Résistance également du fait du STO et de la création de </text:span><text:a xlink:type="simple" xlink:href="http://fr.wikipedia.org/wiki/Milice_française"><text:span text:style-name="T24">la Milice</text:span></text:a><text:span text:style-name="T20"> en 1943. Ces cadres vont agir et former les cadres des associations de jeunesse dans la </text:span><text:a xlink:type="simple" xlink:href="http://fr.wikipedia.org/wiki/Résistance_française"><text:span text:style-name="T24">Résistance</text:span></text:a><text:span text:style-name="T20">. Ce sont des hommes et des femmes </text:span><text:soft-page-break/><text:span text:style-name="T20">venus de divers milieux, enseignants, syndicalistes, militaires, anciens responsables d'associations de jeunesse (associations dissoutes par Vichy…) qui pensent à l'éducation populaire d'une France libérée. Les </text:span><text:a xlink:type="simple" xlink:href="http://fr.wikipedia.org/wiki/Francas"><text:span text:style-name="T24">Francas</text:span></text:a><text:span text:style-name="T20"> (Francs et Franches Camarades) et </text:span><text:a xlink:type="simple" xlink:href="http://fr.wikipedia.org/wiki/Peuple_et_culture"><text:span text:style-name="T24">Peuple et culture</text:span></text:a><text:span text:style-name="T20"> sont ainsi créées à partir de 1943 dans la clandestinité. </text:span></text:p>
              </text:list-item>
            </text:list>
            <text:list xml:id="list36592782" text:style-name="L7">
              <text:list-item>
                <text:p text:style-name="P16">Les maisons de jeunes, futures Maisons des jeunes et de la culture, qui, sous l'impulsion de l'Association Nationale des Amis des Maisons des Jeunes, prirent leur distance avec la régime de Vichy et, pour certaines d'entre elles, s'engagèrent dans des actions de résistance, avant de se transformer sous l'action de la <text:span text:style-name="T12">République des Jeunes</text:span>, une association créée en 1944, à la Libération. </text:p>
              </text:list-item>
            </text:list>
            <text:h text:style-name="P37" text:outline-level="3"><text:bookmark text:name="L.27apr.C3.A8s-guerre"/>L'après-guerre</text:h>
            <text:p text:style-name="Text_20_body"><text:span text:style-name="T20">Les </text:span><text:a xlink:type="simple" xlink:href="http://fr.wikipedia.org/wiki/Non-conformistes_des_années_30"><text:span text:style-name="T24">non-conformistes des années 30</text:span></text:a><text:span text:style-name="T20"> inspirés par la philosophie du personnalisme d'</text:span><text:a xlink:type="simple" xlink:href="http://fr.wikipedia.org/wiki/Emmanuel_Mounier"><text:span text:style-name="T24">Emmanuel Mounier</text:span></text:a><text:span text:style-name="T20"> vont se trouver à la fois dans la collaboration au travers de l'école des cadres d'Uriage, dans les mouvements de Résistance et dans le gouvernement de l'Algérie libérée de 1942. Ils vont faire le lien entre les gaullistes et une partie des acteurs de la révolution nationale. L'</text:span><text:a xlink:type="simple" xlink:href="http://fr.wikipedia.org/wiki/Enfance_délinquante"><text:span text:style-name="T24">enfance inadaptée</text:span></text:a><text:span text:style-name="T20"> et l'éducation populaire sont comme bien d'autres secteurs de la politique sociale du </text:span><text:a xlink:type="simple" xlink:href="http://fr.wikipedia.org/wiki/Gouvernement_provisoire_de_la_République_française"><text:span text:style-name="T24">gouvernement provisoire</text:span></text:a><text:span text:style-name="T20"> marqués par cet héritage en partie transformé de Vichy</text:span><text:bookmark text:name="cite_ref-21"/><text:a xlink:type="simple" xlink:href="http://fr.wikipedia.org/wiki/Éducation_populaire#cite_note-21"><text:span text:style-name="T24">21</text:span></text:a><text:span text:style-name="T20"> (</text:span><text:span text:style-name="T23">Revue Esprit les mouvements de jeunesse octobre 1945</text:span><text:span text:style-name="T20">).</text:span></text:p>
            <text:p text:style-name="Text_20_body"><text:a xlink:type="simple" xlink:href="http://www.monde-diplomatique.fr/2009/05/LEPAGE/17113"><text:span text:style-name="T23">À la Libération, les horreurs de la seconde guerre mondiale ont remis au goût du jour cette idée simple : la démocratie ne tombe pas du ciel, elle s’apprend et s’enseigne. Pour être durable, elle doit être choisie ; il faut donc que chacun puisse y réfléchir. L’instruction scolaire des enfants n’y suffit pas.</text:span></text:a></text:p>
            <text:p text:style-name="P14">L'éducation à la démocratie des jeunes adultes doit permettre que Vichy, et tous les régimes autoritaires ne reviennent pas.</text:p>
            <text:p text:style-name="Text_20_body"><text:span text:style-name="T20">Telle est l'idée maîtresse du gouvernement provisoire créé en 1942 en Algérie par </text:span><text:a xlink:type="simple" xlink:href="http://fr.wikipedia.org/wiki/Charles_de_Gaule"><text:span text:style-name="T24">De Gaulle</text:span></text:a><text:span text:style-name="T20">, avec comme ministre de l'éducation nationale </text:span><text:a xlink:type="simple" xlink:href="http://fr.wikipedia.org/wiki/René_Capitant"><text:span text:style-name="T24">René Capitant</text:span></text:a><text:span text:style-name="T20">. À la Libération le gouvernement provisoire gagne la France métropolitaine. </text:span><text:a xlink:type="simple" xlink:href="http://fr.wikipedia.org/wiki/Christiane_Faure"><text:span text:style-name="T24">Christiane Faure</text:span></text:a><text:span text:style-name="T20"> (</text:span><text:a xlink:type="simple" xlink:href="http://www.dailymotion.com/video/xggxki_la-qulture-franck-lepage-5-7-christiane-faure_fun"><text:span text:style-name="T24">voir</text:span></text:a><text:span text:style-name="T20">), belle-sœur d'</text:span><text:a xlink:type="simple" xlink:href="http://fr.wikipedia.org/wiki/Albert_Camus"><text:span text:style-name="T24">Albert Camus</text:span></text:a><text:span text:style-name="T20">, prend sous la responsabilité de </text:span><text:a xlink:type="simple" xlink:href="http://fr.wikipedia.org/wiki/Jean_Guéhenno"><text:span text:style-name="T24">Jean Guéhenno</text:span></text:a><text:span text:style-name="T20"> la </text:span><text:span text:style-name="T22">Direction de l'éducation populaire et des mouvements de jeunesse</text:span><text:span text:style-name="T20"> au sein de l'Éducation nationale</text:span><text:bookmark text:name="cite_ref-22"/><text:a xlink:type="simple" xlink:href="http://fr.wikipedia.org/wiki/Éducation_populaire#cite_note-22"><text:span text:style-name="T24">22</text:span></text:a><text:span text:style-name="T20">.</text:span></text:p>
            <text:p text:style-name="Text_20_body"><text:span text:style-name="T20">En 1944-1945 </text:span><text:a xlink:type="simple" xlink:href="http://fr.wikipedia.org/wiki/Jean_Guéhenno"><text:span text:style-name="T24">Jean Guéhenno</text:span></text:a><text:span text:style-name="T20"> est directeur de l'éducation des adultes et de la culture populaire</text:span><text:bookmark text:name="cite_ref-23"/><text:a xlink:type="simple" xlink:href="http://fr.wikipedia.org/wiki/Éducation_populaire#cite_note-23"><text:span text:style-name="T24">23</text:span></text:a><text:span text:style-name="T20">. Reprenant les idées forgées dans la clandestinité, il met en place avec Christiane Faure les premiers instructeurs d'animateurs de jeunesse, (issus pour la plupart du groupe </text:span><text:a xlink:type="simple" xlink:href="http://fr.wikipedia.org/wiki/Jeune_France"><text:span text:style-name="T24">Jeune France</text:span></text:a><text:span text:style-name="T20">). Avec </text:span><text:a xlink:type="simple" xlink:href="http://fr.wikipedia.org/wiki/André_Philip"><text:span text:style-name="T24">André Philip</text:span></text:a><text:span text:style-name="T20"> et des responsables clandestins d'associations de jeunesse de partis et syndicats, il crée la république des jeunes, cette association réfléchit à la transformation des maisons des jeunes (du temps de Vichy) : </text:span><text:a xlink:type="simple" xlink:href="http://www.60ansdesmjc.fr/spip.php?article16&amp;artsuite=2"><text:span text:style-name="T23">Cette association prône la gestion associative des maisons où les jeunes doivent eux-mêmes, et en dehors de tout étatisme et paternalisme, élire leurs conseils avec le soutien du conseil d’administration de la personne morale gestionnaire du lieu.</text:span></text:a></text:p>
            <text:p text:style-name="P14"><text:span text:style-name="T12">Peuple et culture</text:span>, dans son manifeste de 1945, affirme l'importance de l'éducation nouvelle dans l'éducation populaire :</text:p>
            <text:p text:style-name="P39">« Une culture vivante suscite un type d'homme. Elle suppose des méthodes pour transmettre la connaissance et former la personnalité. Enfin, elle entraîne la création d'institutions éducatives. Ainsi la culture populaire a besoin d'un humanisme, d'une technique, d'une organisation propres - faute de quoi, elle risque de rester prisonnière d'un enseignement périmé. »</text:p>
            <text:p text:style-name="Text_20_body"><text:span text:style-name="T20">L'expérience de cette direction a duré quatre ans. En 1948, elle fusionne avec la direction de l’éducation physique et des activités sportives dans une « direction générale de la jeunesse et des sports », matrice du ministère souvent confié à des sportifs ignorants des questions d’éducation populaire. C'est durant cette période que certains grands mouvements scouts comme les </text:span><text:a xlink:type="simple" xlink:href="http://fr.wikipedia.org/wiki/Scouts_de_France"><text:span text:style-name="T24">Scouts de France</text:span></text:a><text:span text:style-name="T20"> ou les </text:span><text:a xlink:type="simple" xlink:href="http://fr.wikipedia.org/wiki/Éclaireurs_unionistes_de_France"><text:span text:style-name="T24">éclaireurs unionistes de France</text:span></text:a><text:span text:style-name="T20"> se découvrent, pour des raisons parfois financières, un lien avec l'E.P. Au même moment les </text:span><text:a xlink:type="simple" xlink:href="http://fr.wikipedia.org/wiki/Eclaireurs_de_France"><text:span text:style-name="T24">Eclaireurs de France</text:span></text:a><text:span text:style-name="T20"> apparaissent comme le moteur du militantisme et, par leurs dirigeants en poste ou anciens, les cautions respectées.</text:span></text:p>
            <text:p text:style-name="Text_20_body"><text:soft-page-break/><text:span text:style-name="T20">Le </text:span><text:a xlink:type="simple" xlink:href="http://fr.wikipedia.org/wiki/Parti_communiste_français"><text:span text:style-name="T24">Parti communiste</text:span></text:a><text:span text:style-name="T20"> et la </text:span><text:a xlink:type="simple" xlink:href="http://fr.wikipedia.org/wiki/Confédération_générale_du_travail"><text:span text:style-name="T24">CGT</text:span></text:a><text:span text:style-name="T20"> sont à l'apogée de leur puissance : 26 % des voix aux élections d'octobre 1945 pour le PCF et 59 % pour la CGT aux élections de la sécurité sociale en 1947. La loi du 16 mai 1946 sur le </text:span><text:a xlink:type="simple" xlink:href="http://fr.wikipedia.org/wiki/Comité_d%27entreprise"><text:span text:style-name="T24">Comité d'entreprise</text:span></text:a><text:span text:style-name="T20"> consacre le fait que c'est autour du travail dans l'entreprise que s'organisent les œuvres sociales des CE (culture, loisirs, vacances…) en consacrant 1 % de la masse des salaires à ces activités des CE. Il s'agit aussi de permettre aux CE d'établir un regard sur la gestion et la production.<text:line-break/>Le financement des œuvres sociales va permettre la naissance de </text:span><text:a xlink:type="simple" xlink:href="http://travailetculture.org/spip.php?article32"><text:span text:style-name="T24">Travail et Culture</text:span></text:a><text:span text:style-name="T20">, de </text:span><text:a xlink:type="simple" xlink:href="http://www.ihs.cgt.fr/IMG/pdf_Federation_nationale_tourisme_et_travail.pdf"><text:span text:style-name="T24">Tourisme et Travail</text:span></text:a><text:span text:style-name="T20"> proches de la CGT. L'éducation populaire est florissante. La Ligue de l'enseignement se reconstitue, s'engage dans la promotion de l'EP, version laïque.</text:span></text:p>
            <text:p text:style-name="Text_20_body"><text:span text:style-name="T20">En 1954, les instructeurs rédigent un petit opuscule intitulé </text:span><text:span text:style-name="T23">Pour un ministère de la Culture</text:span><text:span text:style-name="T20">. Cette démarche sera à l'origine du ministère de </text:span><text:a xlink:type="simple" xlink:href="http://fr.wikipedia.org/wiki/Malraux"><text:span text:style-name="T24">Malraux</text:span></text:a><text:span text:style-name="T20">. Mais l'éducation populaire reste au sein de la jeunesse et des sports. L'éducation civique des adultes est donc abandonnée. Sa transformation en Animation socio-culturelle rattachée au travail social et aux loisirs confirme cet abandon.</text:span></text:p>
            <text:p text:style-name="Text_20_body"><text:span text:style-name="T20">La création d'</text:span><text:a xlink:type="simple" xlink:href="http://fr.wikipedia.org/wiki/ATTAC"><text:span text:style-name="T24">ATTAC</text:span></text:a><text:span text:style-name="T20">, en 1998, association d'éducation populaire et de formation à l'action politique et la démarche d'</text:span><text:a xlink:type="simple" xlink:href="http://fr.wikipedia.org/wiki/Empowerment"><text:span text:style-name="T24">empowerment</text:span></text:a><text:span text:style-name="T20"> qui nous vient des États-Unis, est pour les citoyens engagés un retour vers cette conception politique de l'animation et de l'éducation populaire.</text:span></text:p>
            <text:h text:style-name="P37" text:outline-level="3"><text:bookmark text:name="La_Ve_R.C3.A9publique"/>La V<text:span text:style-name="T1">e</text:span> République</text:h>
            <text:p text:style-name="Text_20_body"><text:span text:style-name="T20">Le contexte économique et social change. On peut diviser l'évolution sous la </text:span><text:a xlink:type="simple" xlink:href="http://fr.wikipedia.org/wiki/Ve_République"><text:span text:style-name="T24">Ve République</text:span></text:a><text:span text:style-name="T20"> en deux périodes. La première, la fin de la colonisation est une marche rapide vers la modernisation et l'expansion économique des </text:span><text:a xlink:type="simple" xlink:href="http://fr.wikipedia.org/wiki/Les_Trente_Glorieuses"><text:span text:style-name="T24">30 glorieuses</text:span></text:a><text:span text:style-name="T20">. La seconde après 1973, la crise pétrolière marque la rupture avec une montée constante du chômage et le phénomène de </text:span><text:a xlink:type="simple" xlink:href="http://fr.wikipedia.org/wiki/Serge_Paugam"><text:span text:style-name="T24">la nouvelle pauvreté</text:span></text:a><text:bookmark text:name="cite_ref-24"/><text:a xlink:type="simple" xlink:href="http://fr.wikipedia.org/wiki/Éducation_populaire#cite_note-24"><text:span text:style-name="T24">24</text:span></text:a><text:span text:style-name="T20">.</text:span></text:p>
            <text:p text:style-name="P2"><text:span text:style-name="T20">L'animation va être une double réponse à ce phénomène, comme outil d'une politique d'action sociale de l'État en direction du public des chômeurs et en faveur des habitants des quartiers de relégation - </text:span><text:a xlink:type="simple" xlink:href="http://fr.wikipedia.org/wiki/Politique_de_la_ville"><text:span text:style-name="T24">Politique de la ville</text:span></text:a><text:span text:style-name="T20"> - qui sont souvent les mêmes.</text:span><text:a xlink:type="simple" xlink:href="http://fr.wikipedia.org/wiki/Aide:Référence_nécessaire"><text:span text:style-name="T24">[réf. nécessaire]</text:span></text:a><text:span text:style-name="T20"> Comme secteur économique, les équipements se multiplient, le travail social et l'animation se professionnalisent massivement et se détachent de l'éducation populaire</text:span><text:bookmark text:name="cite_ref-25"/><text:a xlink:type="simple" xlink:href="http://fr.wikipedia.org/wiki/Éducation_populaire#cite_note-25"><text:span text:style-name="T24">25</text:span></text:a><text:span text:style-name="T20">.</text:span></text:p>
            <text:p text:style-name="Text_20_body"><text:span text:style-name="T20">L'arrivée de la </text:span><text:a xlink:type="simple" xlink:href="http://fr.wikipedia.org/wiki/Cinquième_République"><text:span text:style-name="T24">Cinquième République</text:span></text:a><text:span text:style-name="T20"> provoque des modifications importantes : la jeunesse est séparée de l'éducation nationale et est confiée à </text:span><text:a xlink:type="simple" xlink:href="http://fr.wikipedia.org/wiki/Maurice_Herzog"><text:span text:style-name="T24">Maurice Herzog</text:span></text:a><text:span text:style-name="T20">, la culture s'émancipe également sous la tutelle de </text:span><text:a xlink:type="simple" xlink:href="http://fr.wikipedia.org/wiki/André_Malraux"><text:span text:style-name="T24">André Malraux</text:span></text:a><text:span text:style-name="T20">. La pratique du théâtre amateur restée une pratique d'éducation populaire et donc dépendant de la jeunesse, alors que le reste du théâtre passe à la Culture avec Malraux. On a donc un théâtre de création subventionné, car professionnel, et un théâtre non subventionné, mais cet amateurisme est-il pour cela moins créatif, moins Culturel ? Le débat est repris de manière plus large au travers de l'ouvrage de </text:span><text:a xlink:type="simple" xlink:href="http://fr.wikipedia.org/wiki/Pierre_Bourdieu"><text:span text:style-name="T24">Pierre Bourdieu</text:span></text:a><text:span text:style-name="T20"> </text:span><text:a xlink:type="simple" xlink:href="http://fr.wikipedia.org/wiki/La_Distinction"><text:span text:style-name="T23">La Distinction</text:span></text:a><text:span text:style-name="T20">, critique sociale du jugement. Le clivage passe entre </text:span><text:a xlink:type="simple" xlink:href="http://fr.wikipedia.org/wiki/Culture_populaire"><text:span text:style-name="T23">culture populaire</text:span></text:a><text:span text:style-name="T20"> et </text:span><text:span text:style-name="T23">La Culture</text:span><text:span text:style-name="T20"> (culture qualifiée d'élitiste ou d'avant-garde). La culture étant un capital qui permet la différenciation entre classes sociales. De ce fait, la culture est un des champs de la lutte pour la distinction qui transforme des différences très faibles en différences radicales puisque hiérarchisées.</text:span></text:p>
            <text:p text:style-name="Text_20_body"><text:a xlink:type="simple" xlink:href="http://fr.wikipedia.org/wiki/1968"><text:span text:style-name="T24">1968</text:span></text:a><text:span text:style-name="T20"> exprime la critique de la culture élitiste. Le </text:span><text:a xlink:type="simple" xlink:href="http://fr.wikipedia.org/wiki/25_mai"><text:span text:style-name="T24">25 mai</text:span></text:a><text:span text:style-name="T20">, les directeurs des </text:span><text:a xlink:type="simple" xlink:href="http://fr.wikipedia.org/wiki/Maison_de_la_Culture"><text:span text:style-name="T24">maisons de la culture</text:span></text:a><text:span text:style-name="T20"> publient la </text:span><text:a xlink:type="simple" xlink:href="http://irice.univ-paris1.fr/IMG/pdf_Lettre_20_Rauch.pdf"><text:span text:style-name="T24">Déclaration de Villeurbanne</text:span></text:a><text:bookmark text:name="cite_ref-26"/><text:a xlink:type="simple" xlink:href="http://fr.wikipedia.org/wiki/Éducation_populaire#cite_note-26"><text:span text:style-name="T24">26</text:span></text:a><text:span text:style-name="T20">, déclaration élaborée avec l'aide de </text:span><text:a xlink:type="simple" xlink:href="http://fr.wikipedia.org/wiki/Francis_Jeanson"><text:span text:style-name="T24">Francis Jeanson</text:span></text:a><text:span text:style-name="T20">. La culture n'est pas qu'un simple projet de diffusion culturelle, elle doit s'adresser au non-public (c'est-à-dire le public populaire non touché par la simple diffusion). « </text:span><text:a xlink:type="simple" xlink:href="http://irice.univ-paris1.fr/IMG/pdf_Lettre_20_Rauch.pdf"><text:span text:style-name="T23">C'est pourquoi tout effort culturel ne pourra plus que nous apparaître vain aussi longtemps qu'il ne se proposera pas expressément d'être une entreprise de politisation : c'est-à-dire d'inventer sans relâche, à l'intention de ce non-public, des occasions de se politiser, de se choisir librement, par-delà le sentiment d'impuissance et d'absurdité que ne cesse de susciter en lui un système social où les hommes ne sont jamais en mesure d'inventer ensemble leur propre humanité » Manifeste de Villeurbanne ].</text:span></text:a></text:p>
            <text:p text:style-name="Text_20_body"><text:span text:style-name="T20">Dans la suite de Mai 68, </text:span><text:a xlink:type="simple" xlink:href="http://fr.wikipedia.org/wiki/Joffre_Dumazedier"><text:span text:style-name="T24">Joffre Dumazedier</text:span></text:a><text:span text:style-name="T20"> conceptualise la notion de « </text:span><text:a xlink:type="simple" xlink:href="http://www.developpementculturel.culture.gouv.fr/"><text:span text:style-name="T24">développement culturel</text:span></text:a><text:span text:style-name="T20"> » pour contrebalancer celle de « </text:span><text:a xlink:type="simple" xlink:href="http://fr.wikipedia.org/wiki/Développement_économique"><text:span text:style-name="T24">développement économique</text:span></text:a><text:span text:style-name="T20"> », par une politique destinée à mettre la culture au cœur de la vie des gens, répondant aussi à l'obligation de l'État d'assurer à chacun l'exercice de son droit à la culture. L’exigence de transformation sociale est forte, à la suite de Mai 68, mais après la </text:span><text:a xlink:type="simple" xlink:href="http://fr.wikipedia.org/wiki/Crise_pétrolière_de_1973"><text:span text:style-name="T24">crise pétrolière de 1973</text:span></text:a><text:span text:style-name="T20">, l'éducation populaire perd de sa force en même temps que le chômage se développe. Les années 1970 voient la naissance de l'</text:span><text:a xlink:type="simple" xlink:href="http://fr.wikipedia.org/wiki/Animation_socioculturelle"><text:span text:style-name="T24">animation socioculturelle</text:span></text:a><text:span text:style-name="T20"> </text:span><text:soft-page-break/><text:span text:style-name="T20">qui se réclame de la neutralité politique en se professionnalisant. L'animation oublie la critique de l'action, la formation à la démocratie, elle met l'accent plus sur les fins que sur les moyens.</text:span></text:p>
            <text:p text:style-name="Text_20_body"><text:span text:style-name="T20">En 1981, le gouvernement de </text:span><text:span text:style-name="T22">Pierre Mauroy</text:span><text:span text:style-name="T20"> comprend un « </text:span><text:a xlink:type="simple" xlink:href="http://fr.wikipedia.org/wiki/Ministère_du_Temps_libre"><text:span text:style-name="T24">Ministère du Temps Libre, de la Jeunesse, des Sports et des Loisirs</text:span></text:a><text:span text:style-name="T20"> » confié à </text:span><text:a xlink:type="simple" xlink:href="http://fr.wikipedia.org/wiki/André_Henry_%281934%29"><text:span text:style-name="T24">André Henry</text:span></text:a><text:span text:style-name="T20">. Il comprend une « Direction du Loisir Social, de l’Éducation Populaire et des activités de Pleine Nature » (DLSEEPAPN) dont Robert Clément est le directeur. Ce ministère procède aux recrutements de 750 nouveaux CTP (Conseillers Techniques et Pédagogiques), contractuels de l'État, qui constitueront en juillet 1985, les corps des ChEPJ (Chargés d’Éducation Populaire et de Jeunesse) et CEPJ (Conseillers d’Éducation Populaire et de Jeunesse). Le ministère d'André Henry crée en mars 1982 le « Chèque Vacances ». Il mettra en chantier un projet de loi « sur le développement de la vie associative » qui, malgré de longs mois de négociations, ne verra pas le jour face à la division et à l'hostilité des mouvements d’Éducation Populaire.</text:span></text:p>
            <text:p text:style-name="Text_20_body"><text:span text:style-name="T20">En 1998, </text:span><text:a xlink:type="simple" xlink:href="http://fr.wikipedia.org/wiki/Marie-George_Buffet"><text:span text:style-name="T24">Marie-George Buffet</text:span></text:a><text:span text:style-name="T20">, Ministre de la Jeunesse et des Sports, initie les « Rencontres pour l'avenir de l'éducation populaire » qui se tiennent à la Sorbonne, les 5-6 novembre 1998, sous la direction du philosophe </text:span><text:a xlink:type="simple" xlink:href="http://fr.wikipedia.org/wiki/Luc_Carton"><text:span text:style-name="T24">Luc Carton</text:span></text:a><text:span text:style-name="T20">. À l'issue des Rencontres, elle lance une offre publique de réflexion sur l'Éducation Populaire qui mobilise de très nombreux groupes de travail. Un rapport d'étape sera publié par </text:span><text:a xlink:type="simple" xlink:href="http://fr.wikipedia.org/wiki/Franck_Lepage"><text:span text:style-name="T24">Franck Lepage</text:span></text:a><text:span text:style-name="T20"> et un livre blanc par Jean-Michel Leterrier. Les travaux ne seront pas reconduits par le gouvernement suivant.</text:span></text:p>
            <text:p text:style-name="Text_20_body"><text:span text:style-name="T20">En 1953 avait été créé un institut devenu </text:span><text:a xlink:type="simple" xlink:href="http://fr.wikipedia.org/wiki/Institut_national_de_la_jeunesse_et_de_l%27éducation_populaire"><text:span text:style-name="T24">Institut national de la jeunesse et de l'éducation populaire</text:span></text:a><text:bookmark text:name="cite_ref-27"/><text:a xlink:type="simple" xlink:href="http://fr.wikipedia.org/wiki/Éducation_populaire#cite_note-27"><text:span text:style-name="T24">27</text:span></text:a><text:span text:style-name="T20">… Les missions et l'organisation de l'INJEP ont été redéfinies par un décret du 26 janvier 2010. Le siège de l’INJEP fut situé jusqu'en 2009 à Val Flory, sur la commune de Marly-le-Roi (Yvelines), lieu resté emblématique pour les mouvements d'éducation populaire. Une activité d’accueil et d’hébergement ainsi qu'un centre de documentation y permettait des rencontres nombreuses. La </text:span><text:a xlink:type="simple" xlink:href="http://fr.wikipedia.org/wiki/Révision_générale_des_politiques_publiques"><text:span text:style-name="T24">révision générale des politiques publiques</text:span></text:a><text:span text:style-name="T20"> a entraîné le déménagement du siège de l’INJEP à Paris. Le centre de documentation y perdure.</text:span></text:p>
            <text:p text:style-name="Text_20_body"><text:span text:style-name="T20">Aujourd'hui, ce mouvement entre dans le champ de compétence du Ministère des Sports, de la jeunesse, de l'éducation populaire et de la vie associative. L'agrément du Ministère permet entre autres aux associations d'employer les animateurs selon le régime particulier du </text:span><text:a xlink:type="simple" xlink:href="http://fr.wikipedia.org/wiki/Contrat_d%27engagement_éducatif"><text:span text:style-name="T24">CEE</text:span></text:a><text:span text:style-name="T20"> dérogatoire au </text:span><text:a xlink:type="simple" xlink:href="http://fr.wikipedia.org/wiki/Code_du_Travail"><text:span text:style-name="T24">Code du Travail</text:span></text:a><text:span text:style-name="T20">. Par contre, les contraintes liées au statut d'</text:span><text:a xlink:type="simple" xlink:href="http://fr.wikipedia.org/wiki/Association_loi_de_1901"><text:span text:style-name="T24">association</text:span></text:a><text:span text:style-name="T20">, notamment en matière de publicité, ont engendrées la création de "sociétés-écrans" qui assurent la diffusion et la commercialisation des offres d'éducation sur le marché. Ou à l'inverse la création d'une association en complément de la société commerciale existante.</text:span></text:p>
            <text:h text:style-name="P37" text:outline-level="3"><text:bookmark text:name="Les_autres_minist.C3.A8res"/>Les autres ministères</text:h>
            <text:p text:style-name="P14">Le ministère de l'éducation nationale est le moteur d'une action spécifique, celles d'assocations complémentaires de l'école publique, qui amplifie l'action de celle-ci auprès des jeunes. Le ministère de la culture a également une action spécifique.. La vision de la mission culturelle de l'éducation populaire n'est pas la même entre tous ces acteurs et leurs relais, il y a débat. On peut définir deux missions principales :</text:p>
            <text:list xml:id="list36598010" text:style-name="L8">
              <text:list-item>
                <text:p text:style-name="P8"><text:span text:style-name="T20">la première, la diffusion culturelle, vise à permettre au plus grand nombre l'accès à la </text:span><text:a xlink:type="simple" xlink:href="http://fr.wikipedia.org/wiki/Culture_générale"><text:span text:style-name="T24">culture générale</text:span></text:a><text:span text:style-name="T20"> (aux </text:span><text:a xlink:type="simple" xlink:href="http://fr.wikipedia.org/wiki/Humanités"><text:span text:style-name="T24">humanités</text:span></text:a><text:span text:style-name="T20">), c'est-à-dire aux savoirs minimums requis pour être un homme cultivé (un </text:span><text:a xlink:type="simple" xlink:href="http://fr.wikipedia.org/wiki/Honnête_homme"><text:span text:style-name="T24">honnête homme</text:span></text:a><text:span text:style-name="T20">); dans cette optique le prolétaire est condamné à chercher à atteindre l'inatteignable culture élitiste. La réussite à l'épreuve de culture générale est le sésame indispensable pour entrer dans toute carrière de la fonction publique en catégorie A et B. C'est dans cette épreuve que la classe sociale dite populaire a un handicap majeur. C'est là que le </text:span><text:a xlink:type="simple" xlink:href="http://fr.wikipedia.org/wiki/Capital_culturel"><text:span text:style-name="T24">capital culturel</text:span></text:a><text:span text:style-name="T20"> d'un groupe social (les enseignants, par exemple) joue pleinement pour entrer dans les meilleures catégories de la fonction publique</text:span><text:bookmark text:name="cite_ref-28"/><text:a xlink:type="simple" xlink:href="http://fr.wikipedia.org/wiki/Éducation_populaire#cite_note-28"><text:span text:style-name="T24">28</text:span></text:a><text:span text:style-name="T20"> La diffusion culturelle désigne les objets artistiques à connaître pour posséder une bonne culture générale - c'est ce que le ministère de la Culture nomme « culture de proximité ». C'est l'idée de la démocratisation culturelle, incarnée par Malraux. Si cette vision de Malraux marchait, dira </text:span><text:a xlink:type="simple" xlink:href="http://fr.wikipedia.org/wiki/Pierre_Bourdieu"><text:span text:style-name="T24">Pierre Bourdieu</text:span></text:a><text:span text:style-name="T20">, les gardiens de musée seraient des gens follement cultivés. </text:span></text:p>
              </text:list-item>
            </text:list>
            <text:list xml:id="list36597926" text:style-name="L9">
              <text:list-item>
                <text:p text:style-name="P17">la seconde mission, valoriser la culture collective des acteurs de l'éducation populaire, <text:soft-page-break/>consiste à reconnaître la culture populaire, la culture ouvrière, comme moyen d'émancipation, de citoyenneté. Efficace et très répandu dans les années 30 à 60 ce projet militant a largement perdu de son attractivité. </text:p>
              </text:list-item>
            </text:list>
            <text:h text:style-name="P36" text:outline-level="2"><text:bookmark text:name="Courants_de_l.27.C3.A9ducation_populaire"/>Courants de l'éducation populaire</text:h>
            <text:p text:style-name="Text_20_body"><text:span text:style-name="T20">Le </text:span><text:a xlink:type="simple" xlink:href="http://fr.wikipedia.org/wiki/XXe_siècle"><text:span text:style-name="T24">XX</text:span></text:a><text:a xlink:type="simple" xlink:href="http://fr.wikipedia.org/wiki/XXe_siècle"><text:span text:style-name="T6">e</text:span></text:a><text:a xlink:type="simple" xlink:href="http://fr.wikipedia.org/wiki/XXe_siècle"> siècle</text:a><text:span text:style-name="T20"> a vu émerger trois courants et trois traditions :</text:span></text:p>
            <text:list xml:id="list36615880" text:style-name="L10">
              <text:list-item>
                <text:p text:style-name="P30">la tradition laïque éducative, </text:p>
              </text:list-item>
              <text:list-item>
                <text:p text:style-name="P30">la tradition chrétienne humaniste, </text:p>
              </text:list-item>
              <text:list-item>
                <text:p text:style-name="P18">celle du mouvement ouvrier. </text:p>
              </text:list-item>
            </text:list>
            <text:p text:style-name="Text_20_body"><text:span text:style-name="T20">Le courant laïque est clairement issu de la tradition de Condorcet. L'instruction doit être accessible à tous, former les citoyens, et être prise en charge par la République. Pour Condorcet, il n'y a pas de démocratie du pouvoir, sans démocratie du savoir. Les protestants sous l'influence du personnalisme ont une vision identique du rôle de l'éducation dans la démocratie. Ce courant peine à retrouver sa place aujourd'hui dans l'évolution du capitalisme. Cette mouvance, orientée vers la problématique actuelle du </text:span><text:a xlink:type="simple" xlink:href="http://fr.wikipedia.org/wiki/Lien_social"><text:span text:style-name="T24">lien social</text:span></text:a><text:span text:style-name="T20">, s'incarne aujourd'hui dans des formes d'actions sociales telles que celles prônées par les centres sociaux, l'accompagnement social qui permet de prendre soi-même sa vie en main.</text:span></text:p>
            <text:p text:style-name="Text_20_body"><text:span text:style-name="T20">Dans la tradition catholique, la morale doit guider la vie des hommes en société. Son action s'inscrit dans une problématique d'aide, d'assistance, d'exemplarité de l'</text:span><text:a xlink:type="simple" xlink:href="http://fr.wikipedia.org/wiki/Ascétisme"><text:span text:style-name="T24">ascétisme</text:span></text:a><text:span text:style-name="T20">, de moralisation de la société. Le </text:span><text:a xlink:type="simple" xlink:href="http://fr.wikipedia.org/wiki/Christianisme_social"><text:span text:style-name="T24">christianisme social</text:span></text:a><text:span text:style-name="T20"> lui assure dynamisme et influence autour de mouvements allant du </text:span><text:a xlink:type="simple" xlink:href="http://fr.wikipedia.org/wiki/Scoutisme"><text:span text:style-name="T24">scoutisme</text:span></text:a><text:span text:style-name="T20"> à la </text:span><text:a xlink:type="simple" xlink:href="http://fr.wikipedia.org/wiki/Jeune_République"><text:span text:style-name="T24">Jeune République</text:span></text:a><text:span text:style-name="T20">, puis à la </text:span><text:a xlink:type="simple" xlink:href="http://fr.wikipedia.org/wiki/Démocratie_chrétienne"><text:span text:style-name="T24">Démocratie chrétienne</text:span></text:a><text:span text:style-name="T20">.</text:span></text:p>
            <text:p text:style-name="Text_20_body"><text:span text:style-name="T20">Enfin la tradition de l'éducation dans le mouvement ouvrier est née au cours du XIX</text:span><text:span text:style-name="T6">e</text:span><text:span text:style-name="T20"> siècle. Après la </text:span><text:a xlink:type="simple" xlink:href="http://fr.wikipedia.org/wiki/Loi_Le_Chapelier"><text:span text:style-name="T24">loi Le Chapelier</text:span></text:a><text:span text:style-name="T20">, les syndicats sont interdits mais le mouvement ouvrier crée des amicales, des mutuelles et des coopératives. L'</text:span><text:a xlink:type="simple" xlink:href="http://fr.wikipedia.org/wiki/Anarcho-syndicalisme"><text:span text:style-name="T24">anarcho-syndicalisme</text:span></text:a><text:span text:style-name="T20"> à la fin XIX</text:span><text:span text:style-name="T6">e</text:span><text:span text:style-name="T20"> siècle se demande s'il convient d'envoyer les enfants de prolétaires à l'</text:span><text:a xlink:type="simple" xlink:href="http://fr.wikipedia.org/wiki/Loi_Ferry"><text:span text:style-name="T24">école de la bourgeoisie de Jules Ferry</text:span></text:a><text:span text:style-name="T20"> ou s'il faut préserver une culture et des valeurs propres à la classe ouvrière. Les enjeux de l'instruction sont importants : quels contenus ? Qui éduque ? Quelle formation ? Qui doit-on éduquer ? Qui contrôle l'école (</text:span><text:a xlink:type="simple" xlink:href="http://fr.wikipedia.org/wiki/Loi_Falloux"><text:span text:style-name="T24">loi Falloux</text:span></text:a><text:span text:style-name="T20">) ? L'école moderne de </text:span><text:a xlink:type="simple" xlink:href="http://fr.wikipedia.org/wiki/Francisco_Ferrer"><text:span text:style-name="T24">Francisco Ferrer</text:span></text:a><text:span text:style-name="T20"> et </text:span><text:a xlink:type="simple" xlink:href="http://fr.wikipedia.org/wiki/La_Ruche_%28école%29"><text:span text:style-name="T24">La Ruche (école)</text:span></text:a><text:span text:style-name="T20"> de </text:span><text:a xlink:type="simple" xlink:href="http://fr.wikipedia.org/wiki/Sébastien_Faure"><text:span text:style-name="T24">Sébastien Faure</text:span></text:a><text:span text:style-name="T20"> sont des exemples d'écoles libertaires pour les prolétaires.</text:span></text:p>
            <text:p text:style-name="Text_20_body"><text:span text:style-name="T20">Pour Geneviève Poujol</text:span><text:bookmark text:name="cite_ref-29"/><text:a xlink:type="simple" xlink:href="http://fr.wikipedia.org/wiki/Éducation_populaire#cite_note-29"><text:span text:style-name="T24">29</text:span></text:a><text:span text:style-name="T20">, ce lien mythique entre éducation populaire et mouvement ouvrier n'aurait pas eu lieu. Elle règle également la question des confessions en postulant une pluralité d’histoires qui se dérouleraient de façon parallèle : à côté d’une histoire laïque, il y aurait une histoire catholique, voire une histoire protestante. Son souci de l’histoire l’amène cependant à récuser le mythe d’une éducation populaire qui serait partie prenante de l’histoire ouvrière. Dans une perspective sociologique, l'auteur préfère décrire la naissance de l'éducation populaire en insistant sur le parallélisme entre mouvement laïque et catholique.]</text:span><text:bookmark text:name="cite_ref-30"/><text:a xlink:type="simple" xlink:href="http://fr.wikipedia.org/wiki/Éducation_populaire#cite_note-30"><text:span text:style-name="T23">30</text:span></text:a></text:p>
            <text:p text:style-name="P14">De ces trois courants qui se mêlent, se croisent, il n'y a ni définition précise, ni accord sur la genèse de l'éducation populaire, en particulier sur la place du mouvement ouvrier.</text:p>
            <text:h text:style-name="P36" text:outline-level="2"><text:bookmark text:name="Visions_plurielles_et_politiques"/>Visions plurielles et politiques</text:h>
            <text:p text:style-name="Text_20_body"><text:span text:style-name="T20">Du point de vue du mouvement ouvrier, on peut résumer l'histoire de l'éducation populaire en cinq temps</text:span><text:bookmark text:name="cite_ref-31"/><text:a xlink:type="simple" xlink:href="http://fr.wikipedia.org/wiki/Éducation_populaire#cite_note-31"><text:span text:style-name="T24">31</text:span></text:a><text:span text:style-name="T20"> afin de mieux la situer dans le contexte actuel de ce début du </text:span><text:a xlink:type="simple" xlink:href="http://fr.wikipedia.org/wiki/XXIe_siècle"><text:span text:style-name="T24">XXI</text:span></text:a><text:a xlink:type="simple" xlink:href="http://fr.wikipedia.org/wiki/XXIe_siècle"><text:span text:style-name="T6">e</text:span></text:a><text:a xlink:type="simple" xlink:href="http://fr.wikipedia.org/wiki/XXIe_siècle"> siècle</text:a><text:span text:style-name="T20"> :</text:span></text:p>
            <text:list xml:id="list36593953" text:style-name="L11">
              <text:list-item>
                <text:p text:style-name="P31">l'éducation populaire comme dimension culturelle du mouvement ouvrier </text:p>
              </text:list-item>
              <text:list-item>
                <text:p text:style-name="P31">l'éducation populaire comme branche spécialisée du mouvement ouvrier </text:p>
              </text:list-item>
              <text:list-item>
                <text:p text:style-name="P31">l'institutionnalisation dans l'appareil d'État </text:p>
              </text:list-item>
              <text:list-item>
                <text:p text:style-name="P31">fonctionnalisation dans l'animation socioculturelle </text:p>
              </text:list-item>
              <text:list-item>
                <text:p text:style-name="P31">développement local, social, culturel. </text:p>
              </text:list-item>
              <text:list-item>
                <text:p text:style-name="P19">action de masse ou action sectorielle: une ou des jeunesses </text:p>
              </text:list-item>
            </text:list>
            <text:p text:style-name="P14">Les deux premiers temps sont à l'origine de l'éducation populaire au temps mythique où elle était la dimension culturelle de la production de l'action collective. C'est la définition initiale de <text:soft-page-break/>l'éducation populaire. C'est-à-dire la production collective de connaissances, de représentations culturelles, de signes qui sont propres à un groupe social en conflit.</text:p>
            <text:p text:style-name="Text_20_body"><text:span text:style-name="T20">Avant l'éducation populaire, la culture ouvrière a une dimension d'entraide et de formation au travers du </text:span><text:a xlink:type="simple" xlink:href="http://fr.wikipedia.org/wiki/Compagnonnage"><text:span text:style-name="T24">compagnonnage</text:span></text:a><text:span text:style-name="T20">. Le métier, son apprentissage, son langage, son réseau d'entraide forment un univers culturel qui lui est propre. Puis à la genèse du syndicalisme, à une époque où le syndicalisme est en même temps mutualisme et coopération au travers des </text:span><text:a xlink:type="simple" xlink:href="http://fr.wikipedia.org/wiki/Bourses_du_travail"><text:span text:style-name="T24">bourses du travail</text:span></text:a><text:span text:style-name="T20"> (dans l'histoire du mouvement ouvrier, cela correspond au XIX</text:span><text:span text:style-name="T6">e</text:span><text:span text:style-name="T20"> siècle), il fallait produire une analyse de ce qui se passe et produire bien sûr un contre projet par rapport à ce qui se passe. Cette dimension est encore présente dans une partie des mouvements se réclamant de l'éducation populaire, par exemple les </text:span><text:a xlink:type="simple" xlink:href="http://fr.wikipedia.org/wiki/Compagnons_du_devoir"><text:span text:style-name="T24">compagnons du devoir</text:span></text:a><text:bookmark text:name="cite_ref-32"/><text:a xlink:type="simple" xlink:href="http://fr.wikipedia.org/wiki/Éducation_populaire#cite_note-32"><text:span text:style-name="T24">32</text:span></text:a><text:span text:style-name="T20"> ou l'association Travail et Culture</text:span><text:bookmark text:name="cite_ref-33"/><text:a xlink:type="simple" xlink:href="http://fr.wikipedia.org/wiki/Éducation_populaire#cite_note-33"><text:span text:style-name="T24">33</text:span></text:a><text:span text:style-name="T20">.</text:span></text:p>
            <text:p text:style-name="Text_20_body"><text:span text:style-name="T20">Puis avec l'</text:span><text:a xlink:type="simple" xlink:href="http://fr.wikipedia.org/wiki/Entre-deux-guerres"><text:span text:style-name="T24">entre-deux-guerres</text:span></text:a><text:span text:style-name="T20">, on assiste à une spécialisation (associations spécialisées dans la culture comme les ciné-clubs, ou dans les loisirs, les vacances). De ce fait, l'action des laïcs « bourgeois » (</text:span><text:a xlink:type="simple" xlink:href="http://fr.wikipedia.org/wiki/Jean_Macé"><text:span text:style-name="T24">Jean Macé</text:span></text:a><text:span text:style-name="T20">) ou des chrétiens, protestants et catholiques, est de </text:span><text:span text:style-name="T23">facto</text:span><text:span text:style-name="T20"> marginalisée, de même la crise économique de 1929 est passée sous silence.</text:span></text:p>
            <text:h text:style-name="P37" text:outline-level="3"><text:bookmark text:name="Querelles_de_l.27institutionnalisation"/>Querelles de l'institutionnalisation</text:h>
            <text:p text:style-name="P14">Après la guerre, on assiste à une institutionnalisation des mouvements. C'est un moment plus ambivalent qu'il n'y paraît. Traumatisés par l'impuissance des valeurs républicaines et de l'instruction transmise par l'école pour enrayer le fascisme, les refondateurs de l'Éducation nationale décident de créer une direction de l'éducation politique, des jeunes et des adultes, et d'en confier la pédagogie non pas à des enseignants mais à des militants politiques et des acteurs de la culture.</text:p>
            <text:p text:style-name="Text_20_body"><text:span text:style-name="T20">De fait, l'État français (Vichy) a créé, par l'ordonnance du 2 octobre 1943, reconduit à la Libération un statut administratif des associations d'éducation populaire</text:span><text:bookmark text:name="cite_ref-34"/><text:a xlink:type="simple" xlink:href="http://fr.wikipedia.org/wiki/Éducation_populaire#cite_note-34"><text:span text:style-name="T24">34</text:span></text:a><text:span text:style-name="T20">. Cet </text:span><text:span text:style-name="T23">agrément Jeunesse et Éducation populaire</text:span><text:span text:style-name="T20">, qui est délivré à la discrétion de l'administration de la jeunesse et des sports, nécessite au moins trois ans d'existence de l'association et le respect de certains principes: liberté de conscience, non-discrimination, fonctionnement démocratique, transparence de la gestion et absence de buts lucratifs. Il permet de bénéficier de subventions publiques, de certains allègements de cotisations sociales et de redevances (</text:span><text:a xlink:type="simple" xlink:href="http://fr.wikipedia.org/wiki/SACEM"><text:span text:style-name="T24">SACEM</text:span></text:a><text:span text:style-name="T20">), ainsi que de se porter partie civile pour les problèmes touchant des publications destinées à la jeunesse</text:span><text:bookmark text:name="cite_ref-35"/><text:a xlink:type="simple" xlink:href="http://fr.wikipedia.org/wiki/Éducation_populaire#cite_note-35"><text:span text:style-name="T24">35</text:span></text:a><text:span text:style-name="T20">.</text:span></text:p>
            <text:p text:style-name="Text_20_body"><text:span text:style-name="T20">Cette institutionnalisation va conduire à ce que l'on a nommé la fonctionnalisation de l'E.P, qui va évidemment culminer dans le projet d'une </text:span><text:a xlink:type="simple" xlink:href="http://fr.wikipedia.org/wiki/Animation_socioculturelle"><text:span text:style-name="T24">animation socioculturelle</text:span></text:a><text:span text:style-name="T20"> volontariste. Quand on parle « d'animation socioculturelle », il est devenu à ce moment-là presque clair qu'il y a des sujets qui animent des objets. La boucle est à peu près fermée : parti d'une démarche historique de sujets qui parlent, se parlent entre eux, on en arrive à des agents qui animent des objets sociaux à qui ils proposent différentes procédures de consommation culturelle ou d'accompagnement social et d'insertion.</text:span></text:p>
            <text:p text:style-name="P14">Au même moment l'affirmation d'une complémentarité avec l'Éducation nationale, celle-ci étant posée comme référence pédagogique, apparait à certains comme stérilisante.</text:p>
            <text:p text:style-name="P14">Au début du XXI<text:span text:style-name="T1">e</text:span> siècle l'éducation populaire se réduirait à des structures administratives pourvoyeuses de subventions et de détachements administratifs, à des réseaux mal coordonnés ou antagonistes et à quelques colloques. À côté subsiste une masse d'associations nées de l'éducation populaire ou auparavant rattachées à elle qui aujourd'hui fonctionnent en autonomie dans les domaines du loisir, de l'éducation, de l'insertion professionnelle, de la culture avec des contraintes de gestion managériale et commerciale très éloignées d'une activité militante et politique. Enfin, autre problème, certaines associations sont peu autonomes car très contrôlées par les politiques, à la fois par leur mode de financement, et par le fait que ces associations sont le vivier et le tremplin naturel d'acteurs associatifs qui s'engagent ultérieurement dans une carrière politique.</text:p>
            <text:p text:style-name="Text_20_body"><text:span text:style-name="T20">L'Éducation populaire est donc pour certains une institution sans dynamisme. Pour d'autres c'est un lieu de résistance militante. Reste qu'en 2014 la question du maintien des subventions publiques, dans un contexte de restriction budgétaire durable, est angoissante pour bien des </text:span><text:soft-page-break/><text:span text:style-name="T20">associations et des militants. Le recours affiché et systématisé au </text:span><text:a xlink:type="simple" xlink:href="http://fr.wikipedia.org/wiki/Bénévolat"><text:span text:style-name="T24">bénévolat</text:span></text:a><text:span text:style-name="T20"> ou au </text:span><text:a xlink:type="simple" xlink:href="http://fr.wikipedia.org/wiki/Volontariat"><text:span text:style-name="T24">volontariat</text:span></text:a><text:span text:style-name="T20"> marquerait donc la période à venir. Pour d'autres, comme les </text:span><text:a xlink:type="simple" xlink:href="http://fr.wikipedia.org/wiki/Éclaireuses_éclaireurs_de_France"><text:span text:style-name="T24">Éclaireuses éclaireurs de France</text:span></text:a><text:span text:style-name="T20">, l'insertion dans l'</text:span><text:a xlink:type="simple" xlink:href="http://fr.wikipedia.org/wiki/Économie_sociale_et_solidaire"><text:span text:style-name="T24">économie sociale et solidaire</text:span></text:a><text:span text:style-name="T20"> parait une opportunité.</text:span></text:p>
            <text:h text:style-name="P36" text:outline-level="2"><text:bookmark text:name="Notes_et_r.C3.A9f.C3.A9rences"/>Notes et références</text:h>
            <text:list xml:id="list36587337" text:style-name="L12">
              <text:list-item>
                <text:p text:style-name="P25"><text:bookmark text:name="cite_note-1"/><text:a xlink:type="simple" xlink:href="http://fr.wikipedia.org/wiki/Éducation_populaire#cite_ref-1"><text:span text:style-name="T24">↑</text:span></text:a><text:span text:style-name="T24"> </text:span><text:span text:style-name="T20">Ce titre reprend l'expression que Jean-Claude Gillet utilise dans </text:span><text:span text:style-name="T23">Animation et animateurs. Le sens de l'action</text:span><text:span text:style-name="T20">, mais pour désigner l'animation socioculturelle </text:span></text:p>
              </text:list-item>
              <text:list-item>
                <text:p text:style-name="P25"><text:bookmark text:name="cite_note-2"/><text:a xlink:type="simple" xlink:href="http://fr.wikipedia.org/wiki/Éducation_populaire#cite_ref-2"><text:span text:style-name="T24">↑</text:span></text:a><text:span text:style-name="T24"> </text:span><text:span text:style-name="T20">C'est ce que rappelle </text:span><text:a xlink:type="simple" xlink:href="http://fr.wikipedia.org/wiki/Marie-George_Buffet"><text:span text:style-name="T24">Marie-George Buffet</text:span></text:a><text:span text:style-name="T20"> dans la préface du livre blanc de l'éducation populaire lorsqu'elle précise « </text:span><text:span text:style-name="T23">Le livre blanc ne fixe pas une doctrine, il ne donne même pas une définition unique de l'éducation populaire.</text:span><text:span text:style-name="T20"> », </text:span><text:span text:style-name="T23">In</text:span><text:span text:style-name="T20"> Jean-Michel Leterrier, </text:span><text:span text:style-name="T23">Citoyens chiche ! Le livre blanc de l'éducation populaire</text:span><text:span text:style-name="T20">, Paris, Les éditions de l'atelier/Les éditions ouvrières, 2001 </text:span></text:p>
              </text:list-item>
              <text:list-item>
                <text:p text:style-name="P25"><text:bookmark text:name="cite_note-3"/><text:a xlink:type="simple" xlink:href="http://fr.wikipedia.org/wiki/Éducation_populaire#cite_ref-3"><text:span text:style-name="T24">↑</text:span></text:a><text:span text:style-name="T24"> </text:span><text:span text:style-name="T20">Benigno Cacérès, </text:span><text:span text:style-name="T23">Histoire de l'éducation populaire</text:span><text:span text:style-name="T20">, Paris, Seuil, Peuple et Culture, 1964 </text:span></text:p>
              </text:list-item>
              <text:list-item>
                <text:p text:style-name="P25"><text:bookmark text:name="cite_note-4"/><text:a xlink:type="simple" xlink:href="http://fr.wikipedia.org/wiki/Éducation_populaire#cite_ref-4"><text:span text:style-name="T24">↑</text:span></text:a><text:span text:style-name="T24"> </text:span><text:span text:style-name="T20">José Baldizzone, </text:span><text:span text:style-name="T23">De l'éducation populaire à l'animation globale</text:span><text:span text:style-name="T20">, Paris, Ligue française de l'enseignement et de l'éducation permanente, Les cahiers de l'éducation permanente </text:span></text:p>
              </text:list-item>
              <text:list-item>
                <text:p text:style-name="P25"><text:bookmark text:name="cite_note-5"/><text:a xlink:type="simple" xlink:href="http://fr.wikipedia.org/wiki/Éducation_populaire#cite_ref-5"><text:span text:style-name="T24">↑</text:span></text:a><text:span text:style-name="T24"> </text:span><text:span text:style-name="T20">Jean Laurain, </text:span><text:span text:style-name="T23">L'Éducation populaire ou la vraie révolution</text:span><text:span text:style-name="T20">, Paris, Éditions de correspondance Municipale - ADELS, 1977 </text:span></text:p>
              </text:list-item>
              <text:list-item>
                <text:p text:style-name="P25"><text:bookmark text:name="cite_note-6"/><text:a xlink:type="simple" xlink:href="http://fr.wikipedia.org/wiki/Éducation_populaire#cite_ref-6"><text:span text:style-name="T24">↑</text:span></text:a><text:span text:style-name="T24"> </text:span><text:span text:style-name="T23">Éducation populaire et puissance d'agir. Les processus culturels de l'émancipation</text:span><text:span text:style-name="T20">, Paris, Éditions L'harmattan, 2010 </text:span></text:p>
              </text:list-item>
              <text:list-item>
                <text:p text:style-name="P25"><text:bookmark text:name="cite_note-7"/><text:a xlink:type="simple" xlink:href="http://fr.wikipedia.org/wiki/Éducation_populaire#cite_ref-7"><text:span text:style-name="T24">↑</text:span></text:a><text:span text:style-name="T24"> </text:span><text:span text:style-name="T20">Voir </text:span><text:a xlink:type="simple" xlink:href="http://www.educationpermanente.cfwb.be/"><text:span text:style-name="T24">http://www.educationpermanente.cfwb.be/</text:span></text:a><text:span text:style-name="T20"> [</text:span><text:a xlink:type="simple" xlink:href="http://archive.wikiwix.com/cache/?url=http://www.educationpermanente.cfwb.be/&amp;title=http%3A%2F%2Fwww.educationpermanente.cfwb.be%2F"><text:span text:style-name="T24">archive</text:span></text:a><text:span text:style-name="T20">] </text:span></text:p>
              </text:list-item>
              <text:list-item>
                <text:p text:style-name="P25"><text:bookmark text:name="cite_note-8"/><text:a xlink:type="simple" xlink:href="http://fr.wikipedia.org/wiki/Éducation_populaire#cite_ref-8"><text:span text:style-name="T24">↑</text:span></text:a><text:span text:style-name="T24"> </text:span><text:a xlink:type="simple" xlink:href="http://gsara.tv/ep/"><text:span text:style-name="T20">Voir </text:span></text:a><text:a xlink:type="simple" xlink:href="http://gsara.tv/ep/"><text:span text:style-name="T23">Aux sons du tambour</text:span></text:a><text:span text:style-name="T20"> [</text:span><text:a xlink:type="simple" xlink:href="http://archive.wikiwix.com/cache/?url=http://gsara.tv/ep/&amp;title=Voir%20Aux%20sons%20du%20tambour"><text:span text:style-name="T24">archive</text:span></text:a><text:span text:style-name="T20">], un site qui s’intéresse à l’éducation permanente et à ceux qui la font. </text:span></text:p>
              </text:list-item>
              <text:list-item>
                <text:p text:style-name="P25"><text:bookmark text:name="cite_note-9"/><text:a xlink:type="simple" xlink:href="http://fr.wikipedia.org/wiki/Éducation_populaire#cite_ref-9"><text:span text:style-name="T24">↑</text:span></text:a><text:span text:style-name="T24"> </text:span><text:span text:style-name="T20">Rapport sur l'organisation générale de l'Instruction publique présenté à l'Assemblée nationale législative au nom du Comité d'Instruction publique les 20 et 21 avril 1792 par Condorcet </text:span><text:a xlink:type="simple" xlink:href="http://www.inrp.fr/edition-electronique/lodel/dictionnaire-ferdinand-buisson/document.php?id=2424"><text:span text:style-name="T24">Voir extraits en ligne</text:span></text:a><text:span text:style-name="T20"> [</text:span><text:a xlink:type="simple" xlink:href="http://archive.wikiwix.com/cache/?url=http://www.inrp.fr/edition-electronique/lodel/dictionnaire-ferdinand-buisson/document.php?id=2424&amp;title=Voir%20extraits%20en%20ligne"><text:span text:style-name="T24">archive</text:span></text:a><text:span text:style-name="T20">] </text:span></text:p>
              </text:list-item>
              <text:list-item>
                <text:p text:style-name="P25"><text:bookmark text:name="cite_note-10"/><text:a xlink:type="simple" xlink:href="http://fr.wikipedia.org/wiki/Éducation_populaire#cite_ref-10"><text:span text:style-name="T24">↑</text:span></text:a><text:span text:style-name="T24"> </text:span><text:a xlink:type="simple" xlink:href="http://www.inrp.fr/edition-electronique/lodel/dictionnaire-ferdinand-buisson/document.php?id=2109"><text:span text:style-name="T24">Association polytechnique</text:span></text:a><text:span text:style-name="T20"> [</text:span><text:a xlink:type="simple" xlink:href="http://archive.wikiwix.com/cache/?url=http://www.inrp.fr/edition-electronique/lodel/dictionnaire-ferdinand-buisson/document.php?id=2109&amp;title=Association%20polytechnique"><text:span text:style-name="T24">archive</text:span></text:a><text:span text:style-name="T20">] </text:span></text:p>
              </text:list-item>
              <text:list-item>
                <text:p text:style-name="P25"><text:bookmark text:name="cite_note-11"/><text:a xlink:type="simple" xlink:href="http://fr.wikipedia.org/wiki/Éducation_populaire#cite_ref-11"><text:span text:style-name="T24">↑</text:span></text:a><text:span text:style-name="T24"> </text:span><text:a xlink:type="simple" xlink:href="http://www.fol08.org/vieasso/adhesion/histoire_ligue.php"><text:span text:style-name="T24">http://www.fol08.org/vieasso/adhesion/histoire_ligue.php</text:span></text:a><text:span text:style-name="T20"> [</text:span><text:a xlink:type="simple" xlink:href="http://archive.wikiwix.com/cache/?url=http://www.fol08.org/vieasso/adhesion/histoire_ligue.php&amp;title=http%3A%2F%2Fwww.fol08.org%2Fvieasso%2Fadhesion%2Fhistoire_ligue.php"><text:span text:style-name="T24">archive</text:span></text:a><text:span text:style-name="T20">] </text:span></text:p>
              </text:list-item>
              <text:list-item>
                <text:p text:style-name="P25"><text:bookmark text:name="cite_note-12"/><text:a xlink:type="simple" xlink:href="http://fr.wikipedia.org/wiki/Éducation_populaire#cite_ref-12"><text:span text:style-name="T24">↑</text:span></text:a><text:span text:style-name="T24"> </text:span><text:a xlink:type="simple" xlink:href="http://lacomune.perso.neuf.fr/pages/assoc.html"><text:span text:style-name="T24">http://lacomune.perso.neuf.fr/pages/assoc.html</text:span></text:a><text:span text:style-name="T20"> [</text:span><text:a xlink:type="simple" xlink:href="http://archive.wikiwix.com/cache/?url=http://lacomune.perso.neuf.fr/pages/assoc.html&amp;title=http%3A%2F%2Flacomune.perso.neuf.fr%2Fpages%2Fassoc.html"><text:span text:style-name="T24">archive</text:span></text:a><text:span text:style-name="T20">] </text:span></text:p>
              </text:list-item>
              <text:list-item>
                <text:p text:style-name="P25"><text:bookmark text:name="cite_note-13"/><text:a xlink:type="simple" xlink:href="http://fr.wikipedia.org/wiki/Éducation_populaire#cite_ref-13"><text:span text:style-name="T24">↑</text:span></text:a><text:span text:style-name="T24"> </text:span><text:a xlink:type="simple" xlink:href="http://www.persee.fr/web/revues/home/prescript/article/roman_0048-8593_1990_num_20_70_5702"><text:span text:style-name="T20">« À propos de l'aristocratie ouvrière. Élites professionnelles et militantes au XIX</text:span></text:a><text:a xlink:type="simple" xlink:href="http://www.persee.fr/web/revues/home/prescript/article/roman_0048-8593_1990_num_20_70_5702"><text:span text:style-name="T6">e</text:span></text:a><text:a xlink:type="simple" xlink:href="http://www.persee.fr/web/revues/home/prescript/article/roman_0048-8593_1990_num_20_70_5702"> siècle dans le département du Cher »</text:a><text:span text:style-name="T20"> [</text:span><text:a xlink:type="simple" xlink:href="http://archive.wikiwix.com/cache/?url=http://www.persee.fr/web/revues/home/prescript/article/roman_0048-8593_1990_num_20_70_5702&amp;title=« À%20propos%20de%20l%27aristocratie%20ouvrière.%20Élites%20professionnelles%20et%20militantes%20au%20XIXe%20siècle%20dans%20le%20département%20du%20Cher »"><text:span text:style-name="T24">archive</text:span></text:a><text:span text:style-name="T20">] </text:span></text:p>
              </text:list-item>
              <text:list-item>
                <text:p text:style-name="P25"><text:bookmark text:name="cite_note-14"/><text:a xlink:type="simple" xlink:href="http://fr.wikipedia.org/wiki/Éducation_populaire#cite_ref-14"><text:span text:style-name="T24">↑</text:span></text:a><text:span text:style-name="T24"> </text:span><text:a xlink:type="simple" xlink:href="http://www.ariane-genealogie.net/france1/le_sillon.htm"><text:span text:style-name="T24">« Le Sillon »</text:span></text:a><text:span text:style-name="T20"> [</text:span><text:a xlink:type="simple" xlink:href="http://archive.wikiwix.com/cache/?url=http://www.ariane-genealogie.net/france1/le_sillon.htm&amp;title=« Le%20Sillon »"><text:span text:style-name="T24">archive</text:span></text:a><text:span text:style-name="T20">] </text:span></text:p>
              </text:list-item>
              <text:list-item>
                <text:p text:style-name="P25"><text:bookmark text:name="cite_note-15"/><text:a xlink:type="simple" xlink:href="http://fr.wikipedia.org/wiki/Éducation_populaire#cite_ref-15"><text:span text:style-name="T24">↑</text:span></text:a><text:span text:style-name="T24"> </text:span><text:span text:style-name="T20">Encyclique Notre charge apostolique sur </text:span><text:span text:style-name="T23">Le Sillon</text:span><text:span text:style-name="T20"> du 25 août 1910 </text:span><text:a xlink:type="simple" xlink:href="http://www.laportelatine.org/bibliotheque/encycliques/PieX/NotreChargeApostolique.php"><text:span text:style-name="T24">http://www.laportelatine.org/bibliotheque/encycliques/PieX/NotreChargeApostolique.php</text:span></text:a><text:span text:style-name="T20"> [</text:span><text:a xlink:type="simple" xlink:href="http://archive.wikiwix.com/cache/?url=http://www.laportelatine.org/bibliotheque/encycliques/PieX/NotreChargeApostolique.php&amp;title=http%3A%2F%2Fwww.laportelatine.org%2Fbibliotheque%2Fencycliques%2FPieX%2FNotreChargeApostolique.php"><text:span text:style-name="T24">archive</text:span></text:a><text:span text:style-name="T20">] </text:span></text:p>
              </text:list-item>
              <text:list-item>
                <text:p text:style-name="P25"><text:bookmark text:name="cite_note-16"/><text:a xlink:type="simple" xlink:href="http://fr.wikipedia.org/wiki/Éducation_populaire#cite_ref-16"><text:span text:style-name="T24">↑</text:span></text:a><text:span text:style-name="T24"> </text:span><text:a xlink:type="simple" xlink:href="http://de.wikipedia.org/wiki/Jugendherberge"><text:span text:style-name="T24">http://de.wikipedia.org/wiki/Jugendherberge</text:span></text:a><text:span text:style-name="T20"> </text:span></text:p>
              </text:list-item>
              <text:list-item>
                <text:p text:style-name="P25"><text:bookmark text:name="cite_note-17"/><text:a xlink:type="simple" xlink:href="http://fr.wikipedia.org/wiki/Éducation_populaire#cite_ref-17"><text:span text:style-name="T24">↑</text:span></text:a><text:span text:style-name="T24"> </text:span><text:a xlink:type="simple" xlink:href="http://www.chansons-net.com/class-O/BO615.html"><text:span text:style-name="T24">[1]</text:span></text:a><text:span text:style-name="T20"> [</text:span><text:a xlink:type="simple" xlink:href="http://archive.wikiwix.com/cache/?url=http://www.chansons-net.com/class-O/BO615.html&amp;title=%5B1%5D"><text:span text:style-name="T24">archive</text:span></text:a><text:span text:style-name="T20">] </text:span></text:p>
              </text:list-item>
              <text:list-item>
                <text:p text:style-name="P25"><text:bookmark text:name="cite_note-18"/><text:a xlink:type="simple" xlink:href="http://fr.wikipedia.org/wiki/Éducation_populaire#cite_ref-18"><text:span text:style-name="T24">↑</text:span></text:a><text:span text:style-name="T24"> </text:span><text:span text:style-name="T20">Il s'agit de former dans le (centre d'entraînement pour la formation du personnel des colonies de vacances et des maisons de campagne des écoliers), les premiers animateurs de colos, les CMEA sont influencés par les </text:span><text:a xlink:type="simple" xlink:href="http://fr.wikipedia.org/wiki/Éclaireurs_de_France"><text:span text:style-name="T24">éclaireurs de France</text:span></text:a><text:span text:style-name="T20"> dont Léo Lagrange a été membre </text:span></text:p>
              </text:list-item>
              <text:list-item>
                <text:p text:style-name="P25"><text:bookmark text:name="cite_note-19"/><text:a xlink:type="simple" xlink:href="http://fr.wikipedia.org/wiki/Éducation_populaire#cite_ref-19"><text:span text:style-name="T24">↑</text:span></text:a><text:span text:style-name="T24"> </text:span><text:a xlink:type="simple" xlink:href="http://www.fuaj.org/Histoire"><text:span text:style-name="T24">Centre laïque des auberges de jeunesse</text:span></text:a><text:span text:style-name="T20"> [</text:span><text:a xlink:type="simple" xlink:href="http://archive.wikiwix.com/cache/?url=http://www.fuaj.org/Histoire&amp;title=Centre%20laïque%20des%20auberges%20de%20jeunesse"><text:span text:style-name="T24">archive</text:span></text:a><text:span text:style-name="T20">] </text:span></text:p>
              </text:list-item>
              <text:list-item>
                <text:p text:style-name="P25"><text:bookmark text:name="cite_note-20"/><text:a xlink:type="simple" xlink:href="http://fr.wikipedia.org/wiki/Éducation_populaire#cite_ref-20"><text:span text:style-name="T24">↑</text:span></text:a><text:span text:style-name="T24"> </text:span><text:a xlink:type="simple" xlink:href="http://www.60ansdesmjc.fr/spip.php?article16&amp;artsuite=1"><text:span text:style-name="T24">http://www.60ansdesmjc.fr/spip.php?article16&amp;artsuite=1</text:span></text:a><text:span text:style-name="T20"> [</text:span><text:a xlink:type="simple" xlink:href="http://archive.wikiwix.com/cache/?url=http://www.60ansdesmjc.fr/spip.php?article16%26artsuite=1&amp;title=http%3A%2F%2Fwww.60ansdesmjc.fr%2Fspip.php%3Farticle16%26artsuite%3D1"><text:span text:style-name="T24">archive</text:span></text:a><text:span text:style-name="T20">] </text:span></text:p>
              </text:list-item>
              <text:list-item>
                <text:p text:style-name="P25"><text:bookmark text:name="cite_note-21"/><text:a xlink:type="simple" xlink:href="http://fr.wikipedia.org/wiki/Éducation_populaire#cite_ref-21"><text:span text:style-name="T24">↑</text:span></text:a><text:span text:style-name="T24"> </text:span><text:a xlink:type="simple" xlink:href="http://www.esprit.presse.fr/archive/review/detail.php?code=1945_10"><text:span text:style-name="T24">mouvements de jeunesse</text:span></text:a><text:span text:style-name="T20"> [</text:span><text:a xlink:type="simple" xlink:href="http://archive.wikiwix.com/cache/?url=http://www.esprit.presse.fr/archive/review/detail.php?code=1945_10&amp;title=mouvements%20de%20jeunesse"><text:span text:style-name="T24">archive</text:span></text:a><text:span text:style-name="T20">] </text:span></text:p>
              </text:list-item>
              <text:list-item>
                <text:p text:style-name="P25"><text:bookmark text:name="cite_note-22"/><text:a xlink:type="simple" xlink:href="http://fr.wikipedia.org/wiki/Éducation_populaire#cite_ref-22"><text:span text:style-name="T24">↑</text:span></text:a><text:span text:style-name="T24"> </text:span><text:a xlink:type="simple" xlink:href="http://www.monde-diplomatique.fr/2009/05/LEPAGE/17113"><text:span text:style-name="T24">http://www.monde-diplomatique.fr/2009/05/LEPAGE/17113</text:span></text:a><text:span text:style-name="T20"> [</text:span><text:a xlink:type="simple" xlink:href="http://archive.wikiwix.com/cache/?url=http://www.monde-diplomatique.fr/2009/05/LEPAGE/17113&amp;title=http%3A%2F%2Fwww.monde-diplomatique.fr%2F2009%2F05%2FLEPAGE%2F17113"><text:span text:style-name="T24">archive</text:span></text:a><text:span text:style-name="T20">] </text:span></text:p>
              </text:list-item>
              <text:list-item>
                <text:p text:style-name="P25"><text:bookmark text:name="cite_note-23"/><text:a xlink:type="simple" xlink:href="http://fr.wikipedia.org/wiki/Éducation_populaire#cite_ref-23"><text:span text:style-name="T24">↑</text:span></text:a><text:span text:style-name="T24"> </text:span><text:span text:style-name="T20">Le gouvernement provisoire de la France le charge d’organiser la Direction de la Culture populaire et des Mouvements de jeunesse. Il met en place les projets de Maisons de la Culture. Jugeant qu’il n’aurait pas assez d’autonomie, et que les anciens cadres s’opposaient aux changements nécessaires, il démissionne rapidement (en 1948) de son poste </text:span><text:a xlink:type="simple" xlink:href="http://amisdeguehenno.monsite-orange.fr/page1/index.html"><text:span text:style-name="T24">http://amisdeguehenno.monsite-orange.fr/page1/index.html</text:span></text:a><text:span text:style-name="T20"> [</text:span><text:a xlink:type="simple" xlink:href="http://archive.wikiwix.com/cache/?url=http://amisdeguehenno.monsite-orange.fr/page1/index.html&amp;title=http%3A%2F%2Famisdeguehenno.monsite-orange.fr%2Fpage1%2Findex.html"><text:span text:style-name="T24">archive</text:span></text:a><text:span text:style-name="T20">] </text:span></text:p>
              </text:list-item>
              <text:list-item>
                <text:p text:style-name="P25"><text:bookmark text:name="cite_note-24"/><text:a xlink:type="simple" xlink:href="http://fr.wikipedia.org/wiki/Éducation_populaire#cite_ref-24"><text:span text:style-name="T24">↑</text:span></text:a><text:span text:style-name="T24"> </text:span><text:a xlink:type="simple" xlink:href="http://fr.wikipedia.org/wiki/Serge_Paugam"><text:span text:style-name="T24">Serge Paugam</text:span></text:a><text:span text:style-name="T20">, </text:span><text:span text:style-name="T23">La Disqualification sociale. Essai sur la nouvelle pauvreté</text:span><text:span text:style-name="T20">, Paris, Presses universitaires de France, coll. « sociologies », 1991, 4</text:span><text:span text:style-name="T6">e</text:span><text:span text:style-name="T20"> édition mise à jour 1997, dernière édition dans la coll. « Quadrige » 2009 (avec une nouvelle préface </text:span><text:span text:style-name="T23">La Disqualification sociale vingt ans après</text:span><text:span text:style-name="T20">) </text:span></text:p>
              </text:list-item>
              <text:list-item>
                <text:p text:style-name="P25"><text:bookmark text:name="cite_note-25"/><text:a xlink:type="simple" xlink:href="http://fr.wikipedia.org/wiki/Éducation_populaire#cite_ref-25"><text:span text:style-name="T24">↑</text:span></text:a><text:span text:style-name="T24"> </text:span><text:a xlink:type="simple" xlink:href="http://www.bourgogne.jeunesse-sports.gouv.fr/files/drjs21/education_populaire/place_actuelle.htm"><text:span text:style-name="T24">http://www.bourgogne.jeunesse-</text:span></text:a><text:soft-page-break/><text:a xlink:type="simple" xlink:href="http://www.bourgogne.jeunesse-sports.gouv.fr/files/drjs21/education_populaire/place_actuelle.htm"><text:span text:style-name="T24">sports.gouv.fr/files/drjs21/education_populaire/place_actuelle.htm</text:span></text:a><text:span text:style-name="T20"> [</text:span><text:a xlink:type="simple" xlink:href="http://archive.wikiwix.com/cache/?url=http://www.bourgogne.jeunesse-sports.gouv.fr/files/drjs21/education_populaire/place_actuelle.htm&amp;title=http%3A%2F%2Fwww.bourgogne.jeunesse-sports.gouv.fr%2Ffiles%2Fdrjs21%2Feducation_populaire%2Fplace_actuelle.htm"><text:span text:style-name="T24">archive</text:span></text:a><text:span text:style-name="T20">] </text:span></text:p>
              </text:list-item>
              <text:list-item>
                <text:p text:style-name="P25"><text:bookmark text:name="cite_note-26"/><text:a xlink:type="simple" xlink:href="http://fr.wikipedia.org/wiki/Éducation_populaire#cite_ref-26"><text:span text:style-name="T24">↑</text:span></text:a><text:span text:style-name="T24"> </text:span><text:span text:style-name="T20">Le « concile » de Villeurbanne ou la crise de la décentralisation théâtrale, par Marie-Ange Rauch-Lepage, Lettre d’information n</text:span><text:span text:style-name="T6">o</text:span><text:span text:style-name="T20"> 20, Comité d’histoire du ministère de la Culture </text:span></text:p>
              </text:list-item>
              <text:list-item>
                <text:p text:style-name="P25"><text:bookmark text:name="cite_note-27"/><text:a xlink:type="simple" xlink:href="http://fr.wikipedia.org/wiki/Éducation_populaire#cite_ref-27"><text:span text:style-name="T24">↑</text:span></text:a><text:span text:style-name="T24"> </text:span><text:a xlink:type="simple" xlink:href="http://www.injep.fr/"><text:span text:style-name="T24">Site de l’INJEP</text:span></text:a><text:span text:style-name="T20"> [</text:span><text:a xlink:type="simple" xlink:href="http://archive.wikiwix.com/cache/?url=http://www.injep.fr/&amp;title=Site%20de%20l’INJEP"><text:span text:style-name="T24">archive</text:span></text:a><text:span text:style-name="T20">] </text:span></text:p>
              </text:list-item>
              <text:list-item>
                <text:p text:style-name="P25"><text:bookmark text:name="cite_note-28"/><text:a xlink:type="simple" xlink:href="http://fr.wikipedia.org/wiki/Éducation_populaire#cite_ref-28"><text:span text:style-name="T24">↑</text:span></text:a><text:span text:style-name="T24"> </text:span><text:a xlink:type="simple" xlink:href="http://www.carrieres-publiques.com/PAR_TPL_IDENTIFIANT/415/TPL_CODE/TPL_OUVR_NUM_FICHE/PAG_TITLE/Culture+g%E9n%E9rale+%3A+th%E8mes+de+soci%E9t%E9+-+Cat%E9gories+A+et+B/2250-fiche-ouvrage.htm"><text:span text:style-name="T24">http://www.carrieres-publiques.com/PAR_TPL_IDENTIFIANT/415/TPL_CODE/TPL_OUVR_NUM_FICHE/PAG_TITLE/Culture+g%E9n%E9rale+%3A+th%E8mes+de+soci%E9t%E9+-+Cat%E9gories+A+et+B/2250-fiche-ouvrage.htm</text:span></text:a><text:span text:style-name="T20"> [</text:span><text:a xlink:type="simple" xlink:href="http://archive.wikiwix.com/cache/?url=http://www.carrieres-publiques.com/PAR_TPL_IDENTIFIANT/415/TPL_CODE/TPL_OUVR_NUM_FICHE/PAG_TITLE/Culture+g%25E9n%25E9rale+%253A+th%25E8mes+de+soci%25E9t%25E9+-+Cat%25E9gories+A+et+B/2250-fiche-ouvrage.htm&amp;title=http%3A%2F%2Fwww.carrieres-publiques.com%2FPAR_TPL_IDENTIFIANT%2F415%2FTPL_CODE%2FTPL_OUVR_NUM_FICHE%2FPAG_TITLE%2FCulture%2Bg%25E9n%25E9rale%2B%253A%2Bth%25E8mes%2Bde%2Bsoci%25E9t%25E9%2B-%2BCat%25E9gories%2BA%2Bet%2BB%2F2250-fiche-ouvrage.htm"><text:span text:style-name="T24">archive</text:span></text:a><text:span text:style-name="T20">]. </text:span></text:p>
              </text:list-item>
              <text:list-item>
                <text:p text:style-name="P25"><text:bookmark text:name="cite_note-29"/><text:a xlink:type="simple" xlink:href="http://fr.wikipedia.org/wiki/Éducation_populaire#cite_ref-29"><text:span text:style-name="T24">↑</text:span></text:a><text:span text:style-name="T24"> </text:span><text:span text:style-name="T20">Geneviève Poujol, </text:span><text:span text:style-name="T23">L'Éducation populaire : histoires et pouvoirs</text:span><text:span text:style-name="T20">, Paris, Les éditions ouvrières, coll. Politique sociale, 1981 </text:span></text:p>
              </text:list-item>
              <text:list-item>
                <text:p text:style-name="P25"><text:bookmark text:name="cite_note-30"/><text:a xlink:type="simple" xlink:href="http://fr.wikipedia.org/wiki/Éducation_populaire#cite_ref-30"><text:span text:style-name="T24">↑</text:span></text:a><text:span text:style-name="T24"> </text:span><text:span text:style-name="T20">dans </text:span><text:span text:style-name="T23">La Mémoire légendaire de l’éducation populaire</text:span><text:span text:style-name="T20"> par Jean-Claude Richez, responsable de l’unité : Recherche, études, formation de l’Injep Article paru dans la revue pour éditée par le GREP, n</text:span><text:span text:style-name="T6">o</text:span><text:span text:style-name="T20"> 181, mars 2004, pp.106-114 </text:span><text:a xlink:type="simple" xlink:href="http://www.injep.fr/IMG/pdf/memoire.legendaire.educ.popul.pdf"><text:span text:style-name="T24">http://www.injep.fr/IMG/pdf/memoire.legendaire.educ.popul.pdf</text:span></text:a><text:span text:style-name="T20"> [</text:span><text:a xlink:type="simple" xlink:href="http://archive.wikiwix.com/cache/?url=http://www.injep.fr/IMG/pdf/memoire.legendaire.educ.popul.pdf&amp;title=http%3A%2F%2Fwww.injep.fr%2FIMG%2Fpdf%2Fmemoire.legendaire.educ.popul.pdf"><text:span text:style-name="T24">archive</text:span></text:a><text:span text:style-name="T20">] </text:span></text:p>
              </text:list-item>
              <text:list-item>
                <text:p text:style-name="P25"><text:bookmark text:name="cite_note-31"/><text:a xlink:type="simple" xlink:href="http://fr.wikipedia.org/wiki/Éducation_populaire#cite_ref-31"><text:span text:style-name="T24">↑</text:span></text:a><text:span text:style-name="T24"> </text:span><text:span text:style-name="T20">Les 5 points ici abordés sont issus d'un document de Franck Lepage : </text:span><text:a xlink:type="simple" xlink:href="http://www.ladocumentationfrancaise.fr/rapports-publics/014000300/index.shtml"><text:span text:style-name="T24">Rapport </text:span></text:a><text:a xlink:type="simple" xlink:href="http://www.ladocumentationfrancaise.fr/rapports-publics/014000300/index.shtml"><text:span text:style-name="T23">Le Travail de la culture dans la transformation sociale</text:span></text:a><text:span text:style-name="T20"> [</text:span><text:a xlink:type="simple" xlink:href="http://archive.wikiwix.com/cache/?url=http://www.ladocumentationfrancaise.fr/rapports-publics/014000300/index.shtml&amp;title=Rapport%20Le%20Travail%20de%20la%20culture%20dans%20la%20transformation%20sociale"><text:span text:style-name="T24">archive</text:span></text:a><text:span text:style-name="T20">], qui s'est lui-même appuyé sur </text:span><text:a xlink:type="simple" xlink:href="http://fr.wikipedia.org/wiki/Luc_Carton"><text:span text:style-name="T24">Luc </text:span></text:a><text:a xlink:type="simple" xlink:href="http://fr.wikipedia.org/wiki/Luc_Carton"><text:span text:style-name="T24">Carton</text:span></text:a><text:span text:style-name="T20"> </text:span><text:span text:style-name="T23">In Éducation populaire ou animation socioculturelle</text:span><text:span text:style-name="T20">, séminaires FFMJC, 1994-96 </text:span></text:p>
              </text:list-item>
              <text:list-item>
                <text:p text:style-name="P25"><text:bookmark text:name="cite_note-32"/><text:a xlink:type="simple" xlink:href="http://fr.wikipedia.org/wiki/Éducation_populaire#cite_ref-32"><text:span text:style-name="T24">↑</text:span></text:a><text:span text:style-name="T24"> </text:span><text:a xlink:type="simple" xlink:href="http://www.compagnons-du-devoir.com/main.php?rub=21"><text:span text:style-name="T24">http://www.compagnons-du-devoir.com/main.php?rub=21</text:span></text:a><text:span text:style-name="T20"> [</text:span><text:a xlink:type="simple" xlink:href="http://archive.wikiwix.com/cache/?url=http://www.compagnons-du-devoir.com/main.php?rub=21&amp;title=http%3A%2F%2Fwww.compagnons-du-devoir.com%2Fmain.php%3Frub%3D21"><text:span text:style-name="T24">archive</text:span></text:a><text:span text:style-name="T20">] </text:span></text:p>
              </text:list-item>
              <text:list-item>
                <text:p text:style-name="P25"><text:bookmark text:name="cite_note-33"/><text:a xlink:type="simple" xlink:href="http://fr.wikipedia.org/wiki/Éducation_populaire#cite_ref-33"><text:span text:style-name="T24">↑</text:span></text:a><text:span text:style-name="T24"> </text:span><text:a xlink:type="simple" xlink:href="http://travailetculture.org/spip.php?article32"><text:span text:style-name="T24">http://travailetculture.org/spip.php?article32</text:span></text:a><text:span text:style-name="T20"> [</text:span><text:a xlink:type="simple" xlink:href="http://archive.wikiwix.com/cache/?url=http://travailetculture.org/spip.php?article32&amp;title=http%3A%2F%2Ftravailetculture.org%2Fspip.php%3Farticle32"><text:span text:style-name="T24">archive</text:span></text:a><text:span text:style-name="T20">]. </text:span></text:p>
              </text:list-item>
              <text:list-item>
                <text:p text:style-name="P25"><text:bookmark text:name="cite_note-34"/><text:a xlink:type="simple" xlink:href="http://fr.wikipedia.org/wiki/Éducation_populaire#cite_ref-34"><text:span text:style-name="T24">↑</text:span></text:a><text:span text:style-name="T24"> </text:span><text:a xlink:type="simple" xlink:href="http://www.associations.gouv.fr/639-l-agrement-de-jeunesse-et-d.html"><text:span text:style-name="T24">http://www.associations.gouv.fr/639-l-agrement-de-jeunesse-et-d.html</text:span></text:a><text:span text:style-name="T20"> [</text:span><text:a xlink:type="simple" xlink:href="http://archive.wikiwix.com/cache/?url=http://www.associations.gouv.fr/639-l-agrement-de-jeunesse-et-d.html&amp;title=http%3A%2F%2Fwww.associations.gouv.fr%2F639-l-agrement-de-jeunesse-et-d.html"><text:span text:style-name="T24">archive</text:span></text:a><text:span text:style-name="T20">] </text:span></text:p>
              </text:list-item>
              <text:list-item>
                <text:p text:style-name="P9"><text:bookmark text:name="cite_note-35"/><text:a xlink:type="simple" xlink:href="http://fr.wikipedia.org/wiki/Éducation_populaire#cite_ref-35"><text:span text:style-name="T24">↑</text:span></text:a><text:span text:style-name="T24"> </text:span><text:a xlink:type="simple" xlink:href="http://www.conseilasso.fr/doc_types/cadre_juridique/agrementeducpop.htm"><text:span text:style-name="T24">http://www.conseilasso.fr/doc_types/cadre_juridique/agrementeducpop.htm</text:span></text:a><text:span text:style-name="T20"> [</text:span><text:a xlink:type="simple" xlink:href="http://archive.wikiwix.com/cache/?url=http://www.conseilasso.fr/doc_types/cadre_juridique/agrementeducpop.htm&amp;title=http%3A%2F%2Fwww.conseilasso.fr%2Fdoc_types%2Fcadre_juridique%2Fagrementeducpop.htm"><text:span text:style-name="T24">archive</text:span></text:a><text:span text:style-name="T20">] </text:span></text:p>
              </text:list-item>
            </text:list>
            <text:h text:style-name="P37" text:outline-level="3"><text:bookmark text:name="Articles_connexes"/>Articles connexes</text:h>
            <text:list xml:id="list36606713" text:style-name="L13">
              <text:list-item>
                <text:p text:style-name="P26"><text:a xlink:type="simple" xlink:href="http://fr.wikipedia.org/wiki/INJEP"><text:span text:style-name="T24">INJEP</text:span></text:a><text:span text:style-name="T20"> </text:span></text:p>
              </text:list-item>
              <text:list-item>
                <text:p text:style-name="P26"><text:a xlink:type="simple" xlink:href="http://fr.wikipedia.org/wiki/Animation_socioculturelle"><text:span text:style-name="T24">Animation socioculturelle</text:span></text:a><text:span text:style-name="T20"> </text:span></text:p>
              </text:list-item>
              <text:list-item>
                <text:p text:style-name="P26"><text:a xlink:type="simple" xlink:href="http://fr.wikipedia.org/wiki/Bibliocoop"><text:span text:style-name="T24">Bibliocoop</text:span></text:a><text:span text:style-name="T20"> </text:span></text:p>
              </text:list-item>
              <text:list-item>
                <text:p text:style-name="P26"><text:a xlink:type="simple" xlink:href="http://fr.wikipedia.org/wiki/Fédération_nationale_des_centres_sociaux_et_socioculturels_de_France"><text:span text:style-name="T24">Fédération nationale des centres sociaux et socioculturels de France</text:span></text:a><text:span text:style-name="T20"> (FCSF) </text:span></text:p>
              </text:list-item>
              <text:list-item>
                <text:p text:style-name="P26"><text:a xlink:type="simple" xlink:href="http://fr.wikipedia.org/wiki/Centre_culturel"><text:span text:style-name="T24">Centre culturel</text:span></text:a><text:span text:style-name="T20"> </text:span></text:p>
              </text:list-item>
              <text:list-item>
                <text:p text:style-name="P26"><text:a xlink:type="simple" xlink:href="http://fr.wikipedia.org/wiki/Centres_musicaux_ruraux"><text:span text:style-name="T24">Centres musicaux ruraux</text:span></text:a><text:span text:style-name="T20"> </text:span></text:p>
              </text:list-item>
              <text:list-item>
                <text:p text:style-name="P26"><text:a xlink:type="simple" xlink:href="http://fr.wikipedia.org/wiki/Cnajep"><text:span text:style-name="T24">Cnajep</text:span></text:a><text:span text:style-name="T20"> </text:span></text:p>
              </text:list-item>
              <text:list-item>
                <text:p text:style-name="P26"><text:a xlink:type="simple" xlink:href="http://fr.wikipedia.org/wiki/Confédération_nationale_des_foyers_ruraux"><text:span text:style-name="T24">Confédération nationale des foyers ruraux</text:span></text:a><text:span text:style-name="T20"> (CNFR) </text:span></text:p>
              </text:list-item>
              <text:list-item>
                <text:p text:style-name="P26"><text:a xlink:type="simple" xlink:href="http://fr.wikipedia.org/wiki/EEDF"><text:span text:style-name="T24">EEDF</text:span></text:a><text:span text:style-name="T20"> </text:span></text:p>
              </text:list-item>
              <text:list-item>
                <text:p text:style-name="P26"><text:a xlink:type="simple" xlink:href="http://fr.wikipedia.org/wiki/EEUDF"><text:span text:style-name="T24">EEUDF</text:span></text:a><text:span text:style-name="T20"> </text:span></text:p>
              </text:list-item>
              <text:list-item>
                <text:p text:style-name="P26"><text:a xlink:type="simple" xlink:href="http://fr.wikipedia.org/wiki/Fédération_nationale_des_Francas"><text:span text:style-name="T24">Fédération nationale des Francas</text:span></text:a><text:span text:style-name="T20"> </text:span></text:p>
              </text:list-item>
              <text:list-item>
                <text:p text:style-name="P26"><text:a xlink:type="simple" xlink:href="http://fr.wikipedia.org/wiki/FSCF"><text:span text:style-name="T24">FSCF</text:span></text:a><text:span text:style-name="T20"> (Fédération Sportive et Culturelle de France) </text:span></text:p>
              </text:list-item>
              <text:list-item>
                <text:p text:style-name="P26"><text:a xlink:type="simple" xlink:href="http://fr.wikipedia.org/wiki/Jeunesse_ouvrière_chrétienne"><text:span text:style-name="T24">Jeunesse ouvrière chrétienne</text:span></text:a><text:span text:style-name="T20"> </text:span></text:p>
              </text:list-item>
              <text:list-item>
                <text:p text:style-name="P26"><text:a xlink:type="simple" xlink:href="http://fr.wikipedia.org/wiki/Joffre_Dumazedier"><text:span text:style-name="T24">Joffre Dumazedier</text:span></text:a><text:span text:style-name="T20"> </text:span></text:p>
              </text:list-item>
              <text:list-item>
                <text:p text:style-name="P26"><text:a xlink:type="simple" xlink:href="http://fr.wikipedia.org/wiki/Ligue_de_l%27enseignement"><text:span text:style-name="T24">Ligue de l'enseignement</text:span></text:a><text:span text:style-name="T20"> </text:span></text:p>
              </text:list-item>
              <text:list-item>
                <text:p text:style-name="P26"><text:a xlink:type="simple" xlink:href="http://fr.wikipedia.org/wiki/Patronage"><text:span text:style-name="T24">Patronage</text:span></text:a><text:span text:style-name="T20"> </text:span></text:p>
              </text:list-item>
              <text:list-item>
                <text:p text:style-name="P26"><text:a xlink:type="simple" xlink:href="http://fr.wikipedia.org/wiki/Paulo_Freire"><text:span text:style-name="T24">Paulo Freire</text:span></text:a><text:span text:style-name="T20"> (Brésil, 1921-1997) </text:span></text:p>
              </text:list-item>
              <text:list-item>
                <text:p text:style-name="P26"><text:a xlink:type="simple" xlink:href="http://fr.wikipedia.org/wiki/Petits_Débrouillards"><text:span text:style-name="T24">Petits débrouillards</text:span></text:a><text:span text:style-name="T20"> </text:span></text:p>
              </text:list-item>
              <text:list-item>
                <text:p text:style-name="P26"><text:a xlink:type="simple" xlink:href="http://fr.wikipedia.org/wiki/Scoutisme"><text:span text:style-name="T24">Scoutisme</text:span></text:a><text:span text:style-name="T20"> </text:span></text:p>
              </text:list-item>
              <text:list-item>
                <text:p text:style-name="P26"><text:a xlink:type="simple" xlink:href="http://fr.wikipedia.org/wiki/UFCV"><text:span text:style-name="T24">UFCV</text:span></text:a><text:span text:style-name="T20"> </text:span></text:p>
              </text:list-item>
              <text:list-item>
                <text:p text:style-name="P26"><text:a xlink:type="simple" xlink:href="http://fr.wikipedia.org/wiki/Université_populaire"><text:span text:style-name="T24">Université populaire</text:span></text:a><text:span text:style-name="T20"> </text:span></text:p>
              </text:list-item>
              <text:list-item>
                <text:p text:style-name="P26"><text:a xlink:type="simple" xlink:href="http://fr.wikipedia.org/wiki/Fédération_française_des_Maisons_des_jeunes_et_de_la_culture"><text:span text:style-name="T24">Fédération française des Maisons des jeunes et de la culture</text:span></text:a><text:span text:style-name="T20"> </text:span></text:p>
              </text:list-item>
              <text:list-item>
                <text:p text:style-name="P10"><text:a xlink:type="simple" xlink:href="http://fr.wikipedia.org/wiki/CEMEA"><text:span text:style-name="T24">CEMEA</text:span></text:a><text:span text:style-name="T20"> </text:span></text:p>
              </text:list-item>
            </text:list>
            <text:h text:style-name="P37" text:outline-level="3"><text:bookmark text:name="Bibliographie"/>Bibliographie</text:h>
            <text:list xml:id="list36596864" text:style-name="L14">
              <text:list-item>
                <text:p text:style-name="P27"><text:a xlink:type="simple" xlink:href="http://fr.wikipedia.org/w/index.php?title=Jean_Bourrieau&amp;action=edit&amp;redlink=1"><text:span text:style-name="T24">Jean Bourrieau</text:span></text:a><text:span text:style-name="T20">, "l'éducation populaire réinterrogée", 2001, Éditions L'Harmattan </text:span></text:p>
              </text:list-item>
              <text:list-item>
                <text:p text:style-name="P11"><text:a xlink:type="simple" xlink:href="http://fr.wikipedia.org/wiki/Franck_Lepage"><text:span text:style-name="T24">Franck Lepage</text:span></text:a><text:span text:style-name="T20">, </text:span><text:span text:style-name="T23">Inculture(s) - 1 - « L'éducation populaire, monsieur, ils n'en ont pas </text:span><text:soft-page-break/><text:span text:style-name="T23">voulu… »</text:span><text:span text:style-name="T20">, 2005. Texte de 63 pages </text:span></text:p>
              </text:list-item>
            </text:list>
            <text:p text:style-name="Text_20_body"><text:span text:style-name="T20">spectacle de 2 heures : </text:span><text:a xlink:type="simple" xlink:href="http://www.dailymotion.com/video/xcl1va_inculture-franck-lepage_fun"><text:span text:style-name="T24">http://www.dailymotion.com/video/xcl1va_inculture-franck-lepage_fun</text:span></text:a><text:span text:style-name="T20">.</text:span></text:p>
            <text:list xml:id="list36586869" text:style-name="L15">
              <text:list-item>
                <text:p text:style-name="P12"><text:span text:style-name="T20">Jean-Michel Ducomte, Jean-Paul Martin, Joël Roman, </text:span><text:span text:style-name="T23">Anthologie de l'éducation populaire,</text:span><text:span text:style-name="T20"> Éditions Privat, collection Le Comptoir des idées, 2013, </text:span><text:a xlink:type="simple" xlink:href="http://fr.wikipedia.org/wiki/Spécial:Ouvrages_de_référence/9782708984042"><text:span text:style-name="T24">ISBN 978-2-7089-8404-2</text:span></text:a><text:span text:style-name="T20"> </text:span></text:p>
              </text:list-item>
            </text:list>
            <text:list xml:id="list36599916" text:style-name="L16">
              <text:list-item>
                <text:p text:style-name="P28"><text:a xlink:type="simple" xlink:href="http://fr.wikipedia.org/wiki/Joffre_Dumazedier"><text:span text:style-name="T24">Joffre Dumazedier</text:span></text:a><text:span text:style-name="T20">, </text:span><text:a xlink:type="simple" xlink:href="http://fr.wikipedia.org/wiki/Éric_Donfu"><text:span text:style-name="T24">Éric Donfu</text:span></text:a><text:span text:style-name="T20">, </text:span><text:span text:style-name="T23">La Leçon de Condorcet, une conception oubliée de l'instruction pour tous nécessaire à une République</text:span><text:span text:style-name="T20">, 1994. Éditions L'Harmattan, Paris. </text:span></text:p>
              </text:list-item>
              <text:list-item>
                <text:p text:style-name="P28"><text:a xlink:type="simple" xlink:href="http://fr.wikipedia.org/w/index.php?title=Iloveeducpop&amp;action=edit&amp;redlink=1"><text:span text:style-name="T24">Iloveeducpop</text:span></text:a><text:span text:style-name="T20">, sous la direction de Damien Cerqueus et Mikael Garnier-Lavalley avec les contributions de : Clémentine Autain, Julien Bayou, Pierre-Alain Cardona, Emmanuelle Cosse, Simon Cottin-Marx, Grégory Huchon, Inés Minin, Gurval Quartier, Thomas Rogé, Gwendal Ropars, Thiébaut Weber, </text:span><text:span text:style-name="T23">Dix raisons d'aimer (ou pas) l'éducation populaire</text:span><text:span text:style-name="T20">, 2010, Les éditions de l'Atelier, Paris </text:span></text:p>
              </text:list-item>
              <text:list-item>
                <text:p text:style-name="P28"><text:a xlink:type="simple" xlink:href="http://fr.wikipedia.org/wiki/Laurent_Martin"><text:span text:style-name="T24">Laurent Martin</text:span></text:a><text:span text:style-name="T20"> et </text:span><text:a xlink:type="simple" xlink:href="http://fr.wikipedia.org/wiki/Philippe_Poirrier"><text:span text:style-name="T24">Philippe Poirrier</text:span></text:a><text:span text:style-name="T20"> (dir), </text:span><text:a xlink:type="simple" xlink:href="http://tristan.u-bourgogne.fr/CGC/publications/Democratiser_culture/Democratiser_culture.html"><text:span text:style-name="T23">Démocratiser la culture ! Une histoire comparée des politiques culturelles</text:span></text:a><text:span text:style-name="T20">, Dijon, Territoires contemporains, 2013. </text:span></text:p>
              </text:list-item>
              <text:list-item>
                <text:p text:style-name="P32"><text:soft-page-break/>Christian Maurel, <text:span text:style-name="T12">Éducation populaire et puissance d'agir. Les processus culturels de l'émancipation</text:span>, 2010. Éditions L'Harmattan, Paris. </text:p>
              </text:list-item>
              <text:list-item>
                <text:p text:style-name="P32">Francoise Tétard et <text:span text:style-name="T12">alii</text:span>, <text:span text:style-name="T12">Cadres de jeunesse et d'éducation populaire, 1918-1971. Paris. La Documentation française. 2010.</text:span> </text:p>
              </text:list-item>
              <text:list-item>
                <text:p text:style-name="P28"><text:a xlink:type="simple" xlink:href="http://fr.wikipedia.org/wiki/Philippe_Poirrier"><text:span text:style-name="T24">Philippe Poirrier</text:span></text:a><text:span text:style-name="T20">, </text:span><text:a xlink:type="simple" xlink:href="http://halshs.archives-ouvertes.fr/halshs-00132701/fr/"><text:span text:style-name="T23">De l'éducation populaire à la politique culturelle : un demi-siècle d'action culturelle en région</text:span></text:a><text:span text:style-name="T20"> dans ABC, 60 ans déjà, Dijon, ABC, 2005. </text:span></text:p>
              </text:list-item>
              <text:list-item>
                <text:p text:style-name="P28"><text:a xlink:type="simple" xlink:href="http://fr.wikipedia.org/wiki/Philippe_Poirrier"><text:span text:style-name="T24">Philippe Poirrier</text:span></text:a><text:span text:style-name="T20">, </text:span><text:a xlink:type="simple" xlink:href="http://halshs.archives-ouvertes.fr/halshs-00565226/fr/«"><text:span text:style-name="T24">Culture populaire et politique culturelle en France : un rendez-vous manqué ? »</text:span></text:a><text:span text:style-name="T20"> dans Thomas ANTONIETTI, Bruno MEIER et Katrin RIEDER (dir.), </text:span><text:span text:style-name="T23">Retour vers le présent. La culture populaire en Suisse</text:span><text:span text:style-name="T20">, Baden, Hier+jetzt, Verlag für Kultur und Geschichte, 2008, p. 176-183. </text:span></text:p>
              </text:list-item>
              <text:list-item>
                <text:p text:style-name="P32">Saïd Bouamama, Jessy Cormont &amp; Yvon Fotia, <text:span text:style-name="T12">L’éducation populaire à l’épreuve de la jeunesse</text:span>, Lille, Le Geai Bleu, 2008. </text:p>
              </text:list-item>
              <text:list-item>
                <text:p text:style-name="P28"><text:a xlink:type="simple" xlink:href="http://fr.wikipedia.org/wiki/Saul_Alinsky"><text:span text:style-name="T24">Saul Alinsky</text:span></text:a><text:span text:style-name="T20">, </text:span><text:span text:style-name="T23">Manuel de l'animateur social</text:span><text:span text:style-name="T20">, Points politique Po93, 1971, traduction Seuil, 1976 </text:span></text:p>
              </text:list-item>
              <text:list-item>
                <text:p text:style-name="P13"><text:a xlink:type="simple" xlink:href="http://www.bigoudis.org/"><text:span text:style-name="T23">Des tambours sur l’oreille d’un sourd. Récits et contre-expertises de la réforme du décret sur l’Éducation permanente 2001-2006</text:span></text:a><text:span text:style-name="T20">, ouvrage collectif sur la réforme du décret organisant l'Éducation permanente en Belgique francophone, Bigoudis (collectif d'associations), 2006. </text:span></text:p>
              </text:list-item>
            </text:list>
            <text:h text:style-name="P38" text:outline-level="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38" text:outline-level="3"/>
            <text:h text:style-name="P38" text:outline-level="3"/>
            <text:h text:style-name="P38" text:outline-level="3"/>
            <text:p text:style-name="P20"/>
            <text:p text:style-name="P20"/>
            <text:p text:style-name="P20"/>
            <text:p text:style-name="P20"/>
            <text:h text:style-name="P38" text:outline-level="3"><text:soft-page-break/>Ministère de la culture et de la communication</text:h>
          </text:section>
        </text:section>
      </text:section>
      <text:section text:style-name="Sect1" text:name="mw-navigation">
        <text:section text:style-name="Sect1" text:name="mw-head">
          <text:section text:style-name="Sect1" text:name="right-navigation">
            <text:section text:style-name="Sect1" text:name="p-views">
              <text:p text:style-name="P1"><text:span text:style-name="Strong_20_Emphasis"><text:span text:style-name="T24">L'Éducation populaire </text:span></text:span><text:span text:style-name="T24">concourt à la constante transformation de la société et contribue à l’avènement d’une société plus juste et solidaire. Elle tient sa place dans les politiques culturelles et renforce la capacité de la culture à participer de la transformation sociale.</text:span></text:p>
              <text:p text:style-name="P20">L’Éducation populaire participe à la constitution d'une connaissance partagée en produisant des actions d’intérêt collectif pour que tous puissent participer aux processus de la décision publique et à la construction de l'avenir.</text:p>
              <text:p text:style-name="P20">Les mouvements et fédérations d’éducation populaire présents sur l’ensemble du territoire constituent un maillon important du développement culturel de par leur ancrage territorial, la diversité de leurs modes et champs d’intervention, l'étendue des populations et le nombre de citoyens concernés.</text:p>
              <text:p text:style-name="P20"> Les nouvelles conventions 2012-2014 reconnaissent les formations, expériences et réalisations communes au cours desquelles a été renforcée la professionnalisation des intervenants culturels des fédérations et la reconnaissance de leur rôle dans le domaine de la culture, de ses pratiques et de sa diffusion.</text:p>
              <text:p text:style-name="P20">L’éducation populaire développe et génère de nouveaux types de rencontres entre pratique amateur et professionnelle : ses actions trouvent dans une société en plein changement et dans une offre culturelle amplifiée les moyens d'un accompagnement renouvelé des pratiques en amateurs.</text:p>
              <text:p text:style-name="Text_20_body"><text:span text:style-name="Emphasis"><text:span text:style-name="Strong_20_Emphasis"><text:span text:style-name="T24"> &gt; s'approprier les pratiques innovantes</text:span></text:span></text:span><text:span text:style-name="T24"> de tous les acteurs culturels, amateurs et professionnels ;</text:span></text:p>
              <text:p text:style-name="Text_20_body"><text:span text:style-name="Emphasis"><text:span text:style-name="Strong_20_Emphasis"><text:span text:style-name="T24"> &gt; prendre acte des profonds changements provoqués par les nouvelles technologies</text:span></text:span></text:span><text:span text:style-name="T24">, qui travaillent et redessinent tous les champs de la culture ; </text:span><text:span text:style-name="Emphasis"><text:span text:style-name="Strong_20_Emphasis"><text:span text:style-name="T24"> </text:span></text:span></text:span></text:p>
              <text:p text:style-name="Text_20_body"><text:span text:style-name="Emphasis"><text:span text:style-name="Strong_20_Emphasis"><text:span text:style-name="T24"> &gt; imaginer et concevoir des «objets » nouveaux</text:span></text:span></text:span><text:span text:style-name="Strong_20_Emphasis"><text:span text:style-name="T24"> </text:span></text:span><text:span text:style-name="T24">(ateliers, activités, processus, œuvres, créations...) reliant, notamment, les technologies numériques avec les pr</text:span></text:p>
              <text:p text:style-name="Text_20_body"><text:span text:style-name="T24">oblématiques spécifiques des artistes et des champs de la création ; </text:span><text:span text:style-name="Emphasis"><text:span text:style-name="Strong_20_Emphasis"><text:span text:style-name="T24"> </text:span></text:span></text:span></text:p>
              <text:p text:style-name="Text_20_body"><text:span text:style-name="Emphasis"><text:span text:style-name="Strong_20_Emphasis"><text:span text:style-name="T24"> &gt; élargir les échanges entre les associations d'éducation populaire, de solidarité et d''insertion</text:span></text:span></text:span><text:span text:style-name="T24"> afin de favoriser la création, l’expression et la formation à la croisée de l'art et du social, notamment par</text:span></text:p>
              <text:p text:style-name="P20">L'éducation populaire est un des acteurs majeurs de l'éducation artistique hors temps scolaire. Ainsi, elle contribue à établir des passerelles entre les actions d'éducation artistique et culturelle en temps scolaire et hors temps scolaire. Au-delà de l'accompagnement des jeunes, elle relie les générations et articule les pratiques individuelles et collectives dans tous les temps de la vie.</text:p>
              <text:p text:style-name="P20"> .</text:p>
              <text:p text:style-name="Text_20_body"><text:span text:style-name="Strong_20_Emphasis"><text:span text:style-name="T24">Les objectifs communs à l'ensemble des fédérations d'éducation populaire </text:span></text:span></text:p>
              <text:p text:style-name="P20"> L’ensemble des champs de l’art et de la culture dans toutes ses dimensions est concerné. Les actions et démarches menées dans ce cadre participe à la cohésion sociale. Elles s'inscrivent principalement dans les objectifs suivants :</text:p>
              <text:p text:style-name="Text_20_body"><text:span text:style-name="Emphasis"><text:span text:style-name="Strong_20_Emphasis"><text:span text:style-name="T24"> &gt; développer l'éducation artistique et culturelle </text:span></text:span></text:span><text:span text:style-name="T24">dans un parcours éducatif favorisant le lien entre éducation formelle et non formelle prenant en compte la personne dans tous ses temps de vie, et la formation tout au long de la vie.</text:span></text:p>
              <text:p text:style-name="Text_20_body"><text:span text:style-name="Emphasis"><text:span text:style-name="Strong_20_Emphasis"><text:span text:style-name="T24"> &gt; favoriser la curiosité et la découverte des expressions et créations contemporaines</text:span></text:span></text:span><text:span text:style-name="T24"> dans toutes les disciplines ;</text:span></text:p>
              <text:p text:style-name="Text_20_body"><text:span text:style-name="Emphasis"><text:span text:style-name="Strong_20_Emphasis"><text:span text:style-name="T24"> &gt; susciter l'appropriation et l'enrichissement des patrimoines matériels et immatériels</text:span></text:span></text:span><text:span text:style-name="T24"> par une diversité d'approches créatives ;</text:span></text:p>
              <text:p text:style-name="Text_20_body"><text:span text:style-name="Emphasis"><text:span text:style-name="Strong_20_Emphasis"><text:span text:style-name="T24"> &gt; soutenir les projets de création</text:span></text:span></text:span><text:span text:style-name="T24"> et les parcours artistiques ;</text:span></text:p>
              <text:p text:style-name="Text_20_body"><text:soft-page-break/><text:span text:style-name="Emphasis"><text:span text:style-name="Strong_20_Emphasis"><text:span text:style-name="T24"> &gt; valoriser la diversité des cultures et des modes d'expression</text:span></text:span></text:span><text:span text:style-name="T24">, notamment les minorités ethniques, dans l'espace public ;</text:span></text:p>
              <text:p text:style-name="Text_20_body"><text:span text:style-name="Emphasis"><text:span text:style-name="Strong_20_Emphasis"><text:span text:style-name="T24"> &gt; soutenir l'accès à la parole, la maîtrise de la langue et la lutte contre l'illettrisme </text:span></text:span></text:span><text:span text:style-name="T24">;</text:span></text:p>
              <text:p text:style-name="Text_20_body"><text:span text:style-name="Emphasis"><text:span text:style-name="Strong_20_Emphasis"><text:span text:style-name="T24"> &gt; privilégier les mixités </text:span></text:span></text:span><text:span text:style-name="T24">sociales, professionnelles, culturelles et générationnelles ;</text:span></text:p>
              <text:p text:style-name="Text_20_body"><text:span text:style-name="Emphasis"><text:span text:style-name="Strong_20_Emphasis"><text:span text:style-name="T24"> &gt; encourager la participation citoyenne</text:span></text:span></text:span><text:span text:style-name="T24"> à la société et aux prises de décisions ;</text:span></text:p>
              <text:p text:style-name="Text_20_body"><text:span text:style-name="Emphasis"><text:span text:style-name="Strong_20_Emphasis"><text:span text:style-name="T24"> &gt; initier ou entretenir des liens entre culture insertion professionnelle et mondes du travail </text:span></text:span></text:span><text:span text:style-name="T24">;</text:span></text:p>
              <text:p text:style-name="Text_20_body"><text:span text:style-name="Emphasis"><text:span text:style-name="Strong_20_Emphasis"><text:span text:style-name="T24"> &gt; développer des actions à dimension européenne et internationale</text:span></text:span></text:span><text:span text:style-name="T24"> ;</text:span></text:p>
              <text:p text:style-name="Text_20_body"><text:span text:style-name="Emphasis"><text:span text:style-name="Strong_20_Emphasis"><text:span text:style-name="T24"> &gt; soutenir la mise en œuvre des expérimentations par le croisement des savoirs</text:span></text:span></text:span><text:span text:style-name="T24"> et par des liens accrus entre acteurs de terrain et chercheurs.</text:span></text:p>
              <text:p text:style-name="P1"/>
              <text:p text:style-name="P1"/>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ra perrin</meta:initial-creator>
    <meta:creation-date>2014-11-26T16:17:37.39</meta:creation-date>
    <meta:printed-by>clara perrin</meta:printed-by>
    <meta:print-date>2014-11-26T16:43:51.22</meta:print-date>
    <dc:date>2014-12-17T16:45:28.72</dc:date>
    <dc:creator>clara perrin</dc:creator>
    <meta:editing-duration>PT53M24S</meta:editing-duration>
    <meta:editing-cycles>4</meta:editing-cycles>
    <meta:generator>OpenOffice.org/3.3$Win32 OpenOffice.org_project/330m20$Build-9567</meta:generator>
    <meta:document-statistic meta:table-count="0" meta:image-count="0" meta:object-count="0" meta:page-count="16" meta:paragraph-count="234" meta:word-count="7813" meta:character-count="52261"/>
  </office:meta>
</office:document-meta>
</file>