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698051B5F3.jpg"/>
  <manifest:file-entry manifest:media-type="" manifest:full-path="Pictures/2000000B0000145100000DDF3BAE88B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499cm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4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 style:list-style-name="L2">
      <style:paragraph-properties style:text-autospace="none"/>
    </style:style>
    <style:style style:name="P15" style:family="paragraph" style:parent-style-name="Standard" style:list-style-name="L3">
      <style:paragraph-properties style:text-autospace="non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L6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1" style:family="paragraph" style:parent-style-name="Standard" style:list-style-name="L7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2" style:family="paragraph" style:parent-style-name="Standard" style:list-style-name="L8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list-style-name="L10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Table_20_Contents">
      <style:paragraph-properties fo:margin-top="0cm" fo:margin-bottom="0.499cm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13" style:family="text">
      <style:text-properties style:font-name-asian="Wingdings-Regular" style:font-name-complex="Wingdings-Regular"/>
    </style:style>
    <style:style style:name="T14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30" svg:width="12.03cm" svg:height="1.013cm" svg:x="4.897cm" svg:y="0.083cm"><text:p text:style-name="P29"><text:span text:style-name="T14">REGLES DU JEU</text:span></text:p></draw:rect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30" svg:width="5.398cm" svg:height="1.013cm" svg:x="7.816cm" svg:y="0.443cm"><text:p text:style-name="P29"><text:span text:style-name="T15">Futsal</text:span><text:span text:style-name="T16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30" svg:width="5.398cm" svg:height="1.013cm" svg:x="0.064cm" svg:y="0.76cm"><text:p text:style-name="P29"><text:span text:style-name="T15">Terrain</text:span><text:span text:style-name="T16"> </text:span></text:p></draw:rect></text:p>
      <text:p text:style-name="Standard"/>
      <text:p text:style-name="Standard"/>
      <text:p text:style-name="Standard"/>
      <text:p text:style-name="Standard"><draw:frame draw:style-name="fr2" draw:name="images1" text:anchor-type="paragraph" svg:x="0.72cm" svg:y="0.388cm" svg:width="5.81cm" svg:height="3.642cm" draw:z-index="6"><draw:image xlink:href="Pictures/1000000000000240000001698051B5F3.jpg" xlink:type="simple" xlink:show="embed" xlink:actuate="onLoad"/></draw:frame></text:p>
      <text:p text:style-name="P13"/>
      <text:p text:style-name="P28"><draw:rect text:anchor-type="paragraph" draw:z-index="4" draw:style-name="gr1" draw:text-style-name="P30" svg:width="5.398cm" svg:height="1.013cm" svg:x="0.064cm" svg:y="-0.081cm"><text:p text:style-name="P29"><text:span text:style-name="T15">Généralités</text:span><text:span text:style-name="T16"> </text:span></text:p></draw:rect></text:p>
      <text:list xml:id="list31405901" text:style-name="L1">
        <text:list-header>
          <text:p text:style-name="P18"/>
        </text:list-header>
      </text:list>
      <text:p text:style-name="P1"><draw:rect text:anchor-type="paragraph" draw:z-index="5" draw:style-name="gr1" draw:text-style-name="P30" svg:width="5.398cm" svg:height="1.013cm" svg:x="0.037cm" svg:y="0.118cm"><text:p text:style-name="P29"><text:span text:style-name="T15">Règles</text:span><text:span text:style-name="T16"> </text:span></text:p></draw:rect></text:p>
      <text:p text:style-name="P2"/>
      <text:p text:style-name="P8"/>
      <text:p text:style-name="P8"/>
      <text:p text:style-name="P8"><text:span text:style-name="T1"/></text:p>
      <text:p text:style-name="P8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8M21S</meta:editing-duration>
    <meta:editing-cycles>8</meta:editing-cycles>
    <meta:generator>OpenOffice.org/3.2$Win32 OpenOffice.org_project/320m18$Build-9502</meta:generator>
    <dc:date>2012-05-16T11:29:15.59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