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45100000DDF3BAE88B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FHJ+Arial,Italic" svg:font-family="'BGIFHJ+Arial,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trait_20_corps_20_de_20_texte">
      <style:paragraph-properties fo:margin-left="0cm" fo:margin-right="0.893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BGHGCP+Arial" style:font-size-asian="12pt" style:font-name-complex="BGHGCP+Arial" style:font-size-complex="12pt"/>
    </style:style>
    <style:style style:name="P2" style:family="paragraph" style:parent-style-name="Retrait_20_corps_20_de_20_texte">
      <style:paragraph-properties fo:margin-left="0cm" fo:margin-right="0.893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3" style:family="paragraph" style:parent-style-name="Default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4" style:family="paragraph" style:parent-style-name="Default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color="#000000" style:font-name="BGHHJM+Arial,Bold" fo:font-size="16pt" fo:font-weight="bold" style:font-name-asian="BGHHJM+Arial,Bold" style:font-size-asian="16pt" style:font-weight-asian="bold" style:font-name-complex="BGHHJM+Arial,Bold" style:font-size-complex="16pt" style:font-weight-complex="bold"/>
    </style:style>
    <style:style style:name="P6" style:family="paragraph" style:parent-style-name="Standard">
      <style:text-properties fo:color="#000000" style:text-line-through-style="none" style:font-name="Times New Roman" fo:font-size="12pt" style:text-underline-style="none" fo:font-weight="normal" style:font-name-asian="BGHGCP+Arial" style:font-size-asian="12pt" style:font-weight-asian="normal" style:font-name-complex="BGHGCP+Arial" style:font-size-complex="12pt" style:font-weight-complex="normal"/>
    </style:style>
    <style:style style:name="P7" style:family="paragraph" style:parent-style-name="Standard"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Retrait_20_corps_20_de_20_texte">
      <style:paragraph-properties fo:margin-left="0cm" fo:margin-right="0.893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BGIFHJ+Arial,Italic" style:font-size-asian="12pt" style:font-weight-asian="normal" style:font-name-complex="BGIFHJ+Arial,Italic" style:font-size-complex="12pt" style:font-weight-complex="normal"/>
    </style:style>
    <style:style style:name="P10" style:family="paragraph" style:parent-style-name="Retrait_20_corps_20_de_20_texte">
      <style:paragraph-properties fo:margin-left="0cm" fo:margin-right="0.893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BGHGCP+Arial" style:font-size-asian="12pt" style:font-name-complex="BGHGCP+Arial" style:font-size-complex="12pt"/>
    </style:style>
    <style:style style:name="P11" style:family="paragraph" style:parent-style-name="Retrait_20_corps_20_de_20_texte">
      <style:paragraph-properties fo:margin-left="0cm" fo:margin-right="0.893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12" style:family="paragraph" style:parent-style-name="Default">
      <style:paragraph-properties fo:margin-left="0cm" fo:margin-right="0.893cm" fo:margin-top="0cm" fo:margin-bottom="0cm" fo:text-align="start" style:justify-single-word="false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BGHGCP+Arial" style:font-size-asian="12pt" style:font-name-complex="BGHGCP+Arial" style:font-size-complex="12pt"/>
    </style:style>
    <style:style style:name="P13" style:family="paragraph" style:parent-style-name="Default">
      <style:paragraph-properties fo:margin-left="0cm" fo:margin-right="0.893cm" fo:margin-top="0cm" fo:margin-bottom="0cm" fo:text-align="start" style:justify-single-word="false" fo:text-indent="0cm" style:auto-text-indent="false" style:text-autospace="none"/>
      <style:text-properties fo:color="#000000" style:font-name="Times New Roman" fo:font-size="12pt" style:font-name-asian="BGHGCP+Arial" style:font-size-asian="12pt" style:font-name-complex="BGHGCP+Arial" style:font-size-complex="12pt"/>
    </style:style>
    <style:style style:name="P14" style:family="paragraph" style:parent-style-name="Default">
      <style:paragraph-properties fo:margin-left="0cm" fo:margin-right="1.916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0pt" style:font-name-asian="BGHGCP+Arial" style:font-size-asian="10pt" style:font-name-complex="BGHGCP+Arial" style:font-size-complex="10pt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outline="true"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outline="true"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draw:fill="solid" draw:fill-color="#0000ff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dc23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3" text:anchor-type="paragraph" svg:x="0.196cm" svg:y="0.116cm" svg:width="5.129cm" svg:height="3.554cm" draw:z-index="0"><draw:image xlink:href="Pictures/2000000B0000145100000DDF3BAE88BB.svm" xlink:type="simple" xlink:show="embed" xlink:actuate="onLoad"/></draw:frame><draw:rect text:anchor-type="paragraph" draw:z-index="1" draw:style-name="gr1" draw:text-style-name="P16" svg:width="12.03cm" svg:height="1.013cm" svg:x="4.923cm" svg:y="0.116cm"><text:p text:style-name="P15"><text:span text:style-name="T1">JEUX D'ECHAUFFEMENT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" draw:text-style-name="P16" svg:width="5.398cm" svg:height="1.013cm" svg:x="7.816cm" svg:y="0.443cm"><text:p text:style-name="P15"><text:span text:style-name="T2">Passe à 5</text:span><text:span text:style-name="T3"> 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1" draw:text-style-name="P16" svg:width="5.398cm" svg:height="1.013cm" svg:x="0.064cm" svg:y="0.037cm"><text:p text:style-name="P15"><text:span text:style-name="T2">But</text:span><text:span text:style-name="T3"> </text:span></text:p></draw:rect></text:p>
      <text:p text:style-name="Standard"/>
      <text:p text:style-name="P5"/>
      <text:p text:style-name="P9">Faire cinq passes au sein de l’équipe sans perdre le ballon ni le faire tomber pour marquer un point </text:p>
      <text:p text:style-name="P8"/>
      <text:p text:style-name="P8"/>
      <text:p text:style-name="P8"/>
      <text:p text:style-name="P8"/>
      <text:p text:style-name="P8"><draw:rect text:anchor-type="paragraph" draw:z-index="5" draw:style-name="gr1" draw:text-style-name="P16" svg:width="5.398cm" svg:height="1.013cm" svg:x="0.064cm" svg:y="0.76cm"><text:p text:style-name="P15"><text:span text:style-name="T2">Aménagement</text:span><text:span text:style-name="T3"> </text:span></text:p></draw:rect></text:p>
      <text:p text:style-name="P8"/>
      <text:p text:style-name="P8"/>
      <text:p text:style-name="P8"/>
      <text:p text:style-name="P4"/>
      <text:p text:style-name="P2">2 équipes de joeurs. </text:p>
      <text:p text:style-name="P1"><draw:rect text:anchor-type="paragraph" draw:z-index="8" draw:style-name="gr3" draw:text-style-name="P15" svg:width="6.086cm" svg:height="6.324cm" svg:x="9.412cm" svg:y="0.358cm"><text:p/></draw:rect>Temps limité (environ 2 fois 3 mn par match) </text:p>
      <text:p text:style-name="P1"><draw:custom-shape text:anchor-type="paragraph" draw:z-index="17" draw:style-name="gr5" svg:width="0.424cm" svg:height="0.387cm" svg:x="11.344cm" svg:y="0.34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Terrain : ½ terrain de hand par exemple</text:p>
      <text:p text:style-name="P12"><draw:ellipse text:anchor-type="paragraph" draw:z-index="19" draw:style-name="gr6" draw:text-style-name="P15" svg:width="0.239cm" svg:height="0.223cm" svg:x="11.529cm" svg:y="0.247cm"><text:p/></draw:ellipse><draw:custom-shape text:anchor-type="paragraph" draw:z-index="9" draw:style-name="gr4" svg:width="0.477cm" svg:height="0.477cm" svg:x="13.46cm" svg:y="0.353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Possibilité de modifierla taille du terrain et le </text:p>
      <text:p text:style-name="P12">nombre de passes.</text:p>
      <text:p text:style-name="P8"/>
      <text:p text:style-name="P8"><draw:custom-shape text:anchor-type="paragraph" draw:z-index="6" draw:style-name="gr2" svg:width="5.345cm" svg:height="3.096cm" svg:x="0.337cm" svg:y="0.035cm"><text:p text:style-name="P15"><text:span text:style-name="T4">MATERIEL</text:span> :</text:p><text:p>1 ballon </text:p><text:p>1 jeu de maillot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style-name="gr5" svg:width="0.398cm" svg:height="0.556cm" svg:x="10.021cm" svg:y="0.226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8"><draw:custom-shape text:anchor-type="paragraph" draw:z-index="10" draw:style-name="gr4" svg:width="0.451cm" svg:height="0.503cm" svg:x="11.211cm" svg:y="0.083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8"><draw:custom-shape text:anchor-type="paragraph" draw:z-index="18" draw:style-name="gr5" svg:width="0.398cm" svg:height="0.477cm" svg:x="13.989cm" svg:y="0.25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8"><draw:custom-shape text:anchor-type="paragraph" draw:z-index="11" draw:style-name="gr4" svg:width="0.398cm" svg:height="0.355cm" svg:x="12.375cm" svg:y="0.247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8"><draw:custom-shape text:anchor-type="paragraph" draw:z-index="13" draw:style-name="gr4" svg:width="0.503cm" svg:height="0.477cm" svg:x="14.069cm" svg:y="0.448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8"/>
      <text:p text:style-name="P8"><draw:custom-shape text:anchor-type="paragraph" draw:z-index="15" draw:style-name="gr5" svg:width="0.345cm" svg:height="0.503cm" svg:x="13.354cm" svg:y="0.321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4" draw:style-name="gr5" svg:width="0.398cm" svg:height="0.424cm" svg:x="9.915cm" svg:y="0.347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text:anchor-type="paragraph" draw:z-index="12" draw:style-name="gr4" svg:width="0.398cm" svg:height="0.429cm" svg:x="11.502cm" svg:y="0.19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rect text:anchor-type="paragraph" draw:z-index="4" draw:style-name="gr1" draw:text-style-name="P16" svg:width="5.398cm" svg:height="1.013cm" svg:x="0.09cm" svg:y="0.035cm"><text:p text:style-name="P15"><text:span text:style-name="T2">Consignes</text:span><text:span text:style-name="T3"> </text:span></text:p></draw:rect></text:p>
      <text:p text:style-name="P7"/>
      <text:p text:style-name="P7"/>
      <text:p text:style-name="P2">Pas d’agression sur le porteur du ballon. </text:p>
      <text:p text:style-name="P2">Ballon sorti, point marqué ou faute : le ballon est remis à </text:p>
      <text:p text:style-name="P1">l’adversaire. </text:p>
      <text:p text:style-name="P1">Pas de déplacement ballon en main. </text:p>
      <text:p text:style-name="P1">Dribble interdit.</text:p>
      <text:p text:style-name="P1">Passe avec rebond autorisé </text:p>
      <text:p text:style-name="P6"/>
      <text:p text:style-name="P6"/>
      <text:p text:style-name="P6"><draw:rect text:anchor-type="paragraph" draw:z-index="7" draw:style-name="gr1" draw:text-style-name="P16" svg:width="5.398cm" svg:height="1.013cm" svg:x="0.064cm" svg:y="0.871cm"><text:p text:style-name="P15"><text:span text:style-name="T2">Critères de réussite</text:span><text:span text:style-name="T3"> </text:span></text:p></draw:rect></text:p>
      <text:p text:style-name="P6"/>
      <text:p text:style-name="P6"/>
      <text:p text:style-name="P6"/>
      <text:p text:style-name="P3"/>
      <text:p text:style-name="P2">Gagne la partie l’équipe qui a marqué un point la première ou qui a marqué le plus de points dans un temps donné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mise à jour le 06/06/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GHGCP+Arial" svg:font-family="BGHGCP+Arial, Arial" style:font-family-generic="swiss"/>
    <style:font-face style:name="BGHHJM+Arial,Bold" svg:font-family="'BGHHJM+Arial,Bold', Arial" style:font-family-generic="swiss"/>
    <style:font-face style:name="BGIFHJ+Arial,Italic" svg:font-family="'BGIFHJ+Arial,Italic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HHJM+Arial,Bold" fo:font-size="12pt" fo:language="de" fo:country="DE" style:font-name-asian="BGHHJM+Arial,Bold" style:font-size-asian="12pt" style:language-asian="ja" style:country-asian="JP" style:font-name-complex="BGHHJM+Arial,Bold" style:font-size-complex="12pt" style:language-complex="fa" style:country-complex="IR"/>
    </style:style>
    <style:style style:name="Retrait_20_corps_20_de_20_texte" style:display-name="Retrait corps de text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6M10S</meta:editing-duration>
    <meta:editing-cycles>7</meta:editing-cycles>
    <meta:generator>OpenOffice.org/3.2$Win32 OpenOffice.org_project/320m18$Build-9502</meta:generator>
    <dc:date>2012-06-07T14:21:48.47</dc:date>
    <meta:print-date>2012-05-15T09:30:40.04</meta:print-date>
    <meta:document-statistic meta:table-count="0" meta:image-count="1" meta:object-count="0" meta:page-count="2" meta:paragraph-count="14" meta:word-count="111" meta:character-count="605"/>
    <meta:user-defined meta:name="Info 1"/>
    <meta:user-defined meta:name="Info 2"/>
    <meta:user-defined meta:name="Info 3"/>
    <meta:user-defined meta:name="Info 4"/>
  </office:meta>
</office:document-meta>
</file>