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E6000021542DDC760B.svm"/>
  <manifest:file-entry manifest:media-type="" manifest:full-path="Pictures/2000000B0000145100000DDF3BAE88B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FHJ+Arial,Italic" svg:font-family="'BGIFHJ+Arial,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2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3" style:family="paragraph" style:parent-style-name="Standard"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.399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BGHGCP+Arial" style:font-size-asian="12pt" style:font-name-complex="BGHGCP+Arial" style:font-size-complex="12pt"/>
    </style:style>
    <style:style style:name="P6" style:family="paragraph" style:parent-style-name="Standard">
      <style:paragraph-properties fo:margin-left="0cm" fo:margin-right="0.399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7" style:family="paragraph" style:parent-style-name="Standard">
      <style:paragraph-properties fo:margin-left="0cm" fo:margin-right="0.399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Retrait_20_corps_20_de_20_texte">
      <style:paragraph-properties fo:margin-left="0cm" fo:margin-right="0.399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BGHGCP+Arial" style:font-size-asian="12pt" style:font-name-complex="BGHGCP+Arial" style:font-size-complex="12pt"/>
    </style:style>
    <style:style style:name="P9" style:family="paragraph" style:parent-style-name="Retrait_20_corps_20_de_20_texte">
      <style:paragraph-properties fo:margin-left="0cm" fo:margin-right="0.399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BGHGCP+Arial" style:font-size-asian="12pt" style:font-style-asian="normal" style:font-weight-asian="normal" style:font-name-complex="BGHGCP+Arial" style:font-size-complex="12pt" style:font-style-complex="normal" style:font-weight-complex="normal"/>
    </style:style>
    <style:style style:name="P10" style:family="paragraph" style:parent-style-name="Retrait_20_corps_20_de_20_texte_20_3">
      <style:paragraph-properties fo:margin-left="0cm" fo:margin-right="0.399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BGIFHJ+Arial,Italic" style:font-size-asian="12pt" style:font-name-complex="BGIFHJ+Arial,Italic" style:font-size-complex="12pt"/>
    </style:style>
    <style:style style:name="P11" style:family="paragraph" style:parent-style-name="Heading_20_2" style:list-style-name="">
      <style:paragraph-properties fo:margin-left="0cm" fo:margin-right="0.399cm" fo:margin-top="0.423cm" fo:margin-bottom="0.106cm" fo:text-align="start" style:justify-single-word="false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Default">
      <style:paragraph-properties fo:margin-left="0cm" fo:margin-right="0.399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13" style:family="paragraph" style:parent-style-name="Default">
      <style:paragraph-properties fo:margin-left="0cm" fo:margin-right="1.916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0pt" style:font-name-asian="BGHGCP+Arial" style:font-size-asian="10pt" style:font-name-complex="BGHGCP+Arial" style:font-size-complex="10pt"/>
    </style:style>
    <style:style style:name="P14" style:family="paragraph" style:parent-style-name="Retrait_20_corps_20_de_20_texte">
      <style:paragraph-properties fo:margin-left="0cm" fo:margin-right="0.399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weight="normal" style:font-name-asian="BGHGCP+Arial" style:font-weight-asian="normal" style:font-name-complex="BGHGCP+Arial" style:font-weight-complex="normal"/>
    </style:style>
    <style:style style:name="T2" style:family="text">
      <style:text-properties fo:color="#000000" fo:font-weight="bold" style:font-name-asian="BGHHJM+Arial,Bold" style:font-weight-asian="bold" style:font-name-complex="BGHHJM+Arial,Bold" style:font-weight-complex="bold"/>
    </style:style>
    <style:style style:name="T3" style:family="text">
      <style:text-properties fo:color="#000000" style:font-name-asian="BGHGCP+Arial" style:font-name-complex="BGHGCP+Arial"/>
    </style:style>
    <style:style style:name="T4" style:family="text">
      <style:text-properties fo:color="#000000" style:font-name-asian="BGIFHJ+Arial,Italic" style:font-name-complex="BGIFHJ+Arial,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0.196cm" svg:y="0.116cm" svg:width="5.129cm" svg:height="3.554cm" draw:z-index="0"><draw:image xlink:href="Pictures/2000000B0000145100000DDF3BAE88BB.svm" xlink:type="simple" xlink:show="embed" xlink:actuate="onLoad"/></draw:frame><draw:rect text:anchor-type="paragraph" draw:z-index="1" draw:style-name="gr1" draw:text-style-name="P16" svg:width="12.03cm" svg:height="1.013cm" svg:x="4.923cm" svg:y="0.116cm"><text:p text:style-name="P15"><text:span text:style-name="T6">JEUX D'ECHAUFFEMENT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16" svg:width="5.398cm" svg:height="1.013cm" svg:x="7.816cm" svg:y="0.443cm"><text:p text:style-name="P15"><text:span text:style-name="T7">Ballons Voyageur</text:span><text:span text:style-name="T8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16" svg:width="5.398cm" svg:height="1.013cm" svg:x="0.064cm" svg:y="0.037cm"><text:p text:style-name="P15"><text:span text:style-name="T7">But</text:span><text:span text:style-name="T8"> </text:span></text:p></draw:rect></text:p>
      <text:p text:style-name="Standard"/>
      <text:p text:style-name="Standard"/>
      <text:p text:style-name="Default"/>
      <text:p text:style-name="P7"><text:span text:style-name="T3">- </text:span><text:span text:style-name="T4">Pour les déménageurs : transporter le matériel de la zone de départ à la zone d’arrivée leplus rapidement possible. </text:span></text:p>
      <text:p text:style-name="P10">- Pour le gêneur : intercepter les ballons et les ramener à la maison de départ .</text:p>
      <text:p text:style-name="P4"/>
      <text:p text:style-name="P4"/>
      <text:p text:style-name="P4"/>
      <text:p text:style-name="P4"/>
      <text:p text:style-name="P4"><draw:rect text:anchor-type="paragraph" draw:z-index="5" draw:style-name="gr1" draw:text-style-name="P16" svg:width="5.398cm" svg:height="1.013cm" svg:x="0.064cm" svg:y="0.76cm"><text:p text:style-name="P15"><text:span text:style-name="T7">Aménagement</text:span><text:span text:style-name="T8"> </text:span></text:p></draw:rect></text:p>
      <text:p text:style-name="P4"/>
      <text:p text:style-name="P4"/>
      <text:p text:style-name="P4"/>
      <text:h text:style-name="P11" text:outline-level="2"><text:span text:style-name="T2">-</text:span><text:span text:style-name="T1">Deux terrains en parallèle dans la largeur d’un terrain de handball .</text:span></text:h>
      <text:p text:style-name="P9"><draw:frame draw:style-name="fr2" draw:name="images1" text:anchor-type="paragraph" svg:x="7.407cm" svg:y="1.106cm" svg:width="8.64cm" svg:height="7.04cm" draw:z-index="8"><draw:image xlink:href="Pictures/20000007000028E6000021542DDC760B.svm" xlink:type="simple" xlink:show="embed" xlink:actuate="onLoad"/></draw:frame>- Deux équipes de nombre de joueurs égales.</text:p>
      <text:p text:style-name="P4"><draw:custom-shape text:anchor-type="paragraph" draw:z-index="6" draw:style-name="gr2" svg:width="6.589cm" svg:height="4.079cm" svg:x="0.496cm" svg:y="1.475cm"><text:p text:style-name="P15"><text:span text:style-name="T9">MATERIEL</text:span> :</text:p><text:p>2 jeux de maillots</text:p><text:p>1 chronomètre</text:p><text:p>cônes</text:p><text:p>1 même nombre de ballons par équip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text:soft-page-break/></text:p>
      <text:p text:style-name="P4"><draw:rect text:anchor-type="paragraph" draw:z-index="4" draw:style-name="gr1" draw:text-style-name="P16" svg:width="5.398cm" svg:height="1.013cm" svg:x="0.09cm" svg:y="0.035cm"><text:p text:style-name="P15"><text:span text:style-name="T7">Consignes</text:span><text:span text:style-name="T8"> </text:span></text:p></draw:rect></text:p>
      <text:p text:style-name="P3"/>
      <text:p text:style-name="P3"/>
      <text:p text:style-name="P1"/>
      <text:p text:style-name="P6">- Faire progresser un ballonà la fois. </text:p>
      <text:p text:style-name="P5">-.Prendre un nouveau ballon uniquement lorsque le précédent est posé dans la zone d’arrivée. </text:p>
      <text:p text:style-name="P5">- Le gêneur intercepte le ballon dans une zone délimitée (cfplan). Lorsqu’il intercepte le ballon, il sort de sa zone et le ramène à la maison de départ. </text:p>
      <text:p text:style-name="P8">- Les joueurs de champ peuvent se déplacer sur tout le <text:span text:style-name="T5">terrain.</text:span></text:p>
      <text:p text:style-name="P2"/>
      <text:p text:style-name="P2"/>
      <text:p text:style-name="P2"><draw:rect text:anchor-type="paragraph" draw:z-index="7" draw:style-name="gr1" draw:text-style-name="P16" svg:width="5.398cm" svg:height="1.013cm" svg:x="0.064cm" svg:y="0.871cm"><text:p text:style-name="P15"><text:span text:style-name="T7">Critères de réussite</text:span><text:span text:style-name="T8"> </text:span></text:p></draw:rect></text:p>
      <text:p text:style-name="P2"/>
      <text:p text:style-name="P2"/>
      <text:p text:style-name="P2"/>
      <text:p text:style-name="P1"/>
      <text:p text:style-name="P14">La première équipe qui a transporté tous ses ballons ou celle qui en a transporté le plus grand nombre au bout de 2 mn a gagné 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mise à jour le 06/06/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FHJ+Arial,Italic" svg:font-family="'BGIFHJ+Arial,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HHJM+Arial,Bold" fo:font-size="12pt" fo:language="de" fo:country="DE" style:font-name-asian="BGHHJM+Arial,Bold" style:font-size-asian="12pt" style:language-asian="ja" style:country-asian="JP" style:font-name-complex="BGHHJM+Arial,Bold" style:font-size-complex="12pt" style:language-complex="fa" style:country-complex="IR"/>
    </style:style>
    <style:style style:name="Retrait_20_corps_20_de_20_texte" style:display-name="Retrait corps de text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Retrait_20_corps_20_de_20_texte_20_3" style:display-name="Retrait corps de texte 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2M51S</meta:editing-duration>
    <meta:editing-cycles>8</meta:editing-cycles>
    <meta:generator>OpenOffice.org/3.2$Win32 OpenOffice.org_project/320m18$Build-9502</meta:generator>
    <dc:date>2012-06-07T14:19:54.38</dc:date>
    <meta:print-date>2012-05-15T09:30:40.04</meta:print-date>
    <meta:document-statistic meta:table-count="0" meta:image-count="2" meta:object-count="0" meta:page-count="2" meta:paragraph-count="10" meta:word-count="150" meta:character-count="812"/>
    <meta:user-defined meta:name="Info 1"/>
    <meta:user-defined meta:name="Info 2"/>
    <meta:user-defined meta:name="Info 3"/>
    <meta:user-defined meta:name="Info 4"/>
  </office:meta>
</office:document-meta>
</file>