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45100000DDF3BAE88BB.svm"/>
  <manifest:file-entry manifest:media-type="" manifest:full-path="Pictures/20000007000028E600002135F85A6D6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BGIAOM+Arial,BoldItalic" svg:font-family="'BGIAOM+Arial,BoldItalic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color="#000000" style:font-name="Times New Roman" fo:font-size="12pt" style:font-name-asian="BGHGCP+Arial" style:font-size-asian="12pt" style:font-name-complex="BGHGCP+Arial" style:font-size-complex="12pt"/>
    </style:style>
    <style:style style:name="P3" style:family="paragraph" style:parent-style-name="Standard">
      <style:text-properties fo:color="#000000" style:text-line-through-style="none" style:font-name="Times New Roman" fo:font-size="12pt" style:text-underline-style="none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4" style:family="paragraph" style:parent-style-name="Default">
      <style:paragraph-properties fo:margin-left="0cm" fo:margin-right="1.916cm" fo:margin-top="0cm" fo:margin-bottom="0cm" fo:text-align="end" style:justify-single-word="false" fo:text-indent="0cm" style:auto-text-indent="false" style:text-autospace="none"/>
      <style:text-properties fo:color="#000000" style:text-line-through-style="none" style:font-name="Times New Roman" fo:font-size="10pt" style:text-underline-style="none" fo:font-weight="normal" style:font-name-asian="BGHGCP+Arial" style:font-size-asian="10pt" style:font-weight-asian="normal" style:font-name-complex="BGHGCP+Arial" style:font-size-complex="10pt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fo:font-weight="normal" style:font-name-asian="BGHGCP+Arial" style:font-weight-asian="normal" style:font-name-complex="BGHGCP+Arial" style:font-weight-complex="normal"/>
    </style:style>
    <style:style style:name="T2" style:family="text">
      <style:text-properties fo:color="#000000" fo:font-weight="bold" style:font-name-asian="BGIAOM+Arial,BoldItalic" style:font-weight-asian="bold" style:font-name-complex="BGIAOM+Arial,BoldItalic" style:font-weight-complex="bold"/>
    </style:style>
    <style:style style:name="T3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outline="true" style:font-name="Arial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0.196cm" svg:y="0.116cm" svg:width="5.129cm" svg:height="3.554cm" draw:z-index="0"><draw:image xlink:href="Pictures/2000000B0000145100000DDF3BAE88BB.svm" xlink:type="simple" xlink:show="embed" xlink:actuate="onLoad"/></draw:frame><draw:rect text:anchor-type="paragraph" draw:z-index="1" draw:style-name="gr1" draw:text-style-name="P6" svg:width="12.03cm" svg:height="1.013cm" svg:x="4.923cm" svg:y="0.116cm"><text:p text:style-name="P5"><text:span text:style-name="T3">JEUX D'ECHAUFFEMENT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" draw:text-style-name="P6" svg:width="5.398cm" svg:height="1.013cm" svg:x="7.816cm" svg:y="0.443cm"><text:p text:style-name="P5"><text:span text:style-name="T4">Ballon Capitaine</text:span><text:span text:style-name="T5"> 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" draw:text-style-name="P6" svg:width="5.398cm" svg:height="1.013cm" svg:x="0.064cm" svg:y="0.037cm"><text:p text:style-name="P5"><text:span text:style-name="T4">But</text:span><text:span text:style-name="T5"> </text:span></text:p></draw:rect></text:p>
      <text:p text:style-name="Standard"/>
      <text:p text:style-name="Standard"/>
      <text:p text:style-name="Standard">Faire parvenir le ballon à son capitaine</text:p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1" draw:text-style-name="P6" svg:width="5.398cm" svg:height="1.013cm" svg:x="0.064cm" svg:y="0.76cm"><text:p text:style-name="P5"><text:span text:style-name="T4">Aménagement</text:span><text:span text:style-name="T5"> </text:span></text:p></draw:rect></text:p>
      <text:p text:style-name="Standard"/>
      <text:p text:style-name="Standard"/>
      <text:p text:style-name="Standard"><draw:custom-shape text:anchor-type="paragraph" draw:z-index="7" draw:style-name="gr2" svg:width="5.345cm" svg:height="3.096cm" svg:x="0.337cm" svg:y="3.11cm"><text:p text:style-name="P5"><text:span text:style-name="T6">MATERIEL</text:span> :</text:p><text:p>chasubles</text:p><text:p>1 ballon type hand</text:p><text:p>1 chronomètre</text:p><text:p>1 siffle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1 terrain de hand en entier ou un ½ terrain avec un couloir de 2m de large à chaque extémité.</text:p>
      <text:p text:style-name="Standard"><draw:frame draw:style-name="fr2" draw:name="images1" text:anchor-type="paragraph" svg:x="7.957cm" svg:y="0.377cm" svg:width="8.389cm" svg:height="6.465cm" draw:z-index="6"><draw:image xlink:href="Pictures/20000007000028E600002135F85A6D6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1" draw:text-style-name="P6" svg:width="5.398cm" svg:height="1.013cm" svg:x="0.09cm" svg:y="0.035cm"><text:p text:style-name="P5"><text:span text:style-name="T4">Consignes</text:span><text:span text:style-name="T5"> </text:span></text:p></draw:rect><text:soft-page-break/></text:p>
      <text:p text:style-name="P2"/>
      <text:p text:style-name="P2"/>
      <text:p text:style-name="P2">Chaque équipe essaie, en se faisant des passes, de faire parvenir le ballon à son capitaine pour marquer 1 point. </text:p>
      <text:p text:style-name="P2">A l’engagement, chaque équipe occupe la moitié de terrain opposée à son capitaine (voir dessin). </text:p>
      <text:p text:style-name="P2">Le ballon est mis en jeu par l’arbitre, au centre du terrain, par un entre-deux. Ensuite il est remis en jeu au centre du terrain par l ‘équipe qui vient de perdre 1 point. </text:p>
      <text:p text:style-name="P2">Pour l’équipe qui attaque (qui est en possession du ballon), il est interdit : de marcher ou courir avec le ballon, de sortir des limites du terrain. </text:p>
      <text:p text:style-name="P2">Sanction : ballon remis à l’équipe adverse à l’endroit de la faute. </text:p>
      <text:p text:style-name="P1"><text:span text:style-name="T2">Pour les défenseurs </text:span><text:span text:style-name="T1">: il ne doit y avoir aucun contact sur le porteur du ballon. </text:span></text:p>
      <text:p text:style-name="P1"><text:span text:style-name="T2">Pour le capitaine </text:span><text:span text:style-name="T1">: le ballon doit être bloqué " de volée " et dans le couloir. </text:span></text:p>
      <text:p text:style-name="P3">A chaque remise en jeu, partenaires et adversaires doivent se trouver à au moins 3m du porteur du ballon.</text:p>
      <text:p text:style-name="P3"/>
      <text:p text:style-name="P3"/>
      <text:p text:style-name="P3"><draw:rect text:anchor-type="paragraph" draw:z-index="8" draw:style-name="gr1" draw:text-style-name="P6" svg:width="5.398cm" svg:height="1.013cm" svg:x="0.064cm" svg:y="0.871cm"><text:p text:style-name="P5"><text:span text:style-name="T4">Critères de réussite</text:span><text:span text:style-name="T5"> </text:span></text:p></draw:rect></text:p>
      <text:p text:style-name="P3"/>
      <text:p text:style-name="P3"/>
      <text:p text:style-name="P3"/>
      <text:p text:style-name="P3">Nombre de points marqués à la fin du temps imparti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se à jour le 06/06/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BGIAOM+Arial,BoldItalic" svg:font-family="'BGIAOM+Arial,BoldItalic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HHJM+Arial,Bold" fo:font-size="12pt" fo:language="de" fo:country="DE" style:font-name-asian="BGHHJM+Arial,Bold" style:font-size-asian="12pt" style:language-asian="ja" style:country-asian="JP" style:font-name-complex="BGHHJM+Arial,Bold" style:font-size-complex="12pt" style:language-complex="fa" style:country-complex="IR"/>
    </style:style>
    <style:style style:name="Retrait_20_corps_20_de_20_texte" style:display-name="Retrait corps de text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2M10S</meta:editing-duration>
    <meta:editing-cycles>5</meta:editing-cycles>
    <meta:generator>OpenOffice.org/3.2$Win32 OpenOffice.org_project/320m18$Build-9502</meta:generator>
    <dc:date>2012-06-07T14:19:30.04</dc:date>
    <meta:print-date>2012-05-15T09:30:40.04</meta:print-date>
    <meta:document-statistic meta:table-count="0" meta:image-count="2" meta:object-count="0" meta:page-count="2" meta:paragraph-count="12" meta:word-count="203" meta:character-count="1075"/>
    <meta:user-defined meta:name="Info 1"/>
    <meta:user-defined meta:name="Info 2"/>
    <meta:user-defined meta:name="Info 3"/>
    <meta:user-defined meta:name="Info 4"/>
  </office:meta>
</office:document-meta>
</file>