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8E60000211664E156B1.svm"/>
  <manifest:file-entry manifest:media-type="" manifest:full-path="Pictures/2000000B0000145100000DDF3BAE88B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BGHGCP+Arial" svg:font-family="BGHGCP+Arial, Arial" style:font-family-generic="swiss"/>
    <style:font-face style:name="BGHHJM+Arial,Bold" svg:font-family="'BGHHJM+Arial,Bold', Arial" style:font-family-generic="swiss"/>
    <style:font-face style:name="BGIFHJ+Arial,Italic" svg:font-family="'BGIFHJ+Arial,Italic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text-line-through-style="none" style:font-name="Times New Roman" fo:font-size="12pt" style:text-underline-style="none" fo:font-weight="normal" style:font-name-asian="BGHGCP+Arial" style:font-size-asian="12pt" style:font-weight-asian="normal" style:font-name-complex="BGHGCP+Arial" style:font-size-complex="12pt" style:font-weight-complex="normal"/>
    </style:style>
    <style:style style:name="P2" style:family="paragraph" style:parent-style-name="Standard">
      <style:text-properties fo:color="#000000" style:font-name="Times New Roman" fo:font-size="12pt" style:font-name-asian="BGHGCP+Arial" style:font-size-asian="12pt" style:font-name-complex="BGHGCP+Arial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Default">
      <style:text-properties fo:color="#000000" style:text-line-through-style="none" style:font-name="Times New Roman" fo:font-size="12pt" style:text-underline-style="none" fo:font-weight="normal" style:font-name-asian="BGHGCP+Arial" style:font-size-asian="12pt" style:font-weight-asian="normal" style:font-name-complex="BGHGCP+Arial" style:font-size-complex="12pt" style:font-weight-complex="normal"/>
    </style:style>
    <style:style style:name="P5" style:family="paragraph" style:parent-style-name="Standard">
      <style:paragraph-properties fo:margin-left="0cm" fo:margin-right="1.916cm" fo:margin-top="0cm" fo:margin-bottom="0cm" fo:text-align="start" style:justify-single-word="false" fo:text-indent="0cm" style:auto-text-indent="false" style:text-autospace="none"/>
      <style:text-properties fo:color="#000000" style:font-name="Times New Roman" fo:font-size="12pt" style:font-name-asian="BGIFHJ+Arial,Italic" style:font-size-asian="12pt" style:font-name-complex="BGIFHJ+Arial,Italic" style:font-size-complex="12pt"/>
    </style:style>
    <style:style style:name="P6" style:family="paragraph" style:parent-style-name="Retrait_20_corps_20_de_20_texte">
      <style:paragraph-properties fo:margin-left="0cm" fo:margin-right="1.916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2pt" style:font-name-asian="BGHGCP+Arial" style:font-size-asian="12pt" style:font-name-complex="BGHGCP+Arial" style:font-size-complex="12pt"/>
    </style:style>
    <style:style style:name="P7" style:family="paragraph" style:parent-style-name="Default">
      <style:paragraph-properties fo:margin-left="0cm" fo:margin-right="1.916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2pt" style:font-name-asian="BGHGCP+Arial" style:font-size-asian="12pt" style:font-name-complex="BGHGCP+Arial" style:font-size-complex="12pt"/>
    </style:style>
    <style:style style:name="P8" style:family="paragraph" style:parent-style-name="Default">
      <style:paragraph-properties fo:margin-left="0cm" fo:margin-right="1.916cm" fo:margin-top="0cm" fo:margin-bottom="0cm" fo:text-align="start" style:justify-single-word="false" fo:text-indent="0cm" style:auto-text-indent="false" style:text-autospace="none"/>
      <style:text-properties fo:color="#000000" style:font-name="Times New Roman" fo:font-size="12pt" style:font-name-asian="BGHGCP+Arial" style:font-size-asian="12pt" style:font-name-complex="BGHGCP+Arial" style:font-size-complex="12pt"/>
    </style:style>
    <style:style style:name="P9" style:family="paragraph" style:parent-style-name="Default">
      <style:paragraph-properties fo:margin-left="0cm" fo:margin-right="1.916cm" fo:margin-top="0cm" fo:margin-bottom="0cm" fo:text-align="end" style:justify-single-word="false" fo:text-indent="0cm" style:auto-text-indent="false" style:text-autospace="none"/>
      <style:text-properties fo:color="#000000" style:font-name="Times New Roman" fo:font-size="10pt" style:font-name-asian="BGHGCP+Arial" style:font-size-asian="10pt" style:font-name-complex="BGHGCP+Arial" style:font-size-complex="10pt"/>
    </style:style>
    <style:style style:name="P10" style:family="paragraph" style:parent-style-name="Retrait_20_corps_20_de_20_texte" style:list-style-name="L1">
      <style:paragraph-properties fo:margin-left="0cm" fo:margin-right="1.916cm" fo:margin-top="0cm" fo:margin-bottom="0cm" fo:text-align="start" style:justify-single-word="false" fo:text-indent="0cm" style:auto-text-indent="false" style:text-autospace="none"/>
      <style:text-properties fo:color="#000000" style:font-name="Times New Roman" fo:font-size="12pt" style:font-name-asian="BGHGCP+Arial" style:font-size-asian="12pt" style:font-name-complex="BGHGCP+Arial" style:font-size-complex="12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outline="true" style:font-name="Arial" fo:font-size="16pt" fo:font-weight="bold" style:font-size-asian="16pt" style:font-weight-asian="bold" style:font-size-complex="16pt" style:font-weight-complex="bold"/>
    </style:style>
    <style:style style:name="T2" style:family="text">
      <style:text-properties style:text-outline="true"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3cm" draw:fill="solid" draw:fill-color="#0000ff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3" text:anchor-type="paragraph" svg:x="0.196cm" svg:y="0.116cm" svg:width="5.129cm" svg:height="3.554cm" draw:z-index="0"><draw:image xlink:href="Pictures/2000000B0000145100000DDF3BAE88BB.svm" xlink:type="simple" xlink:show="embed" xlink:actuate="onLoad"/></draw:frame><draw:rect text:anchor-type="paragraph" draw:z-index="1" draw:style-name="gr1" draw:text-style-name="P12" svg:width="12.03cm" svg:height="1.013cm" svg:x="4.923cm" svg:y="0.116cm"><text:p text:style-name="P11"><text:span text:style-name="T1">JEUX D'ECHAUFFEMENT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" draw:text-style-name="P12" svg:width="5.398cm" svg:height="1.013cm" svg:x="7.816cm" svg:y="0.443cm"><text:p text:style-name="P11"><text:span text:style-name="T2">Balle Assise</text:span><text:span text:style-name="T3"> 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1" draw:text-style-name="P12" svg:width="5.398cm" svg:height="1.013cm" svg:x="0.064cm" svg:y="0.037cm"><text:p text:style-name="P11"><text:span text:style-name="T2">But</text:span><text:span text:style-name="T3"> </text:span></text:p></draw:rect></text:p>
      <text:p text:style-name="Standard"/>
      <text:p text:style-name="Standard"/>
      <text:p text:style-name="P5">Eliminer les joueurs adverses en les touchant </text:p>
      <text:p text:style-name="P3"/>
      <text:p text:style-name="P3"/>
      <text:p text:style-name="P3"/>
      <text:p text:style-name="P3"/>
      <text:p text:style-name="P3"><draw:rect text:anchor-type="paragraph" draw:z-index="5" draw:style-name="gr1" draw:text-style-name="P12" svg:width="5.398cm" svg:height="1.013cm" svg:x="0.064cm" svg:y="0.76cm"><text:p text:style-name="P11"><text:span text:style-name="T2">Aménagement</text:span><text:span text:style-name="T3"> </text:span></text:p></draw:rect></text:p>
      <text:p text:style-name="P3"/>
      <text:p text:style-name="P3"/>
      <text:p text:style-name="P3"><draw:custom-shape text:anchor-type="paragraph" draw:z-index="6" draw:style-name="gr2" svg:width="5.345cm" svg:height="3.096cm" svg:x="0.337cm" svg:y="3.11cm"><text:p text:style-name="P11"><text:span text:style-name="T4">MATERIEL</text:span> :</text:p><text:p>chasubles</text:p><text:p>1 ballon type hand</text:p><text:p>1 chronomètre</text:p><text:p>1 sifflet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2 équipes de 8 joueurs.</text:p>
      <text:p text:style-name="P3">Terrain : ½ terrain de hand</text:p>
      <text:p text:style-name="P3"><draw:frame draw:style-name="fr2" draw:name="images1" text:anchor-type="paragraph" svg:x="6.772cm" svg:y="0.095cm" svg:width="8.798cm" svg:height="6.883cm" draw:z-index="8"><draw:image xlink:href="Pictures/20000007000028E60000211664E156B1.svm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rect text:anchor-type="paragraph" draw:z-index="4" draw:style-name="gr1" draw:text-style-name="P12" svg:width="5.398cm" svg:height="1.013cm" svg:x="0.09cm" svg:y="0.035cm"><text:p text:style-name="P11"><text:span text:style-name="T2">Consignes</text:span><text:span text:style-name="T3"> </text:span></text:p></draw:rect></text:p>
      <text:p text:style-name="P2"/>
      <text:p text:style-name="P2"/>
      <text:p text:style-name="P4"/>
      <text:p text:style-name="P6">Chaque équipe essaie, en se faisant des passes, de toucher les joueurs adverses. </text:p>
      <text:p text:style-name="P7">Interdiction de courir ou marcher balle en main.</text:p>
      <text:p text:style-name="P7">Selon le type de ballon autorisé, à l'EPS d'autoriser le dribble ou non.</text:p>
      <text:p text:style-name="P6">La touche doit être directe, c'est à diresans rebond et une touche à la tête ne compte pas. Chaque adversaire touché s'assoit sur place. </text:p>
      <text:p text:style-name="P6">On garde le ballon tant qu'il n'est pas intercepté par un membre (encore en jeu) de l'autre équipe.</text:p>
      <text:p text:style-name="P6">Lorsque le ballon sort des limites du</text:p>
      <text:p text:style-name="P6">terrain, il est remis à l'équipe adverse qui passe alors en attaque.</text:p>
      <text:p text:style-name="P1"/>
      <text:p text:style-name="P1"/>
      <text:p text:style-name="P1"/>
      <text:p text:style-name="P1"><draw:rect text:anchor-type="paragraph" draw:z-index="7" draw:style-name="gr1" draw:text-style-name="P12" svg:width="5.398cm" svg:height="1.013cm" svg:x="0.064cm" svg:y="0.871cm"><text:p text:style-name="P11"><text:span text:style-name="T2">Critères de réussite</text:span><text:span text:style-name="T3"> </text:span></text:p></draw:rect></text:p>
      <text:p text:style-name="P1"/>
      <text:p text:style-name="P1"/>
      <text:p text:style-name="P1"/>
      <text:p text:style-name="P1"/>
      <text:list xml:id="list34309939" text:style-name="L1">
        <text:list-item>
          <text:p text:style-name="P10">soit lorsque toute l'équipe adverse est touchée</text:p>
        </text:list-item>
        <text:list-item>
          <text:p text:style-name="P10">soit en comparant le nombre de joueurs encore debout après un temps donné 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mise à jour le 06/06/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BGHGCP+Arial" svg:font-family="BGHGCP+Arial, Arial" style:font-family-generic="swiss"/>
    <style:font-face style:name="BGHHJM+Arial,Bold" svg:font-family="'BGHHJM+Arial,Bold', Arial" style:font-family-generic="swiss"/>
    <style:font-face style:name="BGIFHJ+Arial,Italic" svg:font-family="'BGIFHJ+Arial,Italic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GHHJM+Arial,Bold" fo:font-size="12pt" fo:language="de" fo:country="DE" style:font-name-asian="BGHHJM+Arial,Bold" style:font-size-asian="12pt" style:language-asian="ja" style:country-asian="JP" style:font-name-complex="BGHHJM+Arial,Bold" style:font-size-complex="12pt" style:language-complex="fa" style:country-complex="IR"/>
    </style:style>
    <style:style style:name="Retrait_20_corps_20_de_20_texte" style:display-name="Retrait corps de texte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4M52S</meta:editing-duration>
    <meta:editing-cycles>10</meta:editing-cycles>
    <meta:generator>OpenOffice.org/3.2$Win32 OpenOffice.org_project/320m18$Build-9502</meta:generator>
    <dc:date>2012-06-07T14:19:10.10</dc:date>
    <meta:print-date>2012-05-15T09:30:40.04</meta:print-date>
    <meta:document-statistic meta:table-count="0" meta:image-count="2" meta:object-count="0" meta:page-count="2" meta:paragraph-count="13" meta:word-count="140" meta:character-count="784"/>
    <meta:user-defined meta:name="Info 1"/>
    <meta:user-defined meta:name="Info 2"/>
    <meta:user-defined meta:name="Info 3"/>
    <meta:user-defined meta:name="Info 4"/>
  </office:meta>
</office:document-meta>
</file>