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45100000DDF3BAE88BB.svm"/>
  <manifest:file-entry manifest:media-type="" manifest:full-path="Pictures/20000007000028E6000021357BF56CD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FHJ+Arial,Italic" svg:font-family="'BGIFHJ+Arial,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2" style:family="paragraph" style:parent-style-name="Standard">
      <style:text-properties fo:color="#000000" style:font-name="Times New Roman" fo:font-size="12pt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2.163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5" style:family="paragraph" style:parent-style-name="Retrait_20_corps_20_de_20_texte">
      <style:paragraph-properties fo:margin-left="0cm" fo:margin-right="2.163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6" style:family="paragraph" style:parent-style-name="Body_20_Text_20_2">
      <style:paragraph-properties fo:margin-left="0cm" fo:margin-right="2.163cm" fo:margin-top="0cm" fo:margin-bottom="0cm" fo:text-align="start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6" style:list-style-name="">
      <style:paragraph-properties fo:margin-left="0cm" fo:margin-right="2.163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fo:font-weight="normal" style:font-name-asian="BGIFHJ+Arial,Italic" style:font-size-asian="12pt" style:font-weight-asian="normal" style:font-name-complex="BGIFHJ+Arial,Italic" style:font-size-complex="12pt" style:font-weight-complex="normal"/>
    </style:style>
    <style:style style:name="P9" style:family="paragraph" style:parent-style-name="Retrait_20_corps_20_de_20_texte">
      <style:paragraph-properties fo:margin-left="0cm" fo:margin-right="2.163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10" style:family="paragraph" style:parent-style-name="Retrait_20_corps_20_de_20_texte">
      <style:paragraph-properties fo:margin-left="0cm" fo:margin-right="2.163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11" style:family="paragraph" style:parent-style-name="Default">
      <style:paragraph-properties fo:margin-left="0cm" fo:margin-right="2.163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12" style:family="paragraph" style:parent-style-name="Default">
      <style:paragraph-properties fo:margin-left="0cm" fo:margin-right="1.916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0pt" fo:font-weight="normal" style:font-name-asian="BGHGCP+Arial" style:font-size-asian="10pt" style:font-weight-asian="normal" style:font-name-complex="BGHGCP+Arial" style:font-size-complex="10pt" style:font-weight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-asian="BGHGCP+Arial" style:font-name-complex="BGHGCP+Arial"/>
    </style:style>
    <style:style style:name="T2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0.196cm" svg:y="0.116cm" svg:width="5.129cm" svg:height="3.554cm" draw:z-index="0"><draw:image xlink:href="Pictures/2000000B0000145100000DDF3BAE88BB.svm" xlink:type="simple" xlink:show="embed" xlink:actuate="onLoad"/></draw:frame><draw:rect text:anchor-type="paragraph" draw:z-index="1" draw:style-name="gr1" draw:text-style-name="P14" svg:width="12.03cm" svg:height="1.013cm" svg:x="4.923cm" svg:y="0.116cm"><text:p text:style-name="P13"><text:span text:style-name="T2">JEUX D'ECHAUFFEMENT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14" svg:width="5.398cm" svg:height="1.013cm" svg:x="7.816cm" svg:y="0.443cm"><text:p text:style-name="P13"><text:span text:style-name="T3">Béret</text:span><text:span text:style-name="T4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14" svg:width="5.398cm" svg:height="1.013cm" svg:x="0.064cm" svg:y="0.037cm"><text:p text:style-name="P13"><text:span text:style-name="T3">But</text:span><text:span text:style-name="T4"> </text:span></text:p></draw:rect></text:p>
      <text:p text:style-name="Standard"/>
      <text:p text:style-name="Standard"/>
      <text:p text:style-name="P7"/>
      <text:h text:style-name="P8" text:outline-level="6">Ramener le foulard dans son camp </text:h>
      <text:p text:style-name="P3"/>
      <text:p text:style-name="P3"/>
      <text:p text:style-name="P3"/>
      <text:p text:style-name="P3"/>
      <text:p text:style-name="P3"><draw:rect text:anchor-type="paragraph" draw:z-index="5" draw:style-name="gr1" draw:text-style-name="P14" svg:width="5.398cm" svg:height="1.013cm" svg:x="0.064cm" svg:y="0.76cm"><text:p text:style-name="P13"><text:span text:style-name="T3">Aménagement</text:span><text:span text:style-name="T4"> </text:span></text:p></draw:rect></text:p>
      <text:p text:style-name="P3"/>
      <text:p text:style-name="P3"/>
      <text:p text:style-name="P3"><draw:custom-shape text:anchor-type="paragraph" draw:z-index="6" draw:style-name="gr2" svg:width="5.345cm" svg:height="3.096cm" svg:x="0.337cm" svg:y="3.11cm"><text:p text:style-name="P13"><text:span text:style-name="T5">MATERIEL</text:span> :</text:p><text:p>un foulard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4">2 équipes de nombre égal (chaque joueur est numéroté ou chasubles de couleur différentes) </text:p>
      <text:p text:style-name="P5">Le foulard au milieu </text:p>
      <text:p text:style-name="P3"/>
      <text:p text:style-name="P3"/>
      <text:p text:style-name="P3"><draw:frame draw:style-name="fr2" draw:name="images1" text:anchor-type="paragraph" svg:x="7.027cm" svg:y="0.095cm" svg:width="8.075cm" svg:height="6.555cm" draw:z-index="8"><draw:image xlink:href="Pictures/20000007000028E6000021357BF56CDF.svm" xlink:type="simple" xlink:show="embed" xlink:actuate="onLoad"/></draw:frame></text:p>
      <text:p text:style-name="P3"/>
      <text:p text:style-name="P3"/>
      <text:p text:style-name="P3"><text:soft-page-break/></text:p>
      <text:p text:style-name="P3"/>
      <text:p text:style-name="P3"/>
      <text:p text:style-name="P3"><draw:rect text:anchor-type="paragraph" draw:z-index="4" draw:style-name="gr1" draw:text-style-name="P14" svg:width="5.398cm" svg:height="1.013cm" svg:x="0.09cm" svg:y="0.035cm"><text:p text:style-name="P13"><text:span text:style-name="T3">Consignes</text:span><text:span text:style-name="T4"> </text:span></text:p></draw:rect></text:p>
      <text:p text:style-name="P2"/>
      <text:p text:style-name="P2"/>
      <text:p text:style-name="P6"><text:span text:style-name="T1">A l’appel de son numéro par l'APS, les 2 joueurs concernés, une main derrière le dos, s’efforcent de prendre le foulard et le ramener dans son camp</text:span><text:span text:style-name="T1">. </text:span></text:p>
      <text:p text:style-name="P5">Quand le joueur adverse s’est emparé du foulard, on peut l’arrêter en le touchant .</text:p>
      <text:p text:style-name="P1"/>
      <text:p text:style-name="P1"/>
      <text:p text:style-name="P1"><draw:rect text:anchor-type="paragraph" draw:z-index="7" draw:style-name="gr1" draw:text-style-name="P14" svg:width="5.398cm" svg:height="1.013cm" svg:x="0.064cm" svg:y="0.871cm"><text:p text:style-name="P13"><text:span text:style-name="T3">Critères de réussite</text:span><text:span text:style-name="T4"> </text:span></text:p></draw:rect></text:p>
      <text:p text:style-name="P1"/>
      <text:p text:style-name="P1"/>
      <text:p text:style-name="P1"/>
      <text:p text:style-name="P1"/>
      <text:p text:style-name="P10">Ramener le foulard avant d’être pris ou toucher le porteur du foulard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mise à jour le 06/06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FHJ+Arial,Italic" svg:font-family="'BGIFHJ+Arial,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HHJM+Arial,Bold" fo:font-size="12pt" fo:language="de" fo:country="DE" style:font-name-asian="BGHHJM+Arial,Bold" style:font-size-asian="12pt" style:language-asian="ja" style:country-asian="JP" style:font-name-complex="BGHHJM+Arial,Bold" style:font-size-complex="12pt" style:language-complex="fa" style:country-complex="IR"/>
    </style:style>
    <style:style style:name="Retrait_20_corps_20_de_20_texte" style:display-name="Retrait corps de text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Body_20_Text_20_2" style:display-name="Body Text 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9M26S</meta:editing-duration>
    <meta:editing-cycles>7</meta:editing-cycles>
    <meta:generator>OpenOffice.org/3.2$Win32 OpenOffice.org_project/320m18$Build-9502</meta:generator>
    <dc:date>2012-06-07T14:20:50.02</dc:date>
    <meta:print-date>2012-05-15T09:30:40.04</meta:print-date>
    <meta:document-statistic meta:table-count="0" meta:image-count="2" meta:object-count="0" meta:page-count="2" meta:paragraph-count="7" meta:word-count="83" meta:character-count="470"/>
    <meta:user-defined meta:name="Info 1"/>
    <meta:user-defined meta:name="Info 2"/>
    <meta:user-defined meta:name="Info 3"/>
    <meta:user-defined meta:name="Info 4"/>
  </office:meta>
</office:document-meta>
</file>