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m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5208in" style:use-optimal-column-width="false"/>
    </style:style>
    <style:style style:name="TableColumn3" style:family="table-column">
      <style:table-column-properties style:column-width="3.6354in" style:use-optimal-column-width="false"/>
    </style:style>
    <style:style style:name="Table1" style:family="table" style:master-page-name="MP0">
      <style:table-properties style:width="9.1562in" fo:margin-left="2.3437in" table:align="left"/>
    </style:style>
    <style:style style:name="TableRow4" style:family="table-row">
      <style:table-row-properties style:min-row-height="1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7" style:parent-style-name="TableContents" style:family="paragraph">
      <style:text-properties fo:font-size="6pt" style:font-size-asian="6pt" style:font-size-complex="6pt"/>
    </style:style>
    <style:style style:name="P8" style:parent-style-name="TableContents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9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1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Arial" fo:font-weight="bold" style:font-weight-asian="bold" style:font-weight-complex="bold" style:text-outline="true" fo:font-size="16pt" style:font-size-asian="16pt" style:font-size-complex="16pt"/>
    </style:style>
    <style:style style:name="T13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19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20" style:parent-style-name="TableContents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21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22" style:parent-style-name="TableContents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TableRow23" style:family="table-row">
      <style:table-row-properties style:min-row-height="0.8291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26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27" style:parent-style-name="TableContents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30" style:parent-style-name="TableContents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31" style:parent-style-name="TableContents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32" style:parent-style-name="Normal" style:family="paragraph">
      <style:text-properties text:display="none"/>
    </style:style>
    <style:style style:name="TableColumn34" style:family="table-column">
      <style:table-column-properties style:column-width="2.1458in" style:use-optimal-column-width="false"/>
    </style:style>
    <style:style style:name="TableColumn35" style:family="table-column">
      <style:table-column-properties style:column-width="1.125in" style:use-optimal-column-width="false"/>
    </style:style>
    <style:style style:name="TableColumn36" style:family="table-column">
      <style:table-column-properties style:column-width="1.7812in" style:use-optimal-column-width="false"/>
    </style:style>
    <style:style style:name="TableColumn37" style:family="table-column">
      <style:table-column-properties style:column-width="4.6465in" style:use-optimal-column-width="false"/>
    </style:style>
    <style:style style:name="TableColumn38" style:family="table-column">
      <style:table-column-properties style:column-width="1.6048in" style:use-optimal-column-width="false"/>
    </style:style>
    <style:style style:name="Table33" style:family="table">
      <style:table-properties style:width="11.3034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0000FF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style:vertical-align="middle"/>
    </style:style>
    <style:style style:name="T4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3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0000FF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style:vertical-align="middle"/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0000FF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style:vertical-align="middle"/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0000FF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style:vertical-align="middle"/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34in solid #000000" fo:background-color="#0000FF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style:vertical-align="middle"/>
      <style:text-properties style:font-name="Arial"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min-row-height="0.7354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min-row-height="0.7916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min-row-height="2.3229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list-style-name="LFO4" style:family="paragraph"/>
    <style:style style:name="P72" style:parent-style-name="TableContents" style:list-style-name="LFO4" style:family="paragraph"/>
    <style:style style:name="P73" style:parent-style-name="TableContents" style:list-style-name="LFO4" style:family="paragraph"/>
    <style:style style:name="P74" style:parent-style-name="TableContents" style:list-style-name="LFO4" style:family="paragraph"/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list-style-name="LFO1" style:family="paragraph"/>
    <style:style style:name="P77" style:parent-style-name="TableContents" style:list-style-name="LFO1" style:family="paragraph"/>
    <style:style style:name="P78" style:parent-style-name="TableContents" style:list-style-name="LFO1" style:family="paragraph"/>
    <style:style style:name="P79" style:parent-style-name="TableContents" style:list-style-name="LFO1" style:family="paragraph"/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min-row-height="1.0944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list-style-name="LFO3" style:family="paragraph"/>
    <style:style style:name="P88" style:parent-style-name="TableContents" style:list-style-name="LFO3" style:family="paragraph"/>
    <style:style style:name="P89" style:parent-style-name="TableContents" style:family="paragraph">
      <style:paragraph-properties fo:margin-left="0.5in">
        <style:tab-stops/>
      </style:paragraph-properties>
    </style:style>
    <style:style style:name="P90" style:parent-style-name="TableContents" style:list-style-name="LFO3" style:family="paragraph"/>
    <style:style style:name="P91" style:parent-style-name="TableContents" style:list-style-name="LFO3" style:family="paragraph"/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>
        <style:tab-stops>
          <style:tab-stop style:type="left" style:position="0.7083in"/>
        </style:tab-stops>
      </style:paragraph-properties>
    </style:style>
    <style:style style:name="TableColumn95" style:family="table-column">
      <style:table-column-properties style:column-width="1.8229in" style:use-optimal-column-width="false"/>
    </style:style>
    <style:style style:name="TableColumn96" style:family="table-column">
      <style:table-column-properties style:column-width="2.8541in" style:use-optimal-column-width="false"/>
    </style:style>
    <style:style style:name="TableColumn97" style:family="table-column">
      <style:table-column-properties style:column-width="2.7604in" style:use-optimal-column-width="false"/>
    </style:style>
    <style:style style:name="TableColumn98" style:family="table-column">
      <style:table-column-properties style:column-width="2.25in" style:use-optimal-column-width="false"/>
    </style:style>
    <style:style style:name="TableColumn99" style:family="table-column">
      <style:table-column-properties style:column-width="1.6145in" style:use-optimal-column-width="false"/>
    </style:style>
    <style:style style:name="Table94" style:family="table">
      <style:table-properties style:width="11.302in" fo:margin-left="0.1979in" table:align="left"/>
    </style:style>
    <style:style style:name="TableRow100" style:family="table-row">
      <style:table-row-properties style:min-row-height="0.0472in"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size="11pt" style:font-size-asian="11pt" style:font-size-complex="11pt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>
        <style:tab-stops>
          <style:tab-stop style:type="left" style:position="0.7083in"/>
        </style:tab-stops>
      </style:paragraph-properties>
    </style:style>
    <style:style style:family="graphic" style:name="a0">
      <style:graphic-properties fo:wrap-option="no-wrap" fo:padding-top="0.00551in" fo:padding-bottom="0.00551in" fo:padding-left="0.00551in" fo:padding-right="0.00551in" draw:textarea-vertical-align="middle" draw:textarea-horizontal-align="center" style:wrap="run-through" style:run-through="foreground" draw:fill="solid" draw:fill-color="#0000ff" draw:opacity="100%" draw:stroke="solid" svg:stroke-width="0.01181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PS :<text:s/>Circuit Interval Training</text:p>
            <text:p text:style-name="P7"/>
            <text:p text:style-name="P8">Thème :<text:s/>Travail sur le PPA</text:p>
            <text:p text:style-name="P9"/>
            <text:p text:style-name="TableContents"><text:span text:style-name="T10"><draw:custom-shape svg:x="-2.18661in" svg:y="-0.68622in" svg:width="2.125in" svg:height="0.39861in" draw:z-index="251658240" draw:id="id0" draw:style-name="a0" draw:name="Rectangle 1" text:anchor-type="paragraph"><svg:title/><svg:desc/><text:p text:style-name="P11"><text:span text:style-name="T12">FICHE DE SEANCE</text:span></text:p><draw:enhanced-geometry draw:type="non-primitive" svg:viewBox="0 0 21600 21600" draw:enhanced-path="M 0 0 L 21600 0 21600 21600 0 21600 Z N"/></draw:custom-shape></text:span><text:span text:style-name="T13">Public : <text:s/></text:span><text:span text:style-name="T14"><text:s/></text:span><text:span text:style-name="T15">Préparation au concours SPPNO</text:span><text:span text:style-name="T16"><text:s text:c="43"/></text:span></text:p>
          </table:table-cell>
          <table:table-cell table:style-name="TableCell17">
            <text:p text:style-name="P18">Encadrement :<text:s/></text:p>
            <text:p text:style-name="P19"/>
            <text:p text:style-name="P20">Lieu :</text:p>
            <text:p text:style-name="P21"/>
            <text:p text:style-name="P22">Niveau du groupe :</text:p>
          </table:table-cell>
        </table:table-row>
        <table:table-row table:style-name="TableRow23">
          <table:table-cell table:style-name="TableCell24">
            <text:p text:style-name="TableContents"><text:span text:style-name="T25"><draw:frame draw:z-index="251659264" draw:style-name="a1" draw:name="images1" text:anchor-type="paragraph" svg:x="-2.18661in" svg:y="-0.63268in" svg:width="2.14724in" svg:height="1.39921in" style:rel-width="scale" style:rel-height="scale"><draw:image xlink:href="" xlink:type="simple" xlink:show="embed" xlink:actuate="onLoad"/><svg:title/><svg:desc/></draw:frame></text:span><text:span text:style-name="T26">Séance n° :</text:span></text:p>
            <text:p text:style-name="P27">Objectif :<text:s/>Travail de puissance anaérobie</text:p>
          </table:table-cell>
          <table:table-cell table:style-name="TableCell28">
            <text:p text:style-name="P29">Durée :</text:p>
            <text:p text:style-name="P30">Date :</text:p>
            <text:p text:style-name="P31">Horaires :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<draw:connector draw:type="line" svg:x1="-0.04094in" svg:y1="-1.54291in" svg:x2="-0.04094in" svg:y2="-0.03319in" draw:z-index="2" draw:id="id1" draw:style-name="a2" draw:name="Connecteur droit 3" text:anchor-type="paragraph"><svg:title/><svg:desc/></draw:connector></text:span><text:span text:style-name="T43">Techniques pédagogiques</text:span></text:p>
          </table:table-cell>
          <table:table-cell table:style-name="TableCell44">
            <text:p text:style-name="P45">Durée</text:p>
          </table:table-cell>
          <table:table-cell table:style-name="TableCell46">
            <text:p text:style-name="P47">Matériel</text:p>
          </table:table-cell>
          <table:table-cell table:style-name="TableCell48">
            <text:p text:style-name="P49">Consignes de réalisation</text:p>
          </table:table-cell>
          <table:table-cell table:style-name="TableCell50">
            <text:p text:style-name="P51">Consignes de sécurité</text:p>
          </table:table-cell>
        </table:table-row>
        <table:table-row table:style-name="TableRow52">
          <table:table-cell table:style-name="TableCell53">
            <text:p text:style-name="P54">Echauffement<text:s/>généralisé:</text:p>
          </table:table-cell>
          <table:table-cell table:style-name="TableCell55">
            <text:p text:style-name="TableContents">Au choix de l’agent</text:p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>Rotation de l’ensemble des articulations en partant de la tête -&gt; jusqu’aux pieds.</text:p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P61">Echauffement spécifique: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>En binôme, en dynamique, objectif de venir toucher les épaules de son collègue avec sa main. La personne touchée effectue 3 burpees.<text:line-break/>Variante avec le touché genoux (punition 5 squats).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Corps de séance:</text:p>
          </table:table-cell>
          <table:table-cell table:style-name="TableCell69">
            <text:p text:style-name="TableContents">3 tours : 21min<text:s/><text:line-break/><text:line-break/>4 tours : 28min<text:s/></text:p>
          </table:table-cell>
          <table:table-cell table:style-name="TableCell70">
            <text:list text:style-name="LFO4" text:continue-numbering="true">
              <text:list-item>
                <text:p text:style-name="P71">Sac 10kg<text:s/></text:p>
              </text:list-item>
              <text:list-item>
                <text:p text:style-name="P72">2 Sacs 20kg</text:p>
              </text:list-item>
              <text:list-item>
                <text:p text:style-name="P73">Charge de 40kg</text:p>
              </text:list-item>
              <text:list-item>
                <text:p text:style-name="P74">2 tables (rampé)</text:p>
              </text:list-item>
            </text:list>
          </table:table-cell>
          <table:table-cell table:style-name="TableCell75">
            <text:p text:style-name="TableContents">Travail en TABATA (20’’ effort / 10’recup)</text:p>
            <text:p text:style-name="TableContents">Effectuer 2 tours (4 minutes)<text:s/>:<text:s/></text:p>
            <text:list text:style-name="LFO1" text:continue-numbering="true">
              <text:list-item>
                <text:p text:style-name="P76">Travail au sac de 10kg : venir toucher les 1m60 et reposer au sol</text:p>
              </text:list-item>
              <text:list-item>
                <text:p text:style-name="P77">Tirer charge de 40kg avec corde LSPCC</text:p>
              </text:list-item>
              <text:list-item>
                <text:p text:style-name="P78">Rampé avec sac de 20kg, retour en course<text:s/></text:p>
              </text:list-item>
              <text:list-item>
                <text:p text:style-name="P79">Aller-retour sur 18m avec sacs de 20kg<text:line-break/></text:p>
              </text:list-item>
            </text:list>
            <text:p text:style-name="TableContents">Recup : 3min<text:s/><text:line-break/></text:p>
            <text:p text:style-name="TableContents">Réaliser 3 ou 4 fois le circuit de 2 tours</text:p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P83">Variantes possibles</text:p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list text:style-name="LFO3" text:continue-numbering="true">
              <text:list-item>
                <text:p text:style-name="P87">Lancé de medecin ball contre un mur ou <text:s/>squat lesté</text:p>
              </text:list-item>
              <text:list-item>
                <text:p text:style-name="P88">Aller -&gt; tirer charge avec la corde du LSPCC </text:p>
              </text:list-item>
            </text:list>
            <text:p text:style-name="P89">Retour -&gt; tirer charge avec poignée</text:p>
            <text:list text:style-name="LFO3" text:continue-numbering="true">
              <text:list-item>
                <text:p text:style-name="P90">Rampé avec sac de 20kg, retour en rampé sans charge</text:p>
              </text:list-item>
              <text:list-item>
                <text:p text:style-name="P91">Aller-retour sur 10m avec sacs de 20kg (pour s’habituer aux AR)</text:p>
              </text:list-item>
            </text:list>
            <text:p text:style-name="TableContents"/>
          </table:table-cell>
          <table:table-cell table:style-name="TableCell92">
            <text:p text:style-name="TableContents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EDSP 01</text:p>
          </table:table-cell>
          <table:table-cell table:style-name="TableCell103">
            <text:p text:style-name="P104">Créé par:</text:p>
          </table:table-cell>
          <table:table-cell table:style-name="TableCell105">
            <text:p text:style-name="P106">Validé par:</text:p>
          </table:table-cell>
          <table:table-cell table:style-name="TableCell107">
            <text:p text:style-name="P108">Mis à jour le:</text:p>
          </table:table-cell>
          <table:table-cell table:style-name="TableCell109">
            <text:p text:style-name="P110">Page 1/1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5.8458in"/>
          <style:tab-stop style:type="right" style:position="11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Arial Unicode M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  VASSE</meta:initial-creator>
    <dc:creator>THIRARD Clara</dc:creator>
    <meta:creation-date>2021-10-27T13:59:00Z</meta:creation-date>
    <dc:date>2021-10-27T13:59:00Z</dc:date>
    <meta:print-date>2010-02-16T15:20:00Z</meta:print-date>
    <meta:template xlink:href="Normal" xlink:type="simple"/>
    <meta:editing-cycles>2</meta:editing-cycles>
    <meta:editing-duration>PT300S</meta:editing-duration>
    <meta:document-statistic meta:page-count="2" meta:paragraph-count="2" meta:word-count="225" meta:character-count="1464" meta:row-count="10" meta:non-whitespace-character-count="1241"/>
  </office:meta>
</office:document-meta>
</file>