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B0000145100000DDF3BAE88BB.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23.257cm" fo:margin-left="5.953cm" fo:margin-right="0.489cm" fo:margin-top="0.499cm" fo:margin-bottom="0cm" table:align="margins"/>
    </style:style>
    <style:style style:name="Tableau1.A" style:family="table-column">
      <style:table-column-properties style:column-width="14.023cm" style:rel-column-width="39514*"/>
    </style:style>
    <style:style style:name="Tableau1.B" style:family="table-column">
      <style:table-column-properties style:column-width="9.234cm" style:rel-column-width="26021*"/>
    </style:style>
    <style:style style:name="Tableau1.1" style:family="table-row">
      <style:table-row-properties style:min-row-height="2.54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2" style:family="table-row">
      <style:table-row-properties style:min-row-height="2.106cm"/>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28.711cm" table:align="center"/>
    </style:style>
    <style:style style:name="Tableau2.A" style:family="table-column">
      <style:table-column-properties style:column-width="5.45cm"/>
    </style:style>
    <style:style style:name="Tableau2.B" style:family="table-column">
      <style:table-column-properties style:column-width="2.858cm"/>
    </style:style>
    <style:style style:name="Tableau2.C" style:family="table-column">
      <style:table-column-properties style:column-width="4.524cm"/>
    </style:style>
    <style:style style:name="Tableau2.D" style:family="table-column">
      <style:table-column-properties style:column-width="11.802cm"/>
    </style:style>
    <style:style style:name="Tableau2.E" style:family="table-column">
      <style:table-column-properties style:column-width="4.076cm"/>
    </style:style>
    <style:style style:name="Tableau2.A1" style:family="table-cell">
      <style:table-cell-properties fo:background-color="#0000ff"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middle" fo:background-color="#0000ff" fo:padding="0.097cm" fo:border-left="0.002cm solid #000000" fo:border-right="none" fo:border-top="0.002cm solid #000000" fo:border-bottom="0.002cm solid #000000">
        <style:background-image/>
      </style:table-cell-properties>
    </style:style>
    <style:style style:name="Tableau2.E1" style:family="table-cell">
      <style:table-cell-properties style:vertical-align="middle" fo:background-color="#0000ff" fo:padding="0.097cm" fo:border="0.002cm solid #000000">
        <style:background-image/>
      </style:table-cell-properties>
    </style:style>
    <style:style style:name="Tableau2.2" style:family="table-row">
      <style:table-row-properties style:min-row-height="1.868cm"/>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style:vertical-align="middle" fo:padding="0.097cm" fo:border-left="0.002cm solid #000000" fo:border-right="none" fo:border-top="none" fo:border-bottom="0.002cm solid #000000"/>
    </style:style>
    <style:style style:name="Tableau2.E2" style:family="table-cell">
      <style:table-cell-properties style:vertical-align="middle" fo:padding="0.097cm" fo:border-left="0.002cm solid #000000" fo:border-right="0.002cm solid #000000" fo:border-top="none" fo:border-bottom="0.002cm solid #000000"/>
    </style:style>
    <style:style style:name="Tableau2.3" style:family="table-row">
      <style:table-row-properties style:min-row-height="2.011cm"/>
    </style:style>
    <style:style style:name="Tableau2.4" style:family="table-row">
      <style:table-row-properties style:min-row-height="5.9cm"/>
    </style:style>
    <style:style style:name="Tableau2.5" style:family="table-row">
      <style:table-row-properties style:min-row-height="2.78cm"/>
    </style:style>
    <style:style style:name="Tableau3" style:family="table">
      <style:table-properties style:width="28.707cm" fo:margin-left="0.503cm" fo:margin-right="0.489cm" table:align="margins" style:may-break-between-rows="false"/>
    </style:style>
    <style:style style:name="Tableau3.A" style:family="table-column">
      <style:table-column-properties style:column-width="4.63cm" style:rel-column-width="10570*"/>
    </style:style>
    <style:style style:name="Tableau3.B" style:family="table-column">
      <style:table-column-properties style:column-width="7.25cm" style:rel-column-width="16549*"/>
    </style:style>
    <style:style style:name="Tableau3.C" style:family="table-column">
      <style:table-column-properties style:column-width="7.011cm" style:rel-column-width="16006*"/>
    </style:style>
    <style:style style:name="Tableau3.D" style:family="table-column">
      <style:table-column-properties style:column-width="5.715cm" style:rel-column-width="13046*"/>
    </style:style>
    <style:style style:name="Tableau3.E" style:family="table-column">
      <style:table-column-properties style:column-width="4.101cm" style:rel-column-width="9364*"/>
    </style:style>
    <style:style style:name="Tableau3.1" style:family="table-row">
      <style:table-row-properties style:min-row-height="0.12cm"/>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P1" style:family="paragraph" style:parent-style-name="Table_20_Contents">
      <style:text-properties fo:font-size="15pt" fo:font-weight="bold" style:font-size-asian="15pt" style:font-weight-asian="bold" style:font-size-complex="15pt" style:font-weight-complex="bold"/>
    </style:style>
    <style:style style:name="P2" style:family="paragraph" style:parent-style-name="Table_20_Contents">
      <style:text-properties fo:font-size="6pt" style:font-size-asian="6pt" style:font-size-complex="6pt"/>
    </style:style>
    <style:style style:name="P3" style:family="paragraph" style:parent-style-name="Table_20_Contents">
      <style:text-properties style:font-name="Arial" fo:font-size="15pt" fo:font-weight="bold" style:font-size-asian="15pt" style:font-weight-asian="bold" style:font-size-complex="15pt" style:font-weight-complex="bold"/>
    </style:style>
    <style:style style:name="P4" style:family="paragraph" style:parent-style-name="Table_20_Contents">
      <style:text-properties style:font-name="Arial" fo:font-size="6pt" fo:font-weight="bold" style:font-size-asian="6pt" style:font-weight-asian="bold" style:font-size-complex="6pt" style:font-weight-complex="bold"/>
    </style:style>
    <style:style style:name="P5" style:family="paragraph" style:parent-style-name="Table_20_Contents">
      <style:text-properties style:font-name="Arial" fo:font-size="14pt" fo:font-weight="bold" style:font-size-asian="14pt" style:font-weight-asian="bold" style:font-size-complex="14pt" style:font-weight-complex="bold"/>
    </style:style>
    <style:style style:name="P6" style:family="paragraph" style:parent-style-name="Table_20_Contents">
      <style:paragraph-properties fo:text-align="center" style:justify-single-word="false" style:vertical-align="middle"/>
      <style:text-properties style:font-name="Arial" fo:font-size="14pt" fo:font-weight="bold" style:font-size-asian="14pt" style:font-weight-asian="bold" style:font-size-complex="14pt" style:font-weight-complex="bold"/>
    </style:style>
    <style:style style:name="P7" style:family="paragraph" style:parent-style-name="Table_20_Contents">
      <style:text-properties style:font-name="Arial" style:text-underline-style="solid" style:text-underline-width="auto" style:text-underline-color="font-color" fo:font-weight="bold" style:font-weight-asian="bold" style:font-weight-complex="bold"/>
    </style:style>
    <style:style style:name="P8" style:family="paragraph" style:parent-style-name="Table_20_Contents">
      <style:paragraph-properties fo:text-align="center" style:justify-single-word="false"/>
      <style:text-properties style:font-name="Arial" fo:font-size="11pt" fo:font-weight="normal" style:font-size-asian="11pt" style:font-weight-asian="normal" style:font-size-complex="11pt" style:font-weight-complex="normal"/>
    </style:style>
    <style:style style:name="P9" style:family="paragraph" style:parent-style-name="Table_20_Contents">
      <style:paragraph-properties fo:text-align="start" style:justify-single-word="false"/>
      <style:text-properties style:font-name="Arial" fo:font-size="11pt" style:font-size-asian="11pt" style:font-size-complex="11pt"/>
    </style:style>
    <style:style style:name="P10" style:family="paragraph" style:parent-style-name="Table_20_Contents">
      <style:paragraph-properties fo:text-align="center" style:justify-single-word="false"/>
      <style:text-properties style:font-name="Arial" fo:font-size="11pt" style:font-size-asian="11pt" style:font-size-complex="11pt"/>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font-size="9pt" style:font-size-asian="9pt" style:font-size-complex="9pt"/>
    </style:style>
    <style:style style:name="P13" style:family="paragraph" style:parent-style-name="Standard">
      <style:paragraph-properties fo:margin-left="0cm" fo:margin-right="0cm" fo:text-indent="0cm" style:auto-text-indent="false">
        <style:tab-stops>
          <style:tab-stop style:position="1.799cm"/>
        </style:tab-stops>
      </style:paragraph-properties>
    </style:style>
    <style:style style:name="P14" style:family="paragraph">
      <style:paragraph-properties fo:text-align="center"/>
    </style:style>
    <style:style style:name="P15"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style:font-name="Arial" fo:font-size="14pt" style:font-size-asian="14pt" style:font-size-complex="14pt"/>
    </style:style>
    <style:style style:name="T2" style:family="text">
      <style:text-properties style:text-outline="true" style:font-name="Arial" fo:font-size="16pt" fo:font-weight="bold" style:font-size-asian="16pt" style:font-weight-asian="bold" style:font-size-complex="16pt" style:font-weight-complex="bold"/>
    </style:style>
    <style:style style:name="T3" style:family="text">
      <style:text-properties fo:font-size="16pt" fo:font-weight="bold" style:font-size-asian="16pt" style:font-weight-asian="bold" style:font-size-complex="16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draw:fill="solid" draw:fill-color="#0000ff"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APS :</text:p>
            <text:p text:style-name="P2"/>
            <text:p text:style-name="P5">Thème : Préparation générale PPA</text:p>
            <text:p text:style-name="P4"/>
            <text:p text:style-name="P1"><draw:rect text:anchor-type="paragraph" draw:z-index="0" draw:style-name="gr1" draw:text-style-name="P15" svg:width="5.398cm" svg:height="1.013cm" svg:x="-5.554cm" svg:y="-1.743cm"><text:p text:style-name="P14"><text:span text:style-name="T2">FICHE DE SEANCE</text:span><text:span text:style-name="T3"> </text:span></text:p></draw:rect><text:span text:style-name="T1">Public : <text:s/></text:span><text:s text:c="44"/></text:p>
          </table:table-cell>
          <table:table-cell table:style-name="Tableau1.B1" office:value-type="string">
            <text:p text:style-name="P3">Encadrement :</text:p>
            <text:p text:style-name="P4"/>
            <text:p text:style-name="P3">Lieu :</text:p>
            <text:p text:style-name="P4"/>
            <text:p text:style-name="P3">Niveau du groupe :</text:p>
          </table:table-cell>
        </table:table-row>
        <table:table-row table:style-name="Tableau1.2">
          <table:table-cell table:style-name="Tableau1.A2" office:value-type="string">
            <text:p text:style-name="P3"><draw:frame draw:style-name="fr1" draw:name="images1" text:anchor-type="paragraph" svg:x="-5.554cm" svg:y="-1.607cm" svg:width="5.454cm" svg:height="3.554cm" draw:z-index="1"><draw:image xlink:href="Pictures/2000000B0000145100000DDF3BAE88BB.svm" xlink:type="simple" xlink:show="embed" xlink:actuate="onLoad"/></draw:frame>Séance n° :</text:p>
            <text:p text:style-name="P3">Objectif : Renforcement général + cardio</text:p>
          </table:table-cell>
          <table:table-cell table:style-name="Tableau1.B2" office:value-type="string">
            <text:p text:style-name="P3">Durée :</text:p>
            <text:p text:style-name="P3">Date :</text:p>
            <text:p text:style-name="P3">Horaires :</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6"><draw:line text:anchor-type="paragraph" draw:z-index="2" draw:style-name="gr2" draw:text-style-name="P14" svg:x1="-0.104cm" svg:y1="-3.919cm" svg:x2="-0.104cm" svg:y2="-0.083cm"><text:p/></draw:line>Techniques pédagogiques</text:p>
          </table:table-cell>
          <table:table-cell table:style-name="Tableau2.B1" office:value-type="string">
            <text:p text:style-name="P6">Durée</text:p>
          </table:table-cell>
          <table:table-cell table:style-name="Tableau2.B1" office:value-type="string">
            <text:p text:style-name="P6">Matériel</text:p>
          </table:table-cell>
          <table:table-cell table:style-name="Tableau2.B1" office:value-type="string">
            <text:p text:style-name="P6">Consignes de réalisation</text:p>
          </table:table-cell>
          <table:table-cell table:style-name="Tableau2.E1" office:value-type="string">
            <text:p text:style-name="P6">Consignes de sécurité</text:p>
          </table:table-cell>
        </table:table-row>
        <table:table-row table:style-name="Tableau2.2">
          <table:table-cell table:style-name="Tableau2.A2" office:value-type="string">
            <text:p text:style-name="P7">Echauffement généralisé:</text:p>
          </table:table-cell>
          <table:table-cell table:style-name="Tableau2.B2" office:value-type="string">
            <text:p text:style-name="P11">5 min</text:p>
          </table:table-cell>
          <table:table-cell table:style-name="Tableau2.B2" office:value-type="string">
            <text:p text:style-name="P11">Tapis de course</text:p>
          </table:table-cell>
          <table:table-cell table:style-name="Tableau2.A2" office:value-type="string">
            <text:p text:style-name="Table_20_Contents">Départ de course à pieds vitesse 8,5km/h inclinaison niveau 2</text:p>
            <text:p text:style-name="Table_20_Contents">augmenter progressivement la vitesse et l'inclinaison pour finir les 30 dernières secondes à 9,5km/h (faire monter le cardio mais pas trop avant la séance) inclinaison niveau 4 (travail des mollets)</text:p>
          </table:table-cell>
          <table:table-cell table:style-name="Tableau2.E2" office:value-type="string">
            <text:p text:style-name="P11">Dispositif de sécurité du tapis activé</text:p>
          </table:table-cell>
        </table:table-row>
        <table:table-row table:style-name="Tableau2.3">
          <table:table-cell table:style-name="Tableau2.A2" office:value-type="string">
            <text:p text:style-name="P7">Echauffement spécifique:</text:p>
          </table:table-cell>
          <table:table-cell table:style-name="Tableau2.B2" office:value-type="string">
            <text:p text:style-name="P11">5 min</text:p>
          </table:table-cell>
          <table:table-cell table:style-name="Tableau2.B2" office:value-type="string">
            <text:p text:style-name="P11">- Tube PVC</text:p>
            <text:p text:style-name="P11">- Variante possible avec Swiss ball ou Bosu</text:p>
          </table:table-cell>
          <table:table-cell table:style-name="Tableau2.A2" office:value-type="string">
            <text:p text:style-name="Table_20_Contents">Circuit de 3 tours</text:p>
            <text:p text:style-name="Table_20_Contents">- 10 squats avec rotation (5 de chaque coté), le bras au sol appuie légèrement sur l'intérieur de la jambe du même coté (travail des adducteurs) le bras opposé tendu, orienté vers le plafond et regard vers le plafond.</text:p>
            <text:p text:style-name="Table_20_Contents">- position planche avant-bras au sol (ou sur le swiss ball / Bosu) réaliser 10 mouvements du corps d'avant en arrière (ou 10 allers-retours avant-bras qui coulissent sur le Swiss-ball) (travail du gainage).</text:p>
            <text:p text:style-name="Table_20_Contents">- position allongée au sol à plat ventre (spider-man) bras tendus au dessus de la tête réaliser 10 press avec le tube PVC en revenant au dessus de la nuque (travail des épaules).</text:p>
            <text:p text:style-name="Table_20_Contents">- position planche bras tendus jambes au sol réaliser 10 mountain climber (5 / jambes) variant avec le swiss ball réaliser 10 flexions de jambe (travail du gainage dynamique).</text:p>
            <text:p text:style-name="Table_20_Contents"/>
            <text:p text:style-name="Table_20_Contents"/>
          </table:table-cell>
          <table:table-cell table:style-name="Tableau2.E2" office:value-type="string">
            <text:p text:style-name="P11">Surveiller les bons gestes et postures sur les différents exercices</text:p>
          </table:table-cell>
        </table:table-row>
        <text:soft-page-break/>
        <table:table-row table:style-name="Tableau2.4">
          <table:table-cell table:style-name="Tableau2.A2" office:value-type="string">
            <text:p text:style-name="P7">Corps de séance:</text:p>
          </table:table-cell>
          <table:table-cell table:style-name="Tableau2.B2" office:value-type="string">
            <text:p text:style-name="P11">30 min</text:p>
          </table:table-cell>
          <table:table-cell table:style-name="Tableau2.B2" office:value-type="string">
            <text:p text:style-name="P11">- kettlebell (12kg-16kg)</text:p>
            <text:p text:style-name="P11">- <text:s/>haltères (6kg-9kg)</text:p>
            <text:p text:style-name="P11">- 1 banc</text:p>
            <text:p text:style-name="P11">- 1 box</text:p>
          </table:table-cell>
          <table:table-cell table:style-name="Tableau2.A2" office:value-type="string">
            <text:p text:style-name="Table_20_Contents">Circuit training 30 secondes par exercice, 5 secondes de mise en place par exercice, 1 minute de récupération entre chaque tour complet du circuit. Réaliser 5 tours.</text:p>
            <text:p text:style-name="P12"/>
            <text:p text:style-name="Table_20_Contents">- 1er exercice : box hauteur 40 départ debout au sol, un haltère dans chaque main positionné au dessus des épaules. Montées, descentes sur la box ; une fois dessus, levé des bras. Alterner les jambes à chaque montée. Variante possible poids des haltères.</text:p>
            <text:p text:style-name="Table_20_Contents">- 2ème exercice : swing avec la kettlebell, variante possible poids de la kettlebell.</text:p>
            <text:p text:style-name="Table_20_Contents">- 3ème exercice : position planche au sol bras tendu, un haltère au sol, alterner le tiré d'haltère par bras du sol jusqu'à angle droit parallèle au torse. Variante possible poids de l'haltère.</text:p>
            <text:p text:style-name="Table_20_Contents">- 4ème exercice : cardio actif, jumping jack ou variante montées, descentes sur le banc</text:p>
          </table:table-cell>
          <table:table-cell table:style-name="Tableau2.E2" office:value-type="string">
            <text:p text:style-name="P11">Surveiller les bons gestes et postures sur les différents exercices</text:p>
          </table:table-cell>
        </table:table-row>
        <table:table-row table:style-name="Tableau2.5">
          <table:table-cell table:style-name="Tableau2.A2" office:value-type="string">
            <text:p text:style-name="P7">Retour au calme:</text:p>
          </table:table-cell>
          <table:table-cell table:style-name="Tableau2.B2" office:value-type="string">
            <text:p text:style-name="P11">10 min</text:p>
          </table:table-cell>
          <table:table-cell table:style-name="Tableau2.B2" office:value-type="string">
            <text:p text:style-name="P11">- Tapis de sol</text:p>
          </table:table-cell>
          <table:table-cell table:style-name="Tableau2.A2" office:value-type="string">
            <text:p text:style-name="Table_20_Contents">Debout jambes écartées largeur du bassin, sur le temps d'une inspiration lever les bras et le regard au plafond, sur le temps d'une expiration relâcher les bras au niveau du sol (ou hauteur possible), dos droit, jambes tendues réaliser 3 fois ce mouvement.</text:p>
            <text:p text:style-name="Table_20_Contents">Lors de la troisième expiration rester les bras en bas, croiser les mains sur les coudes et effectuer trois balancements à droite et à gauche. </text:p>
            <text:p text:style-name="Table_20_Contents">Se redresser lentement en déroulant le dos petit à petit jusqu'aux cervicales.</text:p>
            <text:p text:style-name="Table_20_Contents">S'allonger sur le tapis, jambes relevées, écartées la largeur du bassin, pieds au sol ; bras écartés, réaliser des 3 rotations de chaque côté en posant les genoux au sol.</text:p>
            <text:p text:style-name="Table_20_Contents">Toujours allongé sur le tapis relever les jambes au dessus de l'abdomen, crocheter avec le bout des pieds avec les mains (position happy baby) et effectuer des balancements latéraux 3 de chaque côté.</text:p>
            <text:p text:style-name="Table_20_Contents">Reposer lentement les jambes au sol, se mettre à plat ventre.</text:p>
            <text:p text:style-name="Table_20_Contents">Mains de chaque côté de la poitrine (position pompe), pousser sur les bras (position du cobra) tête vers le plafond, renouveler 4 fois le mouvement.</text:p>
            <text:p text:style-name="Table_20_Contents">Repasser sur le dos et s’asseoir en tailleur. </text:p>
            <text:p text:style-name="Table_20_Contents">Fin de séance.</text:p>
          </table:table-cell>
          <table:table-cell table:style-name="Tableau2.E2" office:value-type="string">
            <text:p text:style-name="P11">Prendre le temps de réaliser chaque posture, ne pas trop tirer sur les fibres.</text:p>
            <text:p text:style-name="P11">Les mouvements sont en douceur et sans douleur.</text:p>
            <text:p text:style-name="P11">Bien respirer durant les différents mouvements.</text:p>
          </table:table-cell>
        </table:table-row>
      </table:table>
      <text:p text:style-name="P13"/>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8">EDSP 01</text:p>
          </table:table-cell>
          <table:table-cell table:style-name="Tableau3.A1" office:value-type="string">
            <text:p text:style-name="P9">Créé par: DRIZET Nadine</text:p>
          </table:table-cell>
          <table:table-cell table:style-name="Tableau3.A1" office:value-type="string">
            <text:p text:style-name="P9">Validé par: </text:p>
          </table:table-cell>
          <table:table-cell table:style-name="Tableau3.A1" office:value-type="string">
            <text:p text:style-name="P9">Mis à jour le: 24/10/2021</text:p>
          </table:table-cell>
          <table:table-cell table:style-name="Tableau3.E1" office:value-type="string">
            <text:p text:style-name="P10">Page 1/1</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4.848cm" style:type="center"/>
          <style:tab-stop style:position="29.699cm" style:type="right"/>
        </style:tab-stops>
      </style:paragraph-properties>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VASSE</meta:initial-creator>
    <meta:creation-date>2010-01-27T16:48:35.70</meta:creation-date>
    <dc:date>2021-10-24T12:52:39.21</dc:date>
    <meta:editing-duration>PT6H18M12S</meta:editing-duration>
    <meta:editing-cycles>15</meta:editing-cycles>
    <meta:generator>OpenOffice.org/3.4$Win32 OpenOffice.org_project/340m1$Build-9590</meta:generator>
    <meta:printed-by>Eric  VASSE</meta:printed-by>
    <meta:print-date>2010-02-16T15:20:44.48</meta:print-date>
    <meta:document-statistic meta:table-count="3" meta:image-count="1" meta:object-count="0" meta:page-count="2" meta:paragraph-count="64" meta:word-count="660" meta:character-count="3898"/>
  </office:meta>
</office:document-meta>
</file>