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45100000DDFA880C0A9E552CB4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257cm" fo:margin-left="5.953cm" fo:margin-right="0.489cm" fo:margin-top="0.499cm" fo:margin-bottom="0cm" table:align="margins"/>
    </style:style>
    <style:style style:name="Tableau1.A" style:family="table-column">
      <style:table-column-properties style:column-width="14.023cm" style:rel-column-width="39514*"/>
    </style:style>
    <style:style style:name="Tableau1.B" style:family="table-column">
      <style:table-column-properties style:column-width="9.234cm" style:rel-column-width="26021*"/>
    </style:style>
    <style:style style:name="Tableau1.1" style:family="table-row">
      <style:table-row-properties style:min-row-height="2.5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.10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711cm" table:align="center"/>
    </style:style>
    <style:style style:name="Tableau2.A" style:family="table-column">
      <style:table-column-properties style:column-width="5.45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4.498cm"/>
    </style:style>
    <style:style style:name="Tableau2.D" style:family="table-column">
      <style:table-column-properties style:column-width="11.829cm"/>
    </style:style>
    <style:style style:name="Tableau2.E" style:family="table-column">
      <style:table-column-properties style:column-width="4.076cm"/>
    </style:style>
    <style:style style:name="Tableau2.A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bleau2.2" style:family="table-row">
      <style:table-row-properties style:min-row-height="1.15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2.011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5.493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685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8.813cm" fo:margin-left="0.503cm" fo:margin-right="0.383cm" table:align="margins" style:may-break-between-rows="false"/>
    </style:style>
    <style:style style:name="Tableau3.A" style:family="table-column">
      <style:table-column-properties style:column-width="4.628cm" style:rel-column-width="10527*"/>
    </style:style>
    <style:style style:name="Tableau3.B" style:family="table-column">
      <style:table-column-properties style:column-width="7.25cm" style:rel-column-width="16489*"/>
    </style:style>
    <style:style style:name="Tableau3.C" style:family="table-column">
      <style:table-column-properties style:column-width="7.011cm" style:rel-column-width="15947*"/>
    </style:style>
    <style:style style:name="Tableau3.D" style:family="table-column">
      <style:table-column-properties style:column-width="5.715cm" style:rel-column-width="12998*"/>
    </style:style>
    <style:style style:name="Tableau3.E" style:family="table-column">
      <style:table-column-properties style:column-width="4.209cm" style:rel-column-width="9574*"/>
    </style:style>
    <style:style style:name="Tableau3.1" style:family="table-row">
      <style:table-row-properties style:min-row-height="0.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fo:font-size="6pt" officeooo:rsid="000afd51" officeooo:paragraph-rsid="000afd51" style:font-size-asian="5.25pt" style:font-size-complex="6pt"/>
    </style:style>
    <style:style style:name="P4" style:family="paragraph" style:parent-style-name="Table_20_Contents">
      <style:text-properties fo:font-size="6pt" officeooo:rsid="0010335a" officeooo:paragraph-rsid="0010335a" style:font-size-asian="5.25pt" style:font-size-complex="6pt"/>
    </style:style>
    <style:style style:name="P5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Arial" fo:font-size="14pt" fo:font-weight="bold" officeooo:rsid="000e1d10" officeooo:paragraph-rsid="000afd51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Arial" fo:font-size="14pt" fo:font-weight="bold" officeooo:paragraph-rsid="000afd51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text-properties officeooo:rsid="000afd51" officeooo:paragraph-rsid="000afd51"/>
    </style:style>
    <style:style style:name="P15" style:family="paragraph" style:parent-style-name="Table_20_Contents">
      <style:text-properties officeooo:rsid="000afd51" officeooo:paragraph-rsid="000b6c73"/>
    </style:style>
    <style:style style:name="P16" style:family="paragraph" style:parent-style-name="Table_20_Contents">
      <style:text-properties officeooo:rsid="000afd51" officeooo:paragraph-rsid="0012ad57"/>
    </style:style>
    <style:style style:name="P17" style:family="paragraph" style:parent-style-name="Table_20_Contents">
      <style:text-properties officeooo:rsid="000b6c73" officeooo:paragraph-rsid="000b6c73"/>
    </style:style>
    <style:style style:name="P18" style:family="paragraph" style:parent-style-name="Table_20_Contents">
      <style:text-properties officeooo:rsid="000b6c73" officeooo:paragraph-rsid="00146297"/>
    </style:style>
    <style:style style:name="P19" style:family="paragraph" style:parent-style-name="Table_20_Contents">
      <style:text-properties officeooo:rsid="000d47d8" officeooo:paragraph-rsid="000f8dbb"/>
    </style:style>
    <style:style style:name="P20" style:family="paragraph" style:parent-style-name="Table_20_Contents">
      <style:text-properties officeooo:rsid="000d47d8" officeooo:paragraph-rsid="0017056c"/>
    </style:style>
    <style:style style:name="P21" style:family="paragraph" style:parent-style-name="Table_20_Contents">
      <style:text-properties officeooo:rsid="000f4489" officeooo:paragraph-rsid="0011bca3"/>
    </style:style>
    <style:style style:name="P22" style:family="paragraph" style:parent-style-name="Table_20_Contents">
      <style:text-properties officeooo:rsid="0010335a" officeooo:paragraph-rsid="0010335a"/>
    </style:style>
    <style:style style:name="P23" style:family="paragraph" style:parent-style-name="Table_20_Contents">
      <style:text-properties officeooo:rsid="00153682" officeooo:paragraph-rsid="00153682"/>
    </style:style>
    <style:style style:name="P24" style:family="paragraph" style:parent-style-name="Table_20_Contents">
      <style:text-properties officeooo:rsid="0016e121" officeooo:paragraph-rsid="0016e121"/>
    </style:style>
    <style:style style:name="P25" style:family="paragraph" style:parent-style-name="Table_20_Contents">
      <style:text-properties officeooo:rsid="00173617" officeooo:paragraph-rsid="00173617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.799cm"/>
        </style:tab-stops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.799cm"/>
        </style:tab-stops>
      </style:paragraph-properties>
      <style:text-properties fo:font-size="6pt" style:font-size-asian="5.25pt" style:font-size-complex="6pt"/>
    </style:style>
    <style:style style:name="P28" style:family="paragraph" style:parent-style-name="Standard">
      <style:text-properties officeooo:paragraph-rsid="0011bca3"/>
    </style:style>
    <style:style style:name="P29" style:family="paragraph" style:parent-style-name="Standard">
      <style:text-properties officeooo:rsid="001261b9" officeooo:paragraph-rsid="001261b9"/>
    </style:style>
    <style:style style:name="P30" style:family="paragraph" style:parent-style-name="Table_20_Contents">
      <style:text-properties officeooo:rsid="000d47d8" officeooo:paragraph-rsid="001b7590"/>
    </style:style>
    <style:style style:name="P31" style:family="paragraph" style:parent-style-name="Table_20_Contents">
      <style:text-properties officeooo:paragraph-rsid="001b7590"/>
    </style:style>
    <style:style style:name="P32" style:family="paragraph">
      <style:paragraph-properties fo:text-align="center"/>
    </style:style>
    <style:style style:name="P33" style:family="paragraph">
      <loext:graphic-properties draw:fill="solid" draw:fill-color="#0000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officeooo:rsid="00173617" style:font-size-asian="14pt" style:font-size-complex="14pt"/>
    </style:style>
    <style:style style:name="T3" style:family="text">
      <style:text-properties officeooo:rsid="000e1d10"/>
    </style:style>
    <style:style style:name="T4" style:family="text">
      <style:text-properties officeooo:rsid="000b6c73"/>
    </style:style>
    <style:style style:name="T5" style:family="text">
      <style:text-properties officeooo:rsid="000f4f1b"/>
    </style:style>
    <style:style style:name="T6" style:family="text">
      <style:text-properties officeooo:rsid="000f8db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53682"/>
    </style:style>
    <style:style style:name="T9" style:family="text">
      <style:text-properties officeooo:rsid="0016e121"/>
    </style:style>
    <style:style style:name="T10" style:family="text">
      <style:text-properties officeooo:rsid="0017056c"/>
    </style:style>
    <style:style style:name="T11" style:family="text">
      <style:text-properties officeooo:rsid="00173617"/>
    </style:style>
    <style:style style:name="T12" style:family="text">
      <style:text-properties officeooo:rsid="0017fd69"/>
    </style:style>
    <style:style style:name="T13" style:family="text">
      <style:text-properties officeooo:rsid="0018e704"/>
    </style:style>
    <style:style style:name="T14" style:family="text">
      <style:text-properties officeooo:rsid="00198824"/>
    </style:style>
    <style:style style:name="T15" style:family="text">
      <style:text-properties officeooo:rsid="001b7590"/>
    </style:style>
    <style:style style:name="T16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PS : </text:p>
            <text:p text:style-name="P2"/>
            <text:p text:style-name="P9">Thème : <text:s text:c="8"/><text:span text:style-name="T3">Préparation Physique Générale </text:span></text:p>
            <text:p text:style-name="P8"><text:s text:c="20"/>« <text:span text:style-name="T11">P</text:span>arcours <text:span text:style-name="T11">P</text:span>rofessionnel <text:span text:style-name="T11">A</text:span>dapté »</text:p>
            <text:p text:style-name="P6"/>
            <text:p text:style-name="P1"><draw:rect text:anchor-type="paragraph" draw:z-index="0" draw:style-name="gr1" draw:text-style-name="P33" svg:width="5.398cm" svg:height="1.013cm" svg:x="-5.554cm" svg:y="-1.743cm"><text:p text:style-name="P32"><text:span text:style-name="T16">FICHE DE SEANCE</text:span><text:span text:style-name="T17"> </text:span></text:p></draw:rect><text:span text:style-name="T1">Public : <text:s/></text:span><text:span text:style-name="T2">Sapeurs-Pompiers préparant le concours SPPNO</text:span></text:p>
          </table:table-cell>
          <table:table-cell table:style-name="Tableau1.B1" office:value-type="string">
            <text:p text:style-name="P5">Encadrement :</text:p>
            <text:p text:style-name="P6"/>
            <text:p text:style-name="P5">Lieu :</text:p>
            <text:p text:style-name="P6"/>
            <text:p text:style-name="P5">Niveau du groupe : <text:span text:style-name="T14">Débutant à confirmé</text:span></text:p>
          </table:table-cell>
        </table:table-row>
        <table:table-row table:style-name="Tableau1.2">
          <table:table-cell table:style-name="Tableau1.A2" office:value-type="string">
            <text:p text:style-name="P5"><draw:frame draw:style-name="fr1" draw:name="images1" text:anchor-type="paragraph" svg:x="-5.554cm" svg:y="-1.607cm" svg:width="5.454cm" svg:height="3.554cm" draw:z-index="1"><draw:image xlink:href="Pictures/2000000B0000145100000DDFA880C0A9E552CB42.svm" xlink:type="simple" xlink:show="embed" xlink:actuate="onLoad" loext:mime-type="image/x-vclgraphic"/></draw:frame>Séance n° :</text:p>
            <text:p text:style-name="P5">Objectif : <text:span text:style-name="T9">Résistance et performance au PPA</text:span></text:p>
          </table:table-cell>
          <table:table-cell table:style-name="Tableau1.B2" office:value-type="string">
            <text:p text:style-name="P5">Durée : <text:span text:style-name="T13">41 à 53 minutes</text:span></text:p>
            <text:p text:style-name="P5">Date :</text:p>
            <text:p text:style-name="P5">Horaires 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<draw:line text:anchor-type="paragraph" draw:z-index="2" draw:style-name="gr2" draw:text-style-name="P32" svg:x1="-0.104cm" svg:y1="-3.919cm" svg:x2="-0.104cm" svg:y2="-0.083cm"><text:p/></draw:line>Techniques pédagogiques</text:p>
          </table:table-cell>
          <table:table-cell table:style-name="Tableau2.B1" office:value-type="string">
            <text:p text:style-name="P7">Durée</text:p>
          </table:table-cell>
          <table:table-cell table:style-name="Tableau2.B1" office:value-type="string">
            <text:p text:style-name="P7">Matériel</text:p>
          </table:table-cell>
          <table:table-cell table:style-name="Tableau2.B1" office:value-type="string">
            <text:p text:style-name="P7">Consignes de réalisation</text:p>
          </table:table-cell>
          <table:table-cell table:style-name="Tableau2.E1" office:value-type="string">
            <text:p text:style-name="P7">Consignes de sécurité</text:p>
          </table:table-cell>
        </table:table-row>
        <table:table-row table:style-name="Tableau2.2">
          <table:table-cell table:style-name="Tableau2.A5" office:value-type="string">
            <text:p text:style-name="P10">Echauffement généralisé:</text:p>
          </table:table-cell>
          <table:table-cell table:style-name="Tableau2.B5" office:value-type="string">
            <text:p text:style-name="P14"><text:span text:style-name="T9">5</text:span> min</text:p>
          </table:table-cell>
          <table:table-cell table:style-name="Tableau2.C5" office:value-type="string">
            <text:p text:style-name="P17">Rameur </text:p>
          </table:table-cell>
          <table:table-cell table:style-name="Tableau2.D5" office:value-type="string">
            <text:p text:style-name="P14">- Course à pied allure modérée et / ou rameur, <text:span text:style-name="T8">augmentation du rythme cardiaque en fin de séquence d’échauffement généralisé</text:span></text:p>
          </table:table-cell>
          <table:table-cell table:style-name="Tableau2.E5" office:value-type="string">
            <text:p text:style-name="P25">Chaussants adaptés</text:p>
          </table:table-cell>
        </table:table-row>
        <table:table-row table:style-name="Tableau2.3">
          <table:table-cell table:style-name="Tableau2.A5" office:value-type="string">
            <text:p text:style-name="P10">Echauffement spécifique:</text:p>
          </table:table-cell>
          <table:table-cell table:style-name="Tableau2.B5" office:value-type="string">
            <text:p text:style-name="P14">5 min</text:p>
          </table:table-cell>
          <table:table-cell table:style-name="Tableau2.C5" office:value-type="string">
            <text:p text:style-name="P17">2 plots</text:p>
          </table:table-cell>
          <table:table-cell table:style-name="Tableau2.D5" office:value-type="string">
            <text:p text:style-name="P3"/>
            <text:p text:style-name="P14">- Échauffement articulaire</text:p>
            <text:p text:style-name="P15">- Aller/ <text:span text:style-name="T4">Retour</text:span> entre 2 plots à 18 mètres de distance :</text:p>
            <text:p text:style-name="P15"><text:s/><text:span text:style-name="T4">A l’aller → </text:span><text:s/>au top effectuer un squat sauté</text:p>
            <text:p text:style-name="P14"><text:s/><text:span text:style-name="T4">Au retour → revenir en « marche de l’ours »</text:span></text:p>
            <text:p text:style-name="P25">- 1 Aller / Retour avec 2 sandbags </text:p>
            <text:p text:style-name="P3"/>
          </table:table-cell>
          <table:table-cell table:style-name="Tableau2.E5" office:value-type="string">
            <text:p text:style-name="Table_20_Contents"/>
            <text:p text:style-name="P25">Posture pour la prise en charge des sandbags</text:p>
          </table:table-cell>
        </table:table-row>
        <table:table-row table:style-name="Tableau2.4">
          <table:table-cell table:style-name="Tableau2.A5" office:value-type="string">
            <text:p text:style-name="P10">Corps de séance:</text:p>
          </table:table-cell>
          <table:table-cell table:style-name="Tableau2.B5" office:value-type="string">
            <text:p text:style-name="P22"><text:span text:style-name="T10">21</text:span> <text:span text:style-name="T10">à 28 min</text:span></text:p>
          </table:table-cell>
          <table:table-cell table:style-name="Tableau2.C5" office:value-type="string">
            <text:p text:style-name="P28"/>
            <text:p text:style-name="P29">1 murs</text:p>
            <text:p text:style-name="P28"/>
            <text:p text:style-name="P18">2 plots</text:p>
            <text:p text:style-name="P28"/>
            <text:p text:style-name="P28"><text:span text:style-name="T6">2 </text:span>Sandbag<text:span text:style-name="T5"> de 20 kgs</text:span></text:p>
            <text:p text:style-name="P28"/>
            <text:p text:style-name="P28">* <text:span text:style-name="T12">1 ARI lesté à 22 kgs</text:span></text:p>
            <text:p text:style-name="P21"/>
          </table:table-cell>
          <table:table-cell table:style-name="Tableau2.D5" office:value-type="string">
            <text:p text:style-name="P22"><text:span text:style-name="T7">Effectuer 4 tours de</text:span> : </text:p>
            <text:p text:style-name="P4"/>
            <text:p text:style-name="P20">30 sec de Burpees </text:p>
            <text:p text:style-name="P20"><text:span text:style-name="T9">15</text:span> sec de repos </text:p>
            <text:p text:style-name="P20">30 sec <text:span text:style-name="T9">à 1 min</text:span> de Killy <text:span text:style-name="T15">(même temps sur le 4 tours)</text:span></text:p>
            <text:p text:style-name="P30"><text:span text:style-name="T9">15 sec à </text:span>30<text:span text:style-name="T9">s</text:span> de repos <text:span text:style-name="T15">(même temps sur le 4 tours)</text:span></text:p>
            <text:p text:style-name="P19">30 sec de Jumping jack </text:p>
            <text:p text:style-name="P19"><text:span text:style-name="T9">15</text:span> sec de repos</text:p>
            <text:p text:style-name="P31"><text:span text:style-name="T15">1 à 2 min de course entre 2 plots distant de 18 mètres avec 2 </text:span>Sandbag<text:span text:style-name="T15">s de 20 Kg (même temps sur le 4 tours)</text:span></text:p>
            <text:p text:style-name="P22">2 min de repos</text:p>
            <text:p text:style-name="P4"/>
          </table:table-cell>
          <table:table-cell table:style-name="Tableau2.E5" office:value-type="string">
            <text:p text:style-name="P23">Hydratation</text:p>
            <text:p text:style-name="P23"/>
            <text:p text:style-name="P25">Attention particulière à la préhension et à sa posture </text:p>
            <text:p text:style-name="P23"/>
            <text:p text:style-name="P23">* <text:span text:style-name="T12">Sans ARI pour débuter (progression)</text:span></text:p>
          </table:table-cell>
        </table:table-row>
        <table:table-row table:style-name="Tableau2.5">
          <table:table-cell table:style-name="Tableau2.A5" office:value-type="string">
            <text:p text:style-name="P10">Retour au calme:</text:p>
          </table:table-cell>
          <table:table-cell table:style-name="Tableau2.B5" office:value-type="string">
            <text:p text:style-name="P16">1<text:span text:style-name="T13">0 à 15</text:span> min</text:p>
          </table:table-cell>
          <table:table-cell table:style-name="Tableau2.C5" office:value-type="string">
            <text:p text:style-name="P24">Tapis de sol</text:p>
          </table:table-cell>
          <table:table-cell table:style-name="Tableau2.D5" office:value-type="string">
            <text:p text:style-name="P24"><text:span text:style-name="T14">5</text:span> min récupération active (rameur / vélo / footing)</text:p>
            <text:p text:style-name="P24">5 min étirements doux</text:p>
            <text:p text:style-name="P25">* 5 min sophrologie</text:p>
          </table:table-cell>
          <table:table-cell table:style-name="Tableau2.E5" office:value-type="string">
            <text:p text:style-name="P24">Etirement (seuil de douleur)</text:p>
          </table:table-cell>
        </table:table-row>
      </table:table>
      <text:p text:style-name="P27"/>
      <text:p text:style-name="P26"><text:tab/>* <text:span text:style-name="T14">Optionnel</text:span></text:p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1"><text:span text:style-name="T14">CFD</text:span> 01</text:p>
          </table:table-cell>
          <table:table-cell table:style-name="Tableau3.A1" office:value-type="string">
            <text:p text:style-name="P13">Créé par: <text:span text:style-name="T8">SARICA / DUBUS</text:span></text:p>
          </table:table-cell>
          <table:table-cell table:style-name="Tableau3.A1" office:value-type="string">
            <text:p text:style-name="P12">Validé par: </text:p>
          </table:table-cell>
          <table:table-cell table:style-name="Tableau3.A1" office:value-type="string">
            <text:p text:style-name="P12">Mis à jour le:</text:p>
          </table:table-cell>
          <table:table-cell table:style-name="Tableau3.E1" office:value-type="string">
            <text:p text:style-name="P13">Page 1/1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848cm" style:type="center"/>
          <style:tab-stop style:position="29.6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 VASSE</meta:initial-creator>
    <meta:creation-date>2010-01-27T16:48:35.70</meta:creation-date>
    <dc:date>2021-10-14T09:24:37.896000000</dc:date>
    <meta:editing-duration>PT5H59M17S</meta:editing-duration>
    <meta:editing-cycles>28</meta:editing-cycles>
    <meta:generator>LibreOffice/5.4.6.2$Windows_x86 LibreOffice_project/4014ce260a04f1026ba855d3b8d91541c224eab8</meta:generator>
    <meta:print-date>2021-10-12T17:11:29.187000000</meta:print-date>
    <meta:document-statistic meta:table-count="3" meta:image-count="1" meta:object-count="0" meta:page-count="1" meta:paragraph-count="62" meta:word-count="306" meta:character-count="1587" meta:non-whitespace-character-count="1300"/>
  </office:meta>
</office:document-meta>
</file>