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2000000B0000145100000DDFA880C0A9E552CB4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MP0">
      <style:table-properties style:width="23.257cm" fo:margin-left="5.953cm" style:page-number="auto" table:align="left"/>
    </style:style>
    <style:style style:name="Tableau1.A" style:family="table-column">
      <style:table-column-properties style:column-width="14.023cm"/>
    </style:style>
    <style:style style:name="Tableau1.B" style:family="table-column">
      <style:table-column-properties style:column-width="9.234cm"/>
    </style:style>
    <style:style style:name="Tableau1.1" style:family="table-row">
      <style:table-row-properties style:min-row-height="1.896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464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8.711cm" table:align="center"/>
    </style:style>
    <style:style style:name="Tableau2.A" style:family="table-column">
      <style:table-column-properties style:column-width="5.4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4.524cm"/>
    </style:style>
    <style:style style:name="Tableau2.D" style:family="table-column">
      <style:table-column-properties style:column-width="11.802cm"/>
    </style:style>
    <style:style style:name="Tableau2.E" style:family="table-column">
      <style:table-column-properties style:column-width="4.076cm"/>
    </style:style>
    <style:style style:name="Tableau2.A1" style:family="table-cell">
      <style:table-cell-properties fo:background-color="#0000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0000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0000ff" fo:padding="0.097cm" fo:border="0.25pt solid #000000" style:writing-mode="lr-tb">
        <style:background-image/>
      </style:table-cell-properties>
    </style:style>
    <style:style style:name="Tableau2.2" style:family="table-row">
      <style:table-row-properties style:min-row-height="1.468cm" style:use-optimal-row-height="false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2.011cm" style:use-optimal-row-height="false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4" style:family="table-row">
      <style:table-row-properties style:min-row-height="5.066cm" style:use-optimal-row-height="false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5" style:family="table-row">
      <style:table-row-properties style:min-row-height="1.065cm" style:use-optimal-row-height="false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28.707cm" fo:margin-left="0.503cm" table:align="left"/>
    </style:style>
    <style:style style:name="Tableau3.A" style:family="table-column">
      <style:table-column-properties style:column-width="4.63cm"/>
    </style:style>
    <style:style style:name="Tableau3.B" style:family="table-column">
      <style:table-column-properties style:column-width="7.25cm"/>
    </style:style>
    <style:style style:name="Tableau3.C" style:family="table-column">
      <style:table-column-properties style:column-width="7.011cm"/>
    </style:style>
    <style:style style:name="Tableau3.D" style:family="table-column">
      <style:table-column-properties style:column-width="5.715cm"/>
    </style:style>
    <style:style style:name="Tableau3.E" style:family="table-column">
      <style:table-column-properties style:column-width="4.101cm"/>
    </style:style>
    <style:style style:name="Tableau3.1" style:family="table-row">
      <style:table-row-properties style:min-row-height="0.12cm" style:use-optimal-row-height="false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text:display="none"/>
    </style:style>
    <style:style style:name="P13" style:family="paragraph" style:parent-style-name="Normal">
      <style:paragraph-properties fo:text-align="center" style:justify-single-word="false"/>
      <style:text-properties style:font-name-complex="Times New Roman"/>
    </style:style>
    <style:style style:name="P14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ans_20_interlign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Sans_20_interligne">
      <style:paragraph-properties fo:text-align="center" style:justify-single-word="false"/>
    </style:style>
    <style:style style:name="P17" style:family="paragraph" style:parent-style-name="Sans_20_interligne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Paragraphe_20_de_20_liste">
      <style:text-properties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facd8"/>
    </style:style>
    <style:style style:name="P21" style:family="paragraph" style:parent-style-name="Standard">
      <style:paragraph-properties fo:text-align="center" style:justify-single-word="false"/>
      <style:text-properties officeooo:paragraph-rsid="000facd8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officeooo:paragraph-rsid="000facd8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Sans_20_interligne" style:list-style-name="L2">
      <style:text-properties fo:font-size="10pt" style:font-size-asian="10pt" style:font-size-complex="10pt"/>
    </style:style>
    <style:style style:name="P25" style:family="paragraph" style:parent-style-name="Table_20_Contents" style:list-style-name="L1"/>
    <style:style style:name="P26" style:family="paragraph">
      <loext:graphic-properties draw:fill="none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solid" draw:fill-color="#4472c4"/>
      <style:paragraph-properties fo:text-align="start"/>
      <style:text-properties fo:font-size="18pt"/>
    </style:style>
    <style:style style:name="P3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officeooo:rsid="000a5b9a"/>
    </style:style>
    <style:style style:name="T8" style:family="text">
      <style:text-properties officeooo:rsid="000ba2e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svg:stroke-opacity="100%" draw:stroke-linejoin="miter" svg:stroke-linecap="butt" draw:fill="solid" draw:fill-color="#0000ff" draw:opacity="100%" draw:textarea-horizontal-align="center" draw:textarea-vertical-align="middle" draw:auto-grow-height="false" draw:auto-grow-width="false" fo:padding-top="0.014cm" fo:padding-bottom="0.014cm" fo:padding-left="0.014cm" fo:padding-right="0.01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3cm" fo:margin-top="0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3cm" fo:margin-top="0.127cm" fo:margin-bottom="0.166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8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9.894cm" fo:padding-top="0.125cm" fo:padding-bottom="0.125cm" fo:padding-left="0.25cm" fo:padding-right="0.25cm" fo:wrap-option="wrap" fo:margin-left="0.423cm" fo:margin-right="0.34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3cm" fo:margin-top="0.127cm" fo:margin-bottom="0.18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021cm" fo:min-width="0cm" fo:padding-top="0.125cm" fo:padding-bottom="0.125cm" fo:padding-left="0.25cm" fo:padding-right="0.25cm" fo:wrap-option="wrap" fo:margin-left="0.37cm" fo:margin-right="0.43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277cm" fo:min-width="0cm" fo:padding-top="0.125cm" fo:padding-bottom="0.125cm" fo:padding-left="0.25cm" fo:padding-right="0.25cm" fo:wrap-option="wrap" fo:margin-left="0.37cm" fo:margin-right="0.425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342cm" fo:min-width="0.028cm" fo:padding-top="0.125cm" fo:padding-bottom="0.125cm" fo:padding-left="0.25cm" fo:padding-right="0.25cm" fo:wrap-option="wrap" fo:margin-left="0.37cm" fo:margin-right="0.425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044cm" fo:min-width="0cm" fo:padding-top="0.125cm" fo:padding-bottom="0.125cm" fo:padding-left="0.25cm" fo:padding-right="0.25cm" fo:wrap-option="wrap" fo:margin-left="0.37cm" fo:margin-right="0.42cm" fo:margin-top="0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000000" draw:stroke-linejoin="miter" draw:fill="solid" draw:fill-color="#000000" draw:textarea-vertical-align="top" draw:auto-grow-height="false" fo:min-height="1.436cm" fo:min-width="5.851cm" fo:padding-top="0.125cm" fo:padding-bottom="0.125cm" fo:padding-left="0.25cm" fo:padding-right="0.25cm" fo:wrap-option="wrap" fo:margin-left="0.318cm" fo:margin-right="0.37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65cm" fo:min-width="4.456cm" fo:padding-top="0.127cm" fo:padding-bottom="0.127cm" fo:padding-left="0.254cm" fo:padding-right="0.254cm" fo:wrap-option="wrap" fo:margin-left="0.318cm" fo:margin-right="0.383cm" fo:margin-top="0.127cm" fo:margin-bottom="0.16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028cm" fo:min-width="0cm" fo:padding-top="0.125cm" fo:padding-bottom="0.125cm" fo:padding-left="0.25cm" fo:padding-right="0.25cm" fo:wrap-option="wrap" fo:margin-left="0.37cm" fo:margin-right="0.425cm" fo:margin-top="0.05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6.865cm" fo:padding-top="0.125cm" fo:padding-bottom="0.125cm" fo:padding-left="0.25cm" fo:padding-right="0.25cm" fo:wrap-option="wrap" fo:margin-left="0.318cm" fo:margin-right="0.413cm" fo:margin-top="0.159cm" fo:margin-bottom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7.02cm" fo:padding-top="0.125cm" fo:padding-bottom="0.125cm" fo:padding-left="0.25cm" fo:padding-right="0.25cm" fo:wrap-option="wrap" fo:margin-left="0.423cm" fo:margin-right="0.318cm" fo:margin-top="0.212cm" fo:margin-bottom="0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4.8cm" fo:padding-top="0.125cm" fo:padding-bottom="0.125cm" fo:padding-left="0.25cm" fo:padding-right="0.25cm" fo:wrap-option="wrap" fo:margin-left="0.423cm" fo:margin-right="0.362cm" fo:margin-top="0.212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13.353cm" fo:padding-top="0.125cm" fo:padding-bottom="0.125cm" fo:padding-left="0.25cm" fo:padding-right="0.25cm" fo:wrap-option="wrap" fo:margin-left="0.423cm" fo:margin-right="0.383cm" fo:margin-top="0.212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325490" draw:stroke-linejoin="miter" draw:fill="solid" draw:fill-color="#4472c4" draw:textarea-vertical-align="top" draw:auto-grow-height="false" fo:min-height="0.504cm" fo:min-width="0.152cm" fo:padding-top="0.125cm" fo:padding-bottom="0.125cm" fo:padding-left="0.25cm" fo:padding-right="0.25cm" fo:wrap-option="wrap" fo:margin-left="0.37cm" fo:margin-right="0.406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77cm" fo:min-width="0.725cm" fo:padding-top="0.127cm" fo:padding-bottom="0.127cm" fo:padding-left="0.254cm" fo:padding-right="0.254cm" fo:wrap-option="wrap" fo:margin-left="0.318cm" fo:margin-right="0.356cm" fo:margin-top="0.127cm" fo:margin-bottom="0.20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PS :</text:p>
            <text:p text:style-name="P2"/>
            <text:p text:style-name="P3">Thème : Fractionné sur PPA</text:p>
            <text:p text:style-name="P3"/>
            <text:p text:style-name="Table_20_Contents"><draw:custom-shape text:anchor-type="paragraph" draw:z-index="1" draw:name="Rectangle 1" draw:style-name="gr2" draw:text-style-name="P28" svg:width="5.398cm" svg:height="1.011cm" svg:x="-5.554cm" svg:y="-1.743cm"><text:p text:style-name="P27"><text:span text:style-name="T10">FICHE DE SEANCE</text:span></text:p><draw:enhanced-geometry svg:viewBox="0 0 21600 21600" draw:type="non-primitive" draw:enhanced-path="M 0 0 L 21600 0 21600 21600 0 21600 Z N"/></draw:custom-shape><text:span text:style-name="Police_20_par_20_défaut"><text:span text:style-name="T3">Public : préparation concours SPPNO</text:span></text:span><text:span text:style-name="Police_20_par_20_défaut"><text:span text:style-name="T1"> <text:s text:c="38"/></text:span></text:span></text:p>
          </table:table-cell>
          <table:table-cell table:style-name="Tableau1.B1" office:value-type="string">
            <text:p text:style-name="P3">Encadrement : </text:p>
            <text:p text:style-name="P3"/>
            <text:p text:style-name="P3">Lieu : <text:span text:style-name="T8">en CIS</text:span></text:p>
            <text:p text:style-name="P3"/>
            <text:p text:style-name="P3">Niveau du groupe : intermédiaire</text:p>
          </table:table-cell>
        </table:table-row>
        <table:table-row table:style-name="Tableau1.2">
          <table:table-cell table:style-name="Tableau1.A2" office:value-type="string">
            <text:p text:style-name="Table_20_Contents"><text:span text:style-name="Police_20_par_20_défaut"><text:span text:style-name="T3">Séance n° : </text:span></text:span></text:p>
            <text:p text:style-name="P3">Objectif : Augmenter son niveau de résistance à l’effort</text:p>
          </table:table-cell>
          <table:table-cell table:style-name="Tableau1.B2" office:value-type="string">
            <text:p text:style-name="P3">Durée : 40 min</text:p>
            <text:p text:style-name="P3">Date :</text:p>
            <text:p text:style-name="P3"><draw:frame draw:style-name="fr5" draw:name="images1" text:anchor-type="paragraph" svg:x="-19.584cm" svg:y="-2.275cm" svg:width="5.403cm" svg:height="2.865cm" draw:z-index="6"><draw:image xlink:href="Pictures/2000000B0000145100000DDFA880C0A9E552CB42.svm" xlink:type="simple" xlink:show="embed" xlink:actuate="onLoad" loext:mime-type="image/x-vclgraphic"/></draw:frame>Horaires :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<draw:connector text:anchor-type="paragraph" draw:z-index="0" draw:name="Connecteur droit 3" draw:style-name="gr1" draw:text-style-name="P26" draw:type="line" svg:x1="-0.101cm" svg:y1="-3.917cm" svg:x2="-0.101cm" svg:y2="-0.084cm" svg:d="M-102-3918v3833" svg:viewBox="0 0 2 3835"><text:p/></draw:connector><text:span text:style-name="Police_20_par_20_défaut"><text:span text:style-name="T4">Techniques pédagogiques</text:span></text:span></text:p>
          </table:table-cell>
          <table:table-cell table:style-name="Tableau2.B1" office:value-type="string">
            <text:p text:style-name="P6">Durée</text:p>
          </table:table-cell>
          <table:table-cell table:style-name="Tableau2.B1" office:value-type="string">
            <text:p text:style-name="P6">Matériel</text:p>
          </table:table-cell>
          <table:table-cell table:style-name="Tableau2.B1" office:value-type="string">
            <text:p text:style-name="P6">Consignes de réalisation</text:p>
          </table:table-cell>
          <table:table-cell table:style-name="Tableau2.E1" office:value-type="string">
            <text:p text:style-name="P6">Consignes de sécurité</text:p>
          </table:table-cell>
        </table:table-row>
        <table:table-row table:style-name="Tableau2.2">
          <table:table-cell table:style-name="Tableau2.A2" office:value-type="string">
            <text:p text:style-name="P7">Echauffement généralisé:</text:p>
          </table:table-cell>
          <table:table-cell table:style-name="Tableau2.B2" office:value-type="string">
            <text:p text:style-name="P8">5 min</text:p>
            <text:p text:style-name="P8"/>
            <text:p text:style-name="P8"/>
            <text:p text:style-name="P8"/>
          </table:table-cell>
          <table:table-cell table:style-name="Tableau2.C2" office:value-type="string">
            <text:p text:style-name="P8">Sans matériel</text:p>
            <text:p text:style-name="P8"/>
            <text:p text:style-name="P8"/>
            <text:p text:style-name="P8"/>
          </table:table-cell>
          <table:table-cell table:style-name="Tableau2.D2" office:value-type="string">
            <text:p text:style-name="P8">Réveil musculaire : -rotation épaule / - rotation hanche / - ouverture de hanche / -mobilité genoux / - mobilité cheville</text:p>
            <text:p text:style-name="P8"/>
            <text:p text:style-name="P8"/>
          </table:table-cell>
          <table:table-cell table:style-name="Tableau2.E2" office:value-type="string">
            <text:p text:style-name="P8">Attention si blessure</text:p>
          </table:table-cell>
        </table:table-row>
        <table:table-row table:style-name="Tableau2.3">
          <table:table-cell table:style-name="Tableau2.A3" office:value-type="string">
            <text:p text:style-name="P7">Echauffement spécifique:</text:p>
          </table:table-cell>
          <table:table-cell table:style-name="Tableau2.B3" office:value-type="string">
            <text:p text:style-name="P8">10 min</text:p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><draw:custom-shape text:anchor-type="paragraph" draw:z-index="2" draw:name="Accolade fermante 5" draw:style-name="gr3" draw:text-style-name="P26" svg:width="0.128cm" svg:height="1.976cm" svg:x="9.758cm" svg:y="0.182cm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A/R 18m =<text:span text:style-name="Police_20_par_20_défaut"><text:span text:style-name="T2">&gt; Course normale</text:span></text:span></text:p>
            <text:p text:style-name="P8"><text:span text:style-name="Police_20_par_20_défaut"><text:span text:style-name="T2">Aller =</text:span></text:span><text:span text:style-name="Police_20_par_20_défaut"><text:span text:style-name="T5">&gt; Talon-fesse / Retour =&gt; montée de genoux</text:span></text:span></text:p>
            <text:p text:style-name="P8"><text:span text:style-name="Police_20_par_20_défaut"><text:span text:style-name="T2">Aller =</text:span></text:span><text:span text:style-name="Police_20_par_20_défaut"><text:span text:style-name="T5">&gt; Pas-chassé G / </text:span></text:span><text:span text:style-name="Police_20_par_20_défaut"><text:span text:style-name="T2">Retour =</text:span></text:span><text:span text:style-name="Police_20_par_20_défaut"><text:span text:style-name="T5">&gt; Pas-chassé D <text:s text:c="22"/>x2</text:span></text:span></text:p>
            <text:p text:style-name="P8"><text:span text:style-name="Police_20_par_20_défaut"><text:span text:style-name="T2">Aller =</text:span></text:span><text:span text:style-name="Police_20_par_20_défaut"><text:span text:style-name="T5">&gt; Squat sauté / </text:span></text:span><text:span text:style-name="Police_20_par_20_défaut"><text:span text:style-name="T2">Retour =</text:span></text:span><text:span text:style-name="Police_20_par_20_défaut"><text:span text:style-name="T5">&gt; fentes avant</text:span></text:span></text:p>
            <text:p text:style-name="P10">30 sec Killy =&gt; sprint A/R</text:p>
            <text:p text:style-name="P10"/>
            <text:p text:style-name="P10"/>
            <text:p text:style-name="Table_20_Contents"><draw:custom-shape text:anchor-type="paragraph" draw:z-index="3" draw:name="Accolade fermante 6" draw:style-name="gr3" draw:text-style-name="P26" svg:width="0.124cm" svg:height="1.267cm" svg:x="7.355cm" svg:y="-0.002cm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Police_20_par_20_défaut"><text:span text:style-name="T2">= &gt;2 équipes : Jeu du morpion</text:span></text:span></text:p>
            <text:p text:style-name="P2">Position attente : gainage dynamique / pompe <text:s text:c="7"/>2 manches gagnantes</text:p>
            <text:p text:style-name="P14"/>
            <text:p text:style-name="P14"/>
            <text:list xml:id="list2358621281" text:style-name="L1">
              <text:list-item>
                <text:p text:style-name="P25">proprioception ( coussin + ballon)</text:p>
              </text:list-item>
            </text:list>
          </table:table-cell>
          <table:table-cell table:style-name="Tableau2.E3" office:value-type="string">
            <text:p text:style-name="P8"/>
          </table:table-cell>
        </table:table-row>
        <table:table-row table:style-name="Tableau2.4">
          <table:table-cell table:style-name="Tableau2.A4" office:value-type="string">
            <text:p text:style-name="P7">Corps de séance:</text:p>
          </table:table-cell>
          <table:table-cell table:style-name="Tableau2.B4" office:value-type="string">
            <text:p text:style-name="P8"/>
            <text:p text:style-name="P8"/>
            <text:p text:style-name="P8"/>
            <text:p text:style-name="P8">20 min</text:p>
            <text:p text:style-name="P8"/>
          </table:table-cell>
          <table:table-cell table:style-name="Tableau2.C4" office:value-type="string">
            <text:p text:style-name="P8"/>
            <text:p text:style-name="P8"/>
            <text:p text:style-name="P8">Matériel nécessaire au <text:span text:style-name="T7">PPA</text:span></text:p>
            <text:p text:style-name="P8"/>
          </table:table-cell>
          <table:table-cell table:style-name="Tableau2.D4" office:value-type="string">
            <text:p text:style-name="Sans_20_interligne"><draw:custom-shape text:anchor-type="paragraph" draw:z-index="4" draw:name="Accolade fermante 7" draw:style-name="gr3" draw:text-style-name="P26" svg:width="0.124cm" svg:height="4.993cm" svg:x="8.789cm" svg:y="0.072cm"><text:p/><draw:enhanced-geometry svg:viewBox="0 0 21600 21600" draw:path-stretchpoint-x="21600" draw:path-stretchpoint-y="21600" draw:text-areas="?f3 ?f29 ?f28 ?f30" draw:glue-points="?f3 ?f5 ?f4 ?f16 ?f3 ?f6" draw:type="non-primitive" draw:modifiers="833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p>
            <text:list xml:id="list2646574484" text:style-name="L2">
              <text:list-item>
                <text:p text:style-name="P24">A / R <text:span text:style-name="T7">sprint </text:span>18 m </text:p>
              </text:list-item>
            </text:list>
            <text:p text:style-name="Sans_20_interligne"><draw:frame draw:style-name="fr1" draw:name="Zone de texte 2" text:anchor-type="paragraph" svg:x="9.022cm" svg:y="0.388cm" svg:width="2.506cm" style:rel-width="scale" svg:height="2.29cm" style:rel-height="scale" draw:z-index="5"><draw:text-box><text:p text:style-name="P11">HIIT : 30<text:span text:style-name="Police_20_par_20_défaut"><text:span text:style-name="T6">"</text:span></text:span>/ 30<text:span text:style-name="Police_20_par_20_défaut"><text:span text:style-name="T6">"</text:span></text:span></text:p><text:p text:style-name="P13"/><text:p text:style-name="P13">X 5 trs</text:p><text:p text:style-name="P13"/><text:p text:style-name="P11"/></draw:text-box></draw:frame><text:span text:style-name="Police_20_par_20_défaut"><text:span text:style-name="T5"/></text:span></text:p>
            <text:list xml:id="list195539370744118" text:continue-numbering="true" text:style-name="L2">
              <text:list-item>
                <text:p text:style-name="P24">Squat avec 20kg <text:s text:c="55"/></text:p>
              </text:list-item>
            </text:list>
            <text:p text:style-name="P17"/>
            <text:list xml:id="list195539151179438" text:continue-numbering="true" text:style-name="L2">
              <text:list-item>
                <text:p text:style-name="P24">Tiré de sac lesté 40kg (mi-parcours PPA)</text:p>
              </text:list-item>
            </text:list>
            <text:p text:style-name="P18"/>
            <text:list xml:id="list195540490080743" text:continue-numbering="true" text:style-name="L2">
              <text:list-item>
                <text:p text:style-name="P24">A / R 18m avec poids (plot 4m / plot 6 m)</text:p>
              </text:list-item>
            </text:list>
            <text:p text:style-name="P18"/>
            <text:p text:style-name="P15">3 min de repos entre chaque série</text:p>
            <text:p text:style-name="Sans_20_interligne"/>
          </table:table-cell>
          <table:table-cell table:style-name="Tableau2.E4" office:value-type="string">
            <text:p text:style-name="P16"/>
            <text:p text:style-name="P16"/>
            <text:p text:style-name="P16"/>
            <text:p text:style-name="P16">Voir Annexe </text:p>
            <text:p text:style-name="P16"/>
            <text:p text:style-name="P16"/>
            <text:p text:style-name="P8"/>
          </table:table-cell>
        </table:table-row>
        <table:table-row table:style-name="Tableau2.5">
          <table:table-cell table:style-name="Tableau2.A5" office:value-type="string">
            <text:p text:style-name="P7">Retour au calme:</text:p>
          </table:table-cell>
          <table:table-cell table:style-name="Tableau2.B5" office:value-type="string">
            <text:p text:style-name="P8">5 min</text:p>
          </table:table-cell>
          <table:table-cell table:style-name="Tableau2.C5" office:value-type="string">
            <text:p text:style-name="Table_20_Contents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>EDSP 01</text:p>
          </table:table-cell>
          <table:table-cell table:style-name="Tableau3.A1" office:value-type="string">
            <text:p text:style-name="P4">Créé par: Cyril Castaingt</text:p>
          </table:table-cell>
          <table:table-cell table:style-name="Tableau3.A1" office:value-type="string">
            <text:p text:style-name="P4">Validé par:</text:p>
          </table:table-cell>
          <table:table-cell table:style-name="Tableau3.A1" office:value-type="string">
            <text:p text:style-name="P4">Mis à jour le:</text:p>
          </table:table-cell>
          <table:table-cell table:style-name="Tableau3.E1" office:value-type="string">
            <text:p text:style-name="P5">Page 1/1</text:p>
          </table:table-cell>
        </table:table-row>
      </table:table>
      <text:p text:style-name="P19"/>
      <text:p text:style-name="P19"><text:soft-page-break/></text:p>
      <text:p text:style-name="P21"><text:span text:style-name="T9">ANNEXE PARCOURS</text:span></text:p>
      <text:p text:style-name="P20"><draw:custom-shape text:anchor-type="paragraph" draw:z-index="12" draw:name="Zone de texte 2" draw:style-name="gr7" draw:text-style-name="P30" svg:width="1.818cm" svg:height="0.983cm" svg:x="13.94cm" svg:y="1.0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Connecteur droit 5" draw:style-name="gr6" draw:text-style-name="P29" svg:x1="4.105cm" svg:y1="0.81cm" svg:x2="22.12cm" svg:y2="0.771cm"><text:p/></draw:line><draw:line text:anchor-type="paragraph" draw:z-index="13" draw:name="Connecteur droit 6" draw:style-name="gr4" draw:text-style-name="P29" svg:x1="22.156cm" svg:y1="0.714cm" svg:x2="22.159cm" svg:y2="2.884cm"><text:p/></draw:line><draw:custom-shape text:anchor-type="paragraph" draw:z-index="19" draw:name="Organigramme : Extraire 12" draw:style-name="gr12" draw:text-style-name="P31" svg:width="0.53cm" svg:height="0.593cm" svg:x="3.709cm" svg:y="0.339cm"><text:p/><draw:enhanced-geometry draw:mirror-horizontal="tru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frame draw:style-name="fr2" draw:name="Cadre1" text:anchor-type="paragraph" svg:y="1.035cm" svg:width="1.819cm" draw:z-index="37"><draw:text-box fo:min-height="0cm"><text:p text:style-name="P23">18 M</text:p></draw:text-box></draw:frame></text:p>
      <text:p text:style-name="P22"><draw:custom-shape text:anchor-type="paragraph" draw:z-index="15" draw:name="Zone de texte 2" draw:style-name="gr9" draw:text-style-name="P30" svg:width="3.712cm" svg:height="1.495cm" svg:x="2.117cm" svg:y="0.3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Zone de texte 2" draw:style-name="gr9" draw:text-style-name="P30" svg:width="3.712cm" svg:height="0.983cm" svg:x="2.226cm" svg:y="3.7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Zone de texte 2" draw:style-name="gr16" draw:text-style-name="P30" svg:width="4.963cm" svg:height="0.918cm" svg:x="10.141cm" svg:y="7.3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Zone de texte 2" draw:style-name="gr9" draw:text-style-name="P30" svg:width="3.712cm" svg:height="1.495cm" svg:x="1.93cm" svg:y="11.6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Zone de texte 2" draw:style-name="gr23" draw:text-style-name="P30" svg:width="1.232cm" svg:height="0.93cm" svg:x="10.326cm" svg:y="11.5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Zone de texte 2" draw:style-name="gr24" draw:text-style-name="P30" svg:width="1.634cm" svg:height="0.983cm" svg:x="18.875cm" svg:y="11.6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Connecteur droit 1" draw:style-name="gr4" draw:text-style-name="P29" svg:x1="3.966cm" svg:y1="0.014cm" svg:x2="3.969cm" svg:y2="2.182cm"><text:p/></draw:line><draw:line text:anchor-type="paragraph" draw:z-index="8" draw:name="Connecteur droit 2" draw:style-name="gr5" draw:text-style-name="P29" svg:x1="3.947cm" svg:y1="3.251cm" svg:x2="3.95cm" svg:y2="5.421cm"><text:p/></draw:line><draw:line text:anchor-type="paragraph" draw:z-index="9" draw:name="Connecteur droit 3" draw:style-name="gr5" draw:text-style-name="P29" svg:x1="3.947cm" svg:y1="6.71cm" svg:x2="3.95cm" svg:y2="8.88cm"><text:p/></draw:line><draw:line text:anchor-type="paragraph" draw:z-index="10" draw:name="Connecteur droit 4" draw:style-name="gr5" draw:text-style-name="P29" svg:x1="3.965cm" svg:y1="11.257cm" svg:x2="3.968cm" svg:y2="13.425cm"><text:p/></draw:line><draw:custom-shape text:anchor-type="paragraph" draw:z-index="14" draw:name="Connecteur droit avec flèche 7" draw:style-name="gr8" draw:text-style-name="P29" svg:width="10.395cm" svg:height="0.003cm" svg:x="7.348cm" svg:y="1.716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Organigramme : Extraire 10" draw:style-name="gr10" draw:text-style-name="P31" svg:width="0.417cm" svg:height="0.542cm" svg:x="3.768cm" svg:y="2.79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custom-shape text:anchor-type="paragraph" draw:z-index="18" draw:name="Organigramme : Extraire 11" draw:style-name="gr11" draw:text-style-name="P31" svg:width="0.475cm" svg:height="0.528cm" svg:x="3.709cm" svg:y="5.422cm"><text:p/><draw:enhanced-geometry draw:mirror-horizontal="true" draw:mirror-vertical="tru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custom-shape text:anchor-type="paragraph" draw:z-index="20" draw:name="Organigramme : Extraire 13" draw:style-name="gr13" draw:text-style-name="P31" svg:width="0.533cm" svg:height="0.586cm" draw:transform="rotate (-3.14159265358979) translate (4.2545cm 2.37595833333333cm)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line text:anchor-type="paragraph" draw:z-index="21" draw:name="Connecteur droit 14" draw:style-name="gr14" draw:text-style-name="P29" svg:x1="3.948cm" svg:y1="7.675cm" svg:x2="12.7cm" svg:y2="7.694cm"><text:p/></draw:line><draw:custom-shape text:anchor-type="paragraph" draw:z-index="22" draw:name="Rectangle 15" draw:style-name="gr15" draw:text-style-name="P32" svg:width="6.351cm" svg:height="1.685cm" svg:x="9.342cm" svg:y="6.9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Organigramme : Extraire 17" draw:style-name="gr11" draw:text-style-name="P31" svg:width="0.475cm" svg:height="0.528cm" svg:x="3.72cm" svg:y="8.67cm"><text:p/><draw:enhanced-geometry draw:mirror-horizontal="true" draw:mirror-vertical="tru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custom-shape text:anchor-type="paragraph" draw:z-index="25" draw:name="Organigramme : Extraire 18" draw:style-name="gr17" draw:text-style-name="P31" svg:width="0.528cm" svg:height="0.555cm" svg:x="3.708cm" svg:y="6.341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custom-shape text:anchor-type="paragraph" draw:z-index="26" draw:name="Connecteur droit avec flèche 19" draw:style-name="gr18" draw:text-style-name="P29" svg:width="7.367cm" svg:height="0.025cm" svg:x="4.985cm" svg:y="6.341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Connecteur droit avec flèche 20" draw:style-name="gr19" draw:text-style-name="P29" svg:width="7.522cm" svg:height="0.04cm" svg:x="5.024cm" svg:y="9.001cm"><text:p/><draw:enhanced-geometry draw:mirror-horizontal="true" draw:mirror-vertical="true" svg:viewBox="0 0 21600 21600" draw:type="mso-spt32" draw:enhanced-path="M 0 0 L 21600 21600 N"/></draw:custom-shape><draw:line text:anchor-type="paragraph" draw:z-index="28" draw:name="Connecteur droit 21" draw:style-name="gr5" draw:text-style-name="P29" svg:x1="9.96cm" svg:y1="11.266cm" svg:x2="9.963cm" svg:y2="13.434cm"><text:p/></draw:line><draw:line text:anchor-type="paragraph" draw:z-index="29" draw:name="Connecteur droit 22" draw:style-name="gr5" draw:text-style-name="P29" svg:x1="18.529cm" svg:y1="11.333cm" svg:x2="18.532cm" svg:y2="13.501cm"><text:p/></draw:line><draw:custom-shape text:anchor-type="paragraph" draw:z-index="30" draw:name="Connecteur droit avec flèche 25" draw:style-name="gr20" draw:text-style-name="P29" svg:width="5.301cm" svg:height="0.022cm" svg:x="4.323cm" svg:y="11.374cm"><text:p/><draw:enhanced-geometry draw:mirror-horizontal="false" draw:mirror-vertical="true" svg:viewBox="0 0 21600 21600" draw:type="mso-spt32" draw:enhanced-path="M 0 0 L 21600 21600 N"/></draw:custom-shape><draw:custom-shape text:anchor-type="paragraph" draw:z-index="31" draw:name="Connecteur droit avec flèche 26" draw:style-name="gr21" draw:text-style-name="P29" svg:width="13.854cm" svg:height="0.022cm" svg:x="4.32cm" svg:y="12.081cm"><text:p/><draw:enhanced-geometry draw:mirror-horizontal="false" draw:mirror-vertical="true" svg:viewBox="0 0 21600 21600" draw:type="mso-spt32" draw:enhanced-path="M 0 0 L 21600 21600 N"/></draw:custom-shape><draw:custom-shape text:anchor-type="paragraph" draw:z-index="32" draw:name="Organigramme : Extraire 27" draw:style-name="gr11" draw:text-style-name="P31" svg:width="0.475cm" svg:height="0.528cm" svg:x="3.724cm" svg:y="13.335cm"><text:p/><draw:enhanced-geometry draw:mirror-horizontal="true" draw:mirror-vertical="tru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custom-shape text:anchor-type="paragraph" draw:z-index="33" draw:name="Organigramme : Extraire 28" draw:style-name="gr22" draw:text-style-name="P31" svg:width="0.653cm" svg:height="0.756cm" svg:x="3.609cm" svg:y="10.509cm"><text:p/><draw:enhanced-geometry draw:mirror-horizontal="tru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draw:frame draw:style-name="fr3" draw:name="Cadre2" text:anchor-type="paragraph" svg:x="10.326cm" svg:y="11.576cm" svg:width="1.233cm" svg:height="0.931cm" draw:z-index="38"><draw:text-box><text:p text:style-name="P23">5m</text:p></draw:text-box></draw:frame><draw:frame draw:style-name="fr4" draw:name="Cadre3" text:anchor-type="paragraph" svg:x="18.875cm" svg:y="11.818cm" svg:width="1.635cm" draw:z-index="39"><draw:text-box fo:min-height="0cm"><text:p text:style-name="P23">10 m</text:p></draw:text-box></draw:frame><draw:frame draw:style-name="fr4" draw:name="Cadre4" text:anchor-type="paragraph" svg:x="2.053cm" svg:y="11.836cm" svg:width="3.713cm" draw:z-index="40"><draw:text-box fo:min-height="0cm"><text:p text:style-name="P23">Aller / retour avec charge</text:p></draw:text-box></draw:frame><draw:frame draw:style-name="fr4" draw:name="Cadre5" text:anchor-type="paragraph" svg:x="10.141cm" svg:y="7.049cm" svg:width="4.964cm" svg:height="1.545cm" draw:z-index="41"><draw:text-box><text:p text:style-name="P23">Tirer corde avec charge 9m</text:p><text:p text:style-name="P23"/><text:p text:style-name="P23"/><text:p text:style-name="P23"/></draw:text-box></draw:frame><draw:frame draw:style-name="fr4" draw:name="Cadre6" text:anchor-type="paragraph" svg:x="2.224cm" svg:y="3.879cm" svg:width="3.713cm" draw:z-index="42"><draw:text-box fo:min-height="0cm"><text:p text:style-name="P23">Squat avec charge</text:p></draw:text-box></draw:frame><draw:frame draw:style-name="fr4" draw:name="Cadre7" text:anchor-type="paragraph" svg:x="2.076cm" svg:y="0.513cm" svg:width="3.713cm" draw:z-index="43"><draw:text-box fo:min-height="0cm"><text:p text:style-name="P23">Aller / retour avec charg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4.848cm" style:type="center"/>
          <style:tab-stop style:position="29.699cm" style:type="right"/>
        </style:tab-stops>
      </style:paragraph-properties>
      <style:text-properties fo:hyphenate="false"/>
    </style:style>
    <style:style style:name="Sans_20_interligne" style:display-name="Sans interligne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Eric  VASSE</meta:initial-creator>
    <meta:creation-date>2021-09-19T19:49:00Z</meta:creation-date>
    <dc:date>2021-09-28T19:55:37.945000000</dc:date>
    <meta:print-date>2010-02-16T15:20:00Z</meta:print-date>
    <meta:editing-cycles>8</meta:editing-cycles>
    <meta:editing-duration>PT2H48M35S</meta:editing-duration>
    <meta:document-statistic meta:table-count="3" meta:image-count="1" meta:object-count="0" meta:page-count="2" meta:paragraph-count="57" meta:word-count="250" meta:character-count="1403" meta:non-whitespace-character-count="1087"/>
    <meta:template xlink:type="simple" xlink:actuate="onRequest" xlink:title="" xlink:href="../../AppData/Local/Temp/Fiche%20de%20séance%20SDIS%2001%20fractionné%20sur%20PAO.odt/Normal"/>
  </office:meta>
</office:document-meta>
</file>