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45100000DDFA880C0A9E552CB42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3.257cm" fo:margin-left="5.953cm" fo:margin-right="0.489cm" fo:margin-top="0.499cm" fo:margin-bottom="0cm" table:align="margins"/>
    </style:style>
    <style:style style:name="Tableau1.A" style:family="table-column">
      <style:table-column-properties style:column-width="14.023cm" style:rel-column-width="39514*"/>
    </style:style>
    <style:style style:name="Tableau1.B" style:family="table-column">
      <style:table-column-properties style:column-width="9.234cm" style:rel-column-width="26021*"/>
    </style:style>
    <style:style style:name="Tableau1.1" style:family="table-row">
      <style:table-row-properties style:min-row-height="2.5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1.233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8.711cm" table:align="center"/>
    </style:style>
    <style:style style:name="Tableau2.A" style:family="table-column">
      <style:table-column-properties style:column-width="5.45cm"/>
    </style:style>
    <style:style style:name="Tableau2.B" style:family="table-column">
      <style:table-column-properties style:column-width="2.858cm"/>
    </style:style>
    <style:style style:name="Tableau2.C" style:family="table-column">
      <style:table-column-properties style:column-width="4.524cm"/>
    </style:style>
    <style:style style:name="Tableau2.D" style:family="table-column">
      <style:table-column-properties style:column-width="11.802cm"/>
    </style:style>
    <style:style style:name="Tableau2.E" style:family="table-column">
      <style:table-column-properties style:column-width="4.076cm"/>
    </style:style>
    <style:style style:name="Tableau2.A1" style:family="table-cell">
      <style:table-cell-properties fo:background-color="#000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000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style:vertical-align="middle" fo:background-color="#0000ff" fo:padding="0.097cm" fo:border="0.05pt solid #000000">
        <style:background-image/>
      </style:table-cell-properties>
    </style:style>
    <style:style style:name="Tableau2.2" style:family="table-row">
      <style:table-row-properties style:min-row-height="1.117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1.244cm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5.9cm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5" style:family="table-row">
      <style:table-row-properties style:min-row-height="1.365cm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8.707cm" fo:margin-left="0.503cm" fo:margin-right="0.489cm" table:align="margins" style:may-break-between-rows="false"/>
    </style:style>
    <style:style style:name="Tableau3.A" style:family="table-column">
      <style:table-column-properties style:column-width="4.63cm" style:rel-column-width="10570*"/>
    </style:style>
    <style:style style:name="Tableau3.B" style:family="table-column">
      <style:table-column-properties style:column-width="7.25cm" style:rel-column-width="16549*"/>
    </style:style>
    <style:style style:name="Tableau3.C" style:family="table-column">
      <style:table-column-properties style:column-width="7.011cm" style:rel-column-width="16006*"/>
    </style:style>
    <style:style style:name="Tableau3.D" style:family="table-column">
      <style:table-column-properties style:column-width="5.715cm" style:rel-column-width="13046*"/>
    </style:style>
    <style:style style:name="Tableau3.E" style:family="table-column">
      <style:table-column-properties style:column-width="4.101cm" style:rel-column-width="9364*"/>
    </style:style>
    <style:style style:name="Tableau3.1" style:family="table-row">
      <style:table-row-properties style:min-row-height="0.1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P1" style:family="paragraph" style:parent-style-name="Table_20_Contents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text-properties officeooo:rsid="000c6e85" officeooo:paragraph-rsid="000b69c7"/>
    </style:style>
    <style:style style:name="P7" style:family="paragraph" style:parent-style-name="Table_20_Contents">
      <style:text-properties officeooo:rsid="000a8f7a" officeooo:paragraph-rsid="000b69c7"/>
    </style:style>
    <style:style style:name="P8" style:family="paragraph" style:parent-style-name="Table_20_Contents">
      <style:text-properties officeooo:rsid="000b69c7" officeooo:paragraph-rsid="000b69c7"/>
    </style:style>
    <style:style style:name="P9" style:family="paragraph" style:parent-style-name="Table_20_Contents">
      <style:text-properties officeooo:rsid="000c736c" officeooo:paragraph-rsid="000c736c"/>
    </style:style>
    <style:style style:name="P10" style:family="paragraph" style:parent-style-name="Table_20_Contents">
      <style:text-properties officeooo:rsid="000c736c" officeooo:paragraph-rsid="000e50a2"/>
    </style:style>
    <style:style style:name="P11" style:family="paragraph" style:parent-style-name="Table_20_Contents">
      <style:text-properties officeooo:rsid="000c736c" officeooo:paragraph-rsid="000edcb4"/>
    </style:style>
    <style:style style:name="P12" style:family="paragraph" style:parent-style-name="Table_20_Contents">
      <style:text-properties officeooo:rsid="000c736c" officeooo:paragraph-rsid="00106838"/>
    </style:style>
    <style:style style:name="P13" style:family="paragraph" style:parent-style-name="Table_20_Contents">
      <style:text-properties style:font-name="Tahoma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style:font-name="Tahoma" fo:font-size="12pt" style:font-size-asian="12pt" style:font-size-complex="12pt"/>
    </style:style>
    <style:style style:name="P15" style:family="paragraph" style:parent-style-name="Table_20_Contents">
      <style:text-properties officeooo:rsid="000edcb4" officeooo:paragraph-rsid="000edcb4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1.799cm"/>
        </style:tab-stops>
      </style:paragraph-properties>
    </style:style>
    <style:style style:name="P17" style:family="paragraph" style:parent-style-name="Table_20_Contents">
      <style:paragraph-properties fo:text-align="center" style:justify-single-word="false" style:vertical-align="middle"/>
      <style:text-properties style:font-name="Arial" fo:font-size="12pt" fo:font-weight="bold" officeooo:rsid="0011ddae" officeooo:paragraph-rsid="000edcb4" style:font-size-asian="12pt" style:font-weight-asian="bold" style:font-size-complex="12pt" style:font-weight-complex="bold"/>
    </style:style>
    <style:style style:name="P18" style:family="paragraph">
      <style:paragraph-properties fo:text-align="center"/>
    </style:style>
    <style:style style:name="P19" style:family="paragraph">
      <loext:graphic-properties draw:fill="solid" draw:fill-color="#0000ff"/>
      <style:paragraph-properties fo:text-align="center"/>
      <style:text-properties style:text-outline="false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0c6e85"/>
    </style:style>
    <style:style style:name="T2" style:family="text">
      <style:text-properties officeooo:rsid="000b69c7"/>
    </style:style>
    <style:style style:name="T3" style:family="text">
      <style:text-properties officeooo:rsid="000c736c"/>
    </style:style>
    <style:style style:name="T4" style:family="text">
      <style:text-properties officeooo:rsid="000e50a2"/>
    </style:style>
    <style:style style:name="T5" style:family="text">
      <style:text-properties officeooo:rsid="000edcb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10b998"/>
    </style:style>
    <style:style style:name="T9" style:family="text">
      <style:text-properties style:text-underline-style="none"/>
    </style:style>
    <style:style style:name="T10" style:family="text">
      <style:text-properties officeooo:rsid="0011ddae"/>
    </style:style>
    <style:style style:name="T11" style:family="text">
      <style:text-properties style:text-outline="false" style:font-name="Tahoma" fo:font-size="16pt" fo:font-weight="normal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draw:fill="solid" draw:fill-color="#0000ff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<text:span text:style-name="T7">APS :</text:span> <text:span text:style-name="T2">Renforcement musculaire</text:span></text:p>
            <text:p text:style-name="P14"/>
            <text:p text:style-name="P13"><text:span text:style-name="T7">Thème :</text:span> <text:span text:style-name="T5">Préparation au port de charge - Parcours professionnel adapté</text:span></text:p>
            <text:p text:style-name="P13"/>
            <text:p text:style-name="P13"><draw:rect text:anchor-type="paragraph" draw:z-index="0" draw:style-name="gr1" draw:text-style-name="P19" svg:width="5.398cm" svg:height="1.013cm" svg:x="-5.554cm" svg:y="-2.722cm"><text:p text:style-name="P18"><text:span text:style-name="T11">FICHE DE SEANCE</text:span></text:p></draw:rect><text:span text:style-name="T7">Public :</text:span> <text:s/><text:span text:style-name="T2">minimum 4, maximum 16 (nombre paire)</text:span> <text:s text:c="43"/></text:p>
          </table:table-cell>
          <table:table-cell table:style-name="Tableau1.B1" office:value-type="string">
            <text:p text:style-name="P13"><text:span text:style-name="T7">Encadrement :</text:span> <text:span text:style-name="T2">1 EAP</text:span></text:p>
            <text:p text:style-name="P13"/>
            <text:p text:style-name="P13"><text:span text:style-name="T7">Lieu :</text:span> <text:span text:style-name="T2">Gymnase ou terrain de sport</text:span></text:p>
            <text:p text:style-name="P13"/>
            <text:p text:style-name="P13"><text:span text:style-name="T7">Niveau du groupe :</text:span><text:span text:style-name="T9"> </text:span><text:span text:style-name="T2">moyen</text:span></text:p>
          </table:table-cell>
        </table:table-row>
        <table:table-row table:style-name="Tableau1.2">
          <table:table-cell table:style-name="Tableau1.A2" office:value-type="string">
            <text:p text:style-name="P13"><draw:frame draw:style-name="fr1" draw:name="images1" text:anchor-type="paragraph" svg:x="-5.316cm" svg:y="-2.417cm" svg:width="4.87cm" svg:height="3.082cm" draw:z-index="1"><draw:image xlink:href="Pictures/2000000B0000145100000DDFA880C0A9E552CB42.svm" xlink:type="simple" xlink:show="embed" xlink:actuate="onLoad" loext:mime-type="image/x-vclgraphic"/></draw:frame><text:span text:style-name="T7">Objectif :</text:span> <text:span text:style-name="T2">aisance au port de charge, renforcement et cardio </text:span></text:p>
          </table:table-cell>
          <table:table-cell table:style-name="Tableau1.B2" office:value-type="string">
            <text:p text:style-name="P13">Durée : <text:span text:style-name="T2">60 minutes</text:span></text:p>
            <text:p text:style-name="P13">Date : <text:s text:c="23"/>Horaires :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7"><draw:line text:anchor-type="paragraph" draw:z-index="2" draw:style-name="gr2" draw:text-style-name="P18" svg:x1="-0.104cm" svg:y1="-3.919cm" svg:x2="-0.104cm" svg:y2="-0.083cm"><text:p/></draw:line>Étapes</text:p>
          </table:table-cell>
          <table:table-cell table:style-name="Tableau2.B1" office:value-type="string">
            <text:p text:style-name="P2">Durée</text:p>
          </table:table-cell>
          <table:table-cell table:style-name="Tableau2.B1" office:value-type="string">
            <text:p text:style-name="P2">Matériel<text:span text:style-name="T10">s</text:span></text:p>
          </table:table-cell>
          <table:table-cell table:style-name="Tableau2.B1" office:value-type="string">
            <text:p text:style-name="P2"><text:span text:style-name="T10">R</text:span>éalisation</text:p>
          </table:table-cell>
          <table:table-cell table:style-name="Tableau2.E1" office:value-type="string">
            <text:p text:style-name="P2">Consignes</text:p>
          </table:table-cell>
        </table:table-row>
        <table:table-row table:style-name="Tableau2.2">
          <table:table-cell table:style-name="Tableau2.A5" office:value-type="string">
            <text:p text:style-name="P1"><text:span text:style-name="T5">Échauffement</text:span> généralisé:</text:p>
          </table:table-cell>
          <table:table-cell table:style-name="Tableau2.B5" office:value-type="string">
            <text:p text:style-name="P8">8 minutes</text:p>
          </table:table-cell>
          <table:table-cell table:style-name="Tableau2.C5" office:value-type="string">
            <text:p text:style-name="P8">Plots</text:p>
          </table:table-cell>
          <table:table-cell table:style-name="Tableau2.D5" office:value-type="string">
            <text:p text:style-name="P8">Footing avec exercices full body</text:p>
          </table:table-cell>
          <table:table-cell table:style-name="Tableau2.E5" office:value-type="string">
            <text:p text:style-name="P8">Insi<text:span text:style-name="T5">s</text:span>ter sur épaules et membres <text:span text:style-name="T5">supérieurs</text:span></text:p>
          </table:table-cell>
        </table:table-row>
        <table:table-row table:style-name="Tableau2.3">
          <table:table-cell table:style-name="Tableau2.A5" office:value-type="string">
            <text:p text:style-name="P1"><text:span text:style-name="T5">Échauffement</text:span> spécifique:</text:p>
          </table:table-cell>
          <table:table-cell table:style-name="Tableau2.B5" office:value-type="string">
            <text:p text:style-name="P8">8 minutes</text:p>
          </table:table-cell>
          <table:table-cell table:style-name="Tableau2.C5" office:value-type="string">
            <text:p text:style-name="P8">Plots</text:p>
            <text:p text:style-name="P8">Charges de 20kg mini</text:p>
          </table:table-cell>
          <table:table-cell table:style-name="Tableau2.D5" office:value-type="string">
            <text:p text:style-name="P8"><text:span text:style-name="T5">2 a</text:span>llers retours <text:span text:style-name="T5">chacun </text:span>en brouette</text:p>
            <text:p text:style-name="P8"><text:span text:style-name="T5">E</text:span>n cercle <text:span text:style-name="T5">&gt; </text:span>se faire passer les charge de main <text:span text:style-name="T5">en</text:span> main</text:p>
          </table:table-cell>
          <table:table-cell table:style-name="Tableau2.E5" office:value-type="string">
            <text:p text:style-name="P8">Attention aux épaules</text:p>
            <text:p text:style-name="P15">et au placement du dos</text:p>
          </table:table-cell>
        </table:table-row>
        <table:table-row table:style-name="Tableau2.4">
          <table:table-cell table:style-name="Tableau2.A5" office:value-type="string">
            <text:p text:style-name="P1">Corps de séance:</text:p>
          </table:table-cell>
          <table:table-cell table:style-name="Tableau2.B5" office:value-type="string">
            <text:p text:style-name="P8"/>
            <text:p text:style-name="P8">12 minutes</text:p>
            <text:p text:style-name="P8"/>
            <text:p text:style-name="P8"/>
            <text:p text:style-name="P8"/>
            <text:p text:style-name="P8"/>
            <text:p text:style-name="P8"/>
            <text:p text:style-name="P9">12 minutes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12 minutes</text:p>
          </table:table-cell>
          <table:table-cell table:style-name="Tableau2.C5" office:value-type="string">
            <text:p text:style-name="P8">Charge de couleur rouge</text:p>
            <text:p text:style-name="P8">Charge de couleur bleu</text:p>
            <text:p text:style-name="P8">Cônes</text:p>
            <text:p text:style-name="P8">Cerceaux</text:p>
          </table:table-cell>
          <table:table-cell table:style-name="Tableau2.D5" office:value-type="string">
            <text:p text:style-name="P9"><text:span text:style-name="T6">Atelier 1 :</text:span> <text:span text:style-name="T2">Relais de 2 équipes entre 2 plots espacés de 18m</text:span></text:p>
            <text:p text:style-name="P9">2 allers retours par personne 2 charges. Les autres personnes attendent en gainage et killy en alternant entre chaque relais. Effectuer 2 passages par personnes</text:p>
            <text:p text:style-name="P9"/>
            <text:p text:style-name="P10"><text:span text:style-name="T6">Atelier 2 :</text:span> <text:span text:style-name="T5">M</text:span>orpion / 2 équipes / 1 couleur de charges par équipe </text:p>
            <text:p text:style-name="P11"><text:span text:style-name="T5">Objectif &gt; aligner 3 </text:span>charge<text:span text:style-name="T4">s</text:span> de même couleur pour gagner. </text:p>
            <text:p text:style-name="P11">Si la partie est « bloquée », possibilité de bouger les charges en place. Les participant en attente sont en position de killy ou gainage statique. La partie se joue en 3 points gagnants et la position d'attente <text:span text:style-name="T5">(face, oblique etc...)</text:span> changent à chaque point.</text:p>
            <text:p text:style-name="P9"/>
            <text:p text:style-name="P12"><text:span text:style-name="T6">Atelier 3 :</text:span> Poursuite</text:p>
            <text:p text:style-name="P12"><text:span text:style-name="T5">C</text:span>arré de 20m/20m /2 équipes aux coins opposés.</text:p>
            <text:p text:style-name="P11">Minimum 1 charge par personne. </text:p>
            <text:p text:style-name="P11"><text:span text:style-name="T5">O</text:span>bjectif <text:span text:style-name="T5">&gt;</text:span> rattraper l'autre équipe sans que les charges ne touchent le sol. L’équipe faisant tomber une charge se voit affliger 3 pompes. 3 points gagnants avec possibilité de changer de sens à chaque points</text:p>
            <text:p text:style-name="P9"/>
          </table:table-cell>
          <table:table-cell table:style-name="Tableau2.E5" office:value-type="string">
            <text:p text:style-name="P15">Attention aux chutes dans l’effervescence du jeu</text:p>
          </table:table-cell>
        </table:table-row>
        <table:table-row table:style-name="Tableau2.5">
          <table:table-cell table:style-name="Tableau2.A5" office:value-type="string">
            <text:p text:style-name="P1">Retour au calme:</text:p>
          </table:table-cell>
          <table:table-cell table:style-name="Tableau2.B5" office:value-type="string">
            <text:p text:style-name="P8">10 minutes</text:p>
          </table:table-cell>
          <table:table-cell table:style-name="Tableau2.C5" office:value-type="string">
            <text:p text:style-name="P7"><text:span text:style-name="T1">1 </text:span>tapis <text:span text:style-name="T1">par personne</text:span></text:p>
          </table:table-cell>
          <table:table-cell table:style-name="Tableau2.D5" office:value-type="string">
            <text:p text:style-name="P6">Étirements cervicales, épaules, dos, hanches, adducteurs, ischios, quadriceps, mollets / 2 fois par muscle / 20 secondes maximum.</text:p>
          </table:table-cell>
          <table:table-cell table:style-name="Tableau2.E5" office:value-type="string">
            <text:p text:style-name="P7"><text:span text:style-name="T8">Étirements</text:span> <text:span text:style-name="T1">sans douleur</text:span>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3"><text:span text:style-name="T5">CFD</text:span> 01 / <text:span text:style-name="T5">Filière EAP</text:span></text:p>
          </table:table-cell>
          <table:table-cell table:style-name="Tableau3.A1" office:value-type="string">
            <text:p text:style-name="P4">Créé par: <text:span text:style-name="T3">R. GAILLARD, L.FLAMME, A. MARTIN</text:span></text:p>
          </table:table-cell>
          <table:table-cell table:style-name="Tableau3.A1" office:value-type="string">
            <text:p text:style-name="P4">Validé par: </text:p>
          </table:table-cell>
          <table:table-cell table:style-name="Tableau3.A1" office:value-type="string">
            <text:p text:style-name="P4">Mis à jour le: <text:span text:style-name="T5">21/09/2021</text:span></text:p>
          </table:table-cell>
          <table:table-cell table:style-name="Tableau3.E1" office:value-type="string">
            <text:p text:style-name="P5">Page 1/1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848cm" style:type="center"/>
          <style:tab-stop style:position="29.6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 VASSE</meta:initial-creator>
    <meta:creation-date>2010-01-27T16:48:35.70</meta:creation-date>
    <dc:date>2021-09-21T14:46:18.764000000</dc:date>
    <meta:editing-duration>PT5H22M27S</meta:editing-duration>
    <meta:editing-cycles>21</meta:editing-cycles>
    <meta:generator>LibreOffice/5.4.6.2$Windows_x86 LibreOffice_project/4014ce260a04f1026ba855d3b8d91541c224eab8</meta:generator>
    <meta:printed-by>Eric  VASSE</meta:printed-by>
    <meta:print-date>2010-02-16T15:20:44.48</meta:print-date>
    <meta:document-statistic meta:table-count="3" meta:image-count="1" meta:object-count="0" meta:page-count="1" meta:paragraph-count="55" meta:word-count="349" meta:character-count="2092" meta:non-whitespace-character-count="1725"/>
  </office:meta>
</office:document-meta>
</file>