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5100000DDFA880C0A9E552CB4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257cm" fo:margin-left="5.953cm" fo:margin-right="0.489cm" fo:margin-top="0.499cm" fo:margin-bottom="0cm" table:align="margins"/>
    </style:style>
    <style:style style:name="Tableau1.A" style:family="table-column">
      <style:table-column-properties style:column-width="14.023cm" style:rel-column-width="39514*"/>
    </style:style>
    <style:style style:name="Tableau1.B" style:family="table-column">
      <style:table-column-properties style:column-width="9.234cm" style:rel-column-width="26021*"/>
    </style:style>
    <style:style style:name="Tableau1.1" style:family="table-row">
      <style:table-row-properties style:min-row-height="2.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1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2.2" style:family="table-row">
      <style:table-row-properties style:min-row-height="1.86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01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5.9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78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707cm" fo:margin-left="0.503cm" fo:margin-right="0.489cm" table:align="margins" style:may-break-between-rows="false"/>
    </style:style>
    <style:style style:name="Tableau3.A" style:family="table-column">
      <style:table-column-properties style:column-width="4.63cm" style:rel-column-width="10570*"/>
    </style:style>
    <style:style style:name="Tableau3.B" style:family="table-column">
      <style:table-column-properties style:column-width="7.25cm" style:rel-column-width="16549*"/>
    </style:style>
    <style:style style:name="Tableau3.C" style:family="table-column">
      <style:table-column-properties style:column-width="7.011cm" style:rel-column-width="16006*"/>
    </style:style>
    <style:style style:name="Tableau3.D" style:family="table-column">
      <style:table-column-properties style:column-width="5.715cm" style:rel-column-width="13046*"/>
    </style:style>
    <style:style style:name="Tableau3.E" style:family="table-column">
      <style:table-column-properties style:column-width="4.101cm" style:rel-column-width="9364*"/>
    </style:style>
    <style:style style:name="Tableau3.1" style:family="table-row">
      <style:table-row-properties style:min-row-height="0.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Arial" fo:font-size="15pt" fo:font-weight="bold" officeooo:rsid="000b5298" officeooo:paragraph-rsid="000b5298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4pt" fo:font-weight="bold" officeooo:paragraph-rsid="000e1d10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officeooo:rsid="000b5298" officeooo:paragraph-rsid="000b5298"/>
    </style:style>
    <style:style style:name="P13" style:family="paragraph" style:parent-style-name="Table_20_Contents">
      <style:paragraph-properties fo:text-align="center" style:justify-single-word="false"/>
      <style:text-properties officeooo:rsid="000b5298" officeooo:paragraph-rsid="000b5298"/>
    </style:style>
    <style:style style:name="P14" style:family="paragraph" style:parent-style-name="Table_20_Contents">
      <style:paragraph-properties fo:text-align="start" style:justify-single-word="false"/>
      <style:text-properties officeooo:rsid="000b5298" officeooo:paragraph-rsid="000b5298"/>
    </style:style>
    <style:style style:name="P15" style:family="paragraph" style:parent-style-name="Table_20_Contents">
      <style:text-properties style:text-underline-style="solid" style:text-underline-width="auto" style:text-underline-color="font-color" officeooo:rsid="000b5298" officeooo:paragraph-rsid="000b5298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b5298" officeooo:paragraph-rsid="000b529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0b5298" officeooo:paragraph-rsid="000b5298" style:font-weight-asian="normal" style:font-weight-complex="normal"/>
    </style:style>
    <style:style style:name="P18" style:family="paragraph" style:parent-style-name="Table_20_Contents">
      <style:text-properties officeooo:rsid="000cb0cc" officeooo:paragraph-rsid="000cb0cc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799cm"/>
        </style:tab-stops>
      </style:paragraph-properties>
    </style:style>
    <style:style style:name="P20" style:family="paragraph" style:parent-style-name="Table_20_Contents">
      <style:text-properties style:font-name="Arial" fo:font-size="14pt" fo:font-weight="bold" officeooo:rsid="000e1d10" officeooo:paragraph-rsid="000e1d10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cb0cc" officeooo:paragraph-rsid="000b5298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0000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officeooo:rsid="000b52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b0cc" style:font-weight-asian="bold" style:font-weight-complex="bold"/>
    </style:style>
    <style:style style:name="T5" style:family="text">
      <style:text-properties officeooo:rsid="000cb0cc"/>
    </style:style>
    <style:style style:name="T6" style:family="text">
      <style:text-properties officeooo:rsid="000e1d10"/>
    </style:style>
    <style:style style:name="T7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 </text:p>
            <text:p text:style-name="P2"/>
            <text:p text:style-name="P7">Thème : <text:s text:c="7"/><text:span text:style-name="T6">Préparation Physique Générale </text:span></text:p>
            <text:p text:style-name="P20"><text:s text:c="20"/>« parcours professionnel adapté »</text:p>
            <text:p text:style-name="P1"><draw:rect text:anchor-type="paragraph" draw:z-index="0" draw:style-name="gr1" draw:text-style-name="P23" svg:width="5.398cm" svg:height="1.013cm" svg:x="-5.554cm" svg:y="-1.743cm"><text:p text:style-name="P22"><text:span text:style-name="T7">FICHE DE SEANCE</text:span><text:span text:style-name="T8"> </text:span></text:p></draw:rect><text:span text:style-name="T1">Public : <text:s/></text:span><text:s text:c="44"/></text:p>
          </table:table-cell>
          <table:table-cell table:style-name="Tableau1.B1" office:value-type="string">
            <text:p text:style-name="P3">Encadrement : <text:span text:style-name="T5">(facultatif)</text:span></text:p>
            <text:p text:style-name="P5"/>
            <text:p text:style-name="P3">Lieu :</text:p>
            <text:p text:style-name="P5"/>
            <text:p text:style-name="P3">Niveau du groupe :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-5.554cm" svg:y="-1.607cm" svg:width="5.454cm" svg:height="3.554cm" draw:z-index="1"><draw:image xlink:href="Pictures/2000000B0000145100000DDFA880C0A9E552CB42.svm" xlink:type="simple" xlink:show="embed" xlink:actuate="onLoad" loext:mime-type="image/x-vclgraphic"/></draw:frame>Séance n° :</text:p>
            <text:p text:style-name="P3">Objectif : <text:span text:style-name="T2">Endurance cardio-respiratoire et</text:span></text:p>
            <text:p text:style-name="P4">renforcement musculaire de la ceinture scapulaire</text:p>
          </table:table-cell>
          <table:table-cell table:style-name="Tableau1.B2" office:value-type="string">
            <text:p text:style-name="P3">Durée :</text:p>
            <text:p text:style-name="P3">Date :</text:p>
            <text:p text:style-name="P3">Horaires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<draw:line text:anchor-type="paragraph" draw:z-index="2" draw:style-name="gr2" draw:text-style-name="P22" svg:x1="-0.104cm" svg:y1="-3.919cm" svg:x2="-0.104cm" svg:y2="-0.083cm"><text:p/></draw:line>Techniques pédagogiques</text:p>
          </table:table-cell>
          <table:table-cell table:style-name="Tableau2.B1" office:value-type="string">
            <text:p text:style-name="P6">Durée</text:p>
          </table:table-cell>
          <table:table-cell table:style-name="Tableau2.B1" office:value-type="string">
            <text:p text:style-name="P6">Matériel</text:p>
          </table:table-cell>
          <table:table-cell table:style-name="Tableau2.B1" office:value-type="string">
            <text:p text:style-name="P6">Consignes de réalisation</text:p>
          </table:table-cell>
          <table:table-cell table:style-name="Tableau2.E1" office:value-type="string">
            <text:p text:style-name="P6">Consignes de sécurité</text:p>
          </table:table-cell>
        </table:table-row>
        <table:table-row table:style-name="Tableau2.2">
          <table:table-cell table:style-name="Tableau2.A5" office:value-type="string">
            <text:p text:style-name="P8">Echauffement généralisé:</text:p>
          </table:table-cell>
          <table:table-cell table:style-name="Tableau2.B5" office:value-type="string">
            <text:p text:style-name="P12">10 min</text:p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P12">3 x 2min de corde à sauter ou 10min de rameur</text:p>
          </table:table-cell>
          <table:table-cell table:style-name="Tableau2.E5" office:value-type="string">
            <text:p text:style-name="Table_20_Contents"/>
          </table:table-cell>
        </table:table-row>
        <table:table-row table:style-name="Tableau2.3">
          <table:table-cell table:style-name="Tableau2.A5" office:value-type="string">
            <text:p text:style-name="P8">Echauffement spécifique:</text:p>
          </table:table-cell>
          <table:table-cell table:style-name="Tableau2.B5" office:value-type="string">
            <text:p text:style-name="P12">5 min</text:p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Table_20_Contents">- <text:span text:style-name="T2">Échauffement articulaire</text:span></text:p>
            <text:p text:style-name="Table_20_Contents">- <text:span text:style-name="T2">2 tours du circuit de corps de séance à allure modérée</text:span></text:p>
          </table:table-cell>
          <table:table-cell table:style-name="Tableau2.E5" office:value-type="string">
            <text:p text:style-name="Table_20_Contents"/>
          </table:table-cell>
        </table:table-row>
        <table:table-row table:style-name="Tableau2.4">
          <table:table-cell table:style-name="Tableau2.A5" office:value-type="string">
            <text:p text:style-name="P8">Corps de séance:</text:p>
          </table:table-cell>
          <table:table-cell table:style-name="Tableau2.B5" office:value-type="string">
            <text:p text:style-name="P12">15 à 30min</text:p>
          </table:table-cell>
          <table:table-cell table:style-name="Tableau2.C5" office:value-type="string">
            <text:p text:style-name="P12">- Barre traction</text:p>
            <text:p text:style-name="P12"/>
            <text:p text:style-name="P12">- Barres parallèles</text:p>
            <text:p text:style-name="P13">ou</text:p>
            <text:p text:style-name="P14">Chaise romaine</text:p>
            <text:p text:style-name="P13">ou</text:p>
            <text:p text:style-name="P14">2 chaises (dos à dos)</text:p>
            <text:p text:style-name="P14"/>
            <text:p text:style-name="P14">- Chronomètre</text:p>
            <text:p text:style-name="P12"/>
          </table:table-cell>
          <table:table-cell table:style-name="Tableau2.D5" office:value-type="string">
            <text:p text:style-name="P15">Tout en veillant à l’amplitude des mouvements et la gestion d’un effort constant :</text:p>
            <text:p text:style-name="P12"/>
            <text:p text:style-name="P12">Réaliser <text:span text:style-name="T3">20 tours</text:span> de : <text:s text:c="13"/><text:span text:style-name="T3">- 5 </text:span><text:span text:style-name="T4">t</text:span><text:span text:style-name="T3">ractions (pronation)</text:span></text:p>
            <text:p text:style-name="P16">- 5 <text:span text:style-name="T5">d</text:span>ips</text:p>
            <text:p text:style-name="P13"><text:span text:style-name="T3"><text:s text:c="38"/>- 10 </text:span><text:span text:style-name="T4">p</text:span><text:span text:style-name="T3">ompes (largeur épaule</text:span><text:span text:style-name="T4">s)</text:span></text:p>
            <text:p text:style-name="P21"/>
            <text:p text:style-name="P21"/>
            <text:p text:style-name="P17"/>
          </table:table-cell>
          <table:table-cell table:style-name="Tableau2.E5" office:value-type="string">
            <text:p text:style-name="Table_20_Contents"/>
          </table:table-cell>
        </table:table-row>
        <table:table-row table:style-name="Tableau2.5">
          <table:table-cell table:style-name="Tableau2.A5" office:value-type="string">
            <text:p text:style-name="P8">Retour au calme:</text:p>
          </table:table-cell>
          <table:table-cell table:style-name="Tableau2.B5" office:value-type="string">
            <text:p text:style-name="P18">10 min</text:p>
          </table:table-cell>
          <table:table-cell table:style-name="Tableau2.C5" office:value-type="string">
            <text:p text:style-name="Table_20_Contents"><text:s/><text:span text:style-name="T5">Tapis de sol</text:span></text:p>
          </table:table-cell>
          <table:table-cell table:style-name="Tableau2.D5" office:value-type="string">
            <text:p text:style-name="P18">Sophrologie et/ou étirements doux</text:p>
          </table:table-cell>
          <table:table-cell table:style-name="Tableau2.E5" office:value-type="string">
            <text:p text:style-name="P18">Hydratation</text:p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9">EDSP 01</text:p>
          </table:table-cell>
          <table:table-cell table:style-name="Tableau3.A1" office:value-type="string">
            <text:p text:style-name="P10">Créé par: <text:span text:style-name="T5">Julien Rivaux</text:span></text:p>
          </table:table-cell>
          <table:table-cell table:style-name="Tableau3.A1" office:value-type="string">
            <text:p text:style-name="P10">Validé par: </text:p>
          </table:table-cell>
          <table:table-cell table:style-name="Tableau3.A1" office:value-type="string">
            <text:p text:style-name="P10">Mis à jour le:</text:p>
          </table:table-cell>
          <table:table-cell table:style-name="Tableau3.E1" office:value-type="string">
            <text:p text:style-name="P11">Page 1/1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 VASSE</meta:initial-creator>
    <meta:creation-date>2010-01-27T16:48:35.70</meta:creation-date>
    <dc:date>2021-09-28T10:40:02.305000000</dc:date>
    <meta:editing-duration>PT4H55M51S</meta:editing-duration>
    <meta:editing-cycles>17</meta:editing-cycles>
    <meta:generator>LibreOffice/5.4.6.2$Windows_x86 LibreOffice_project/4014ce260a04f1026ba855d3b8d91541c224eab8</meta:generator>
    <meta:printed-by>Eric  VASSE</meta:printed-by>
    <meta:print-date>2010-02-16T15:20:44.48</meta:print-date>
    <meta:document-statistic meta:table-count="3" meta:image-count="1" meta:object-count="0" meta:page-count="1" meta:paragraph-count="48" meta:word-count="168" meta:character-count="1075" meta:non-whitespace-character-count="827"/>
  </office:meta>
</office:document-meta>
</file>