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Segoe UI" svg:font-family="'Segoe UI'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 style:master-page-name="Standard">
      <style:table-properties style:width="18cm" style:page-number="auto" table:align="margins"/>
    </style:style>
    <style:style style:name="Tableau14.A" style:family="table-column">
      <style:table-column-properties style:column-width="18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8cm" table:align="margins"/>
    </style:style>
    <style:style style:name="Tableau15.A" style:family="table-column">
      <style:table-column-properties style:column-width="5.394cm" style:rel-column-width="19638*"/>
    </style:style>
    <style:style style:name="Tableau15.B" style:family="table-column">
      <style:table-column-properties style:column-width="9.206cm" style:rel-column-width="33515*"/>
    </style:style>
    <style:style style:name="Tableau15.C" style:family="table-column">
      <style:table-column-properties style:column-width="3.401cm" style:rel-column-width="12382*"/>
    </style:style>
    <style:style style:name="Tableau1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C1" style:family="table-cell">
      <style:table-cell-properties fo:background-color="#b2b2b2" fo:padding="0.097cm" fo:border="0.05pt solid #000000">
        <style:background-image/>
      </style:table-cell-properties>
    </style:style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5.392cm" style:rel-column-width="19631*"/>
    </style:style>
    <style:style style:name="Tableau4.B" style:family="table-column">
      <style:table-column-properties style:column-width="3.256cm" style:rel-column-width="11857*"/>
    </style:style>
    <style:style style:name="Tableau4.C" style:family="table-column">
      <style:table-column-properties style:column-width="3.258cm" style:rel-column-width="11858*"/>
    </style:style>
    <style:style style:name="Tableau4.D" style:family="table-column">
      <style:table-column-properties style:column-width="2.685cm" style:rel-column-width="9774*"/>
    </style:style>
    <style:style style:name="Tableau4.E" style:family="table-column">
      <style:table-column-properties style:column-width="3.41cm" style:rel-column-width="12415*"/>
    </style:style>
    <style:style style:name="Tableau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none">
        <style:background-image/>
      </style:table-cell-properties>
    </style:style>
    <style:style style:name="Tableau4.B3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3" style:family="table-cell">
      <style:table-cell-properties fo:padding="0.097cm" fo:border="0.05pt solid #000000"/>
    </style:style>
    <style:style style:name="Tableau4.A5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5" style:family="table-cell">
      <style:table-cell-properties fo:padding="0.097cm" fo:border="0.05pt solid #000000"/>
    </style:style>
    <style:style style:name="Tableau4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.706cm" table:align="left"/>
    </style:style>
    <style:style style:name="Tableau19.A" style:family="table-column">
      <style:table-column-properties style:column-width="17.706cm"/>
    </style:style>
    <style:style style:name="Tableau19.A1" style:family="table-cell">
      <style:table-cell-properties fo:padding="0.097cm" fo:border="0.05pt solid #000000"/>
    </style:style>
    <style:style style:name="Tableau20" style:family="table">
      <style:table-properties style:width="17.706cm" table:align="left"/>
    </style:style>
    <style:style style:name="Tableau20.A" style:family="table-column">
      <style:table-column-properties style:column-width="8.691cm"/>
    </style:style>
    <style:style style:name="Tableau20.B" style:family="table-column">
      <style:table-column-properties style:column-width="3.318cm"/>
    </style:style>
    <style:style style:name="Tableau20.C" style:family="table-column">
      <style:table-column-properties style:column-width="2.813cm"/>
    </style:style>
    <style:style style:name="Tableau20.D" style:family="table-column">
      <style:table-column-properties style:column-width="2.884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D1" style:family="table-cell">
      <style:table-cell-properties fo:padding="0.097cm" fo:border="0.05pt solid #000000"/>
    </style:style>
    <style:style style:name="Tableau20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7.706cm" table:align="left"/>
    </style:style>
    <style:style style:name="Tableau21.A" style:family="table-column">
      <style:table-column-properties style:column-width="8.691cm"/>
    </style:style>
    <style:style style:name="Tableau21.B" style:family="table-column">
      <style:table-column-properties style:column-width="3.318cm"/>
    </style:style>
    <style:style style:name="Tableau21.C" style:family="table-column">
      <style:table-column-properties style:column-width="2.813cm"/>
    </style:style>
    <style:style style:name="Tableau21.D" style:family="table-column">
      <style:table-column-properties style:column-width="2.884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D1" style:family="table-cell">
      <style:table-cell-properties fo:padding="0.097cm" fo:border="0.05pt solid #000000"/>
    </style:style>
    <style:style style:name="Tableau21.2" style:family="table-row">
      <style:table-row-properties style:min-row-height="0.679cm"/>
    </style:style>
    <style:style style:name="Tableau2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3" style:family="table-row">
      <style:table-row-properties style:min-row-height="1.782cm"/>
    </style:style>
    <style:style style:name="Tableau2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.706cm" table:align="left"/>
    </style:style>
    <style:style style:name="Tableau22.A" style:family="table-column">
      <style:table-column-properties style:column-width="17.706cm"/>
    </style:style>
    <style:style style:name="Tableau22.A1" style:family="table-cell">
      <style:table-cell-properties fo:padding="0.097cm" fo:border="0.05pt solid #000000"/>
    </style:style>
    <style:style style:name="Tableau23" style:family="table">
      <style:table-properties style:width="17.706cm" table:align="left"/>
    </style:style>
    <style:style style:name="Tableau23.A" style:family="table-column">
      <style:table-column-properties style:column-width="8.691cm"/>
    </style:style>
    <style:style style:name="Tableau23.B" style:family="table-column">
      <style:table-column-properties style:column-width="3.318cm"/>
    </style:style>
    <style:style style:name="Tableau23.C" style:family="table-column">
      <style:table-column-properties style:column-width="2.813cm"/>
    </style:style>
    <style:style style:name="Tableau23.D" style:family="table-column">
      <style:table-column-properties style:column-width="2.884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D1" style:family="table-cell">
      <style:table-cell-properties fo:padding="0.097cm" fo:border="0.05pt solid #000000"/>
    </style:style>
    <style:style style:name="Tableau23.2" style:family="table-row">
      <style:table-row-properties style:min-row-height="2.185cm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.706cm" table:align="left"/>
    </style:style>
    <style:style style:name="Tableau24.A" style:family="table-column">
      <style:table-column-properties style:column-width="8.691cm"/>
    </style:style>
    <style:style style:name="Tableau24.B" style:family="table-column">
      <style:table-column-properties style:column-width="3.318cm"/>
    </style:style>
    <style:style style:name="Tableau24.C" style:family="table-column">
      <style:table-column-properties style:column-width="2.787cm"/>
    </style:style>
    <style:style style:name="Tableau24.D" style:family="table-column">
      <style:table-column-properties style:column-width="2.91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D1" style:family="table-cell">
      <style:table-cell-properties fo:padding="0.097cm" fo:border="0.05pt solid #000000"/>
    </style:style>
    <style:style style:name="Tableau2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3" style:family="table-row">
      <style:table-row-properties style:min-row-height="2.051cm"/>
    </style:style>
    <style:style style:name="Tableau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.706cm" table:align="left"/>
    </style:style>
    <style:style style:name="Tableau25.A" style:family="table-column">
      <style:table-column-properties style:column-width="8.691cm"/>
    </style:style>
    <style:style style:name="Tableau25.B" style:family="table-column">
      <style:table-column-properties style:column-width="3.318cm"/>
    </style:style>
    <style:style style:name="Tableau25.C" style:family="table-column">
      <style:table-column-properties style:column-width="2.787cm"/>
    </style:style>
    <style:style style:name="Tableau25.D" style:family="table-column">
      <style:table-column-properties style:column-width="2.91cm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5.D2" style:family="table-cell">
      <style:table-cell-properties fo:padding="0.097cm" fo:border="0.05pt solid #000000"/>
    </style:style>
    <style:style style:name="Tableau25.3" style:family="table-row">
      <style:table-row-properties style:min-row-height="1.849cm"/>
    </style:style>
    <style:style style:name="Tableau2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padding="0.097cm" fo:border="0.05pt solid #000000"/>
    </style:style>
    <style:style style:name="Tableau26" style:family="table">
      <style:table-properties style:width="17.706cm" table:align="left"/>
    </style:style>
    <style:style style:name="Tableau26.A" style:family="table-column">
      <style:table-column-properties style:column-width="8.691cm"/>
    </style:style>
    <style:style style:name="Tableau26.B" style:family="table-column">
      <style:table-column-properties style:column-width="3.216cm"/>
    </style:style>
    <style:style style:name="Tableau26.C" style:family="table-column">
      <style:table-column-properties style:column-width="2.916cm"/>
    </style:style>
    <style:style style:name="Tableau26.D" style:family="table-column">
      <style:table-column-properties style:column-width="2.884cm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D1" style:family="table-cell">
      <style:table-cell-properties fo:background-color="#999999" fo:padding="0.097cm" fo:border="0.05pt solid #000000">
        <style:background-image/>
      </style:table-cell-properties>
    </style:style>
    <style:style style:name="Tableau2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3" style:family="table-row">
      <style:table-row-properties style:min-row-height="2.459cm"/>
    </style:style>
    <style:style style:name="Tableau2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4" style:family="table-row">
      <style:table-row-properties style:min-row-height="0.374cm"/>
    </style:style>
    <style:style style:name="Tableau26.A4" style:family="table-cell">
      <style:table-cell-properties fo:padding="0.097cm" fo:border-left="0.05pt solid #000000" fo:border-right="none" fo:border-top="none" fo:border-bottom="0.05pt solid #000000"/>
    </style:style>
    <style:style style:name="Tableau26.B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6.D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6.A5" style:family="table-cell">
      <style:table-cell-properties fo:padding="0.097cm" fo:border-left="0.05pt solid #000000" fo:border-right="none" fo:border-top="none" fo:border-bottom="0.05pt solid #000000"/>
    </style:style>
    <style:style style:name="Tableau26.B5" style:family="table-cell">
      <style:table-cell-properties fo:padding="0.097cm" fo:border-left="0.05pt solid #000000" fo:border-right="none" fo:border-top="none" fo:border-bottom="0.05pt solid #000000"/>
    </style:style>
    <style:style style:name="Tableau26.C5" style:family="table-cell">
      <style:table-cell-properties fo:padding="0.097cm" fo:border-left="0.05pt solid #000000" fo:border-right="none" fo:border-top="none" fo:border-bottom="0.05pt solid #000000"/>
    </style:style>
    <style:style style:name="Tableau2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6" style:family="table-cell">
      <style:table-cell-properties fo:padding="0.097cm" fo:border-left="0.05pt solid #000000" fo:border-right="none" fo:border-top="none" fo:border-bottom="0.05pt solid #000000"/>
    </style:style>
    <style:style style:name="Tableau2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706cm" table:align="left"/>
    </style:style>
    <style:style style:name="Tableau1.A" style:family="table-column">
      <style:table-column-properties style:column-width="8.691cm"/>
    </style:style>
    <style:style style:name="Tableau1.B" style:family="table-column">
      <style:table-column-properties style:column-width="3.216cm"/>
    </style:style>
    <style:style style:name="Tableau1.C" style:family="table-column">
      <style:table-column-properties style:column-width="2.891cm"/>
    </style:style>
    <style:style style:name="Tableau1.D" style:family="table-column">
      <style:table-column-properties style:column-width="2.90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18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4.036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08cm" fo:margin-left="0cm" table:align="left"/>
    </style:style>
    <style:style style:name="Tableau3.A" style:family="table-column">
      <style:table-column-properties style:column-width="7.795cm"/>
    </style:style>
    <style:style style:name="Tableau3.B" style:family="table-column">
      <style:table-column-properties style:column-width="10.014cm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style:vertical-align="middle" fo:background-color="#b2b2b2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A3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.4" style:family="table-row">
      <style:table-row-properties style:min-row-height="0.714cm"/>
    </style:style>
    <style:style style:name="Tableau3.A4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6f79e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4pt" fo:font-weight="bold" officeooo:rsid="001bed00" officeooo:paragraph-rsid="0006f79e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4pt" fo:font-weight="bold" officeooo:rsid="001bed00" officeooo:paragraph-rsid="0016ab6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Tahoma" fo:font-weight="bold" officeooo:rsid="001bed00" officeooo:paragraph-rsid="0006f79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weight="bold" officeooo:rsid="0012b664" officeooo:paragraph-rsid="0012b66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bed00" officeooo:paragraph-rsid="0006f79e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bed00" officeooo:paragraph-rsid="0013a66b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ahoma" fo:font-size="10pt" fo:font-weight="bold" officeooo:rsid="001bed00" officeooo:paragraph-rsid="0006f79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ahoma" fo:font-size="10pt" fo:font-weight="bold" officeooo:rsid="001bed00" officeooo:paragraph-rsid="00097d62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fo:font-weight="bold" officeooo:rsid="001bed00" officeooo:paragraph-rsid="00122075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ahoma" fo:font-size="10pt" fo:font-weight="bold" officeooo:rsid="00097d62" officeooo:paragraph-rsid="00097d62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ahoma" fo:font-size="10pt" fo:font-weight="bold" officeooo:rsid="00097d62" officeooo:paragraph-rsid="00102ab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ahoma" fo:font-size="10pt" fo:font-weight="bold" officeooo:rsid="00097d62" officeooo:paragraph-rsid="00116589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Tahoma" fo:font-size="10pt" fo:font-weight="bold" officeooo:rsid="0007f74e" officeooo:paragraph-rsid="00116589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ahoma" fo:font-size="10pt" fo:font-weight="bold" officeooo:rsid="00102abd" officeooo:paragraph-rsid="00102ab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Tahoma" fo:font-size="10pt" fo:font-weight="bold" officeooo:rsid="00099592" officeooo:paragraph-rsid="00116589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Tahoma" fo:font-size="10pt" fo:font-weight="bold" officeooo:rsid="00099592" officeooo:paragraph-rsid="00122075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Tahoma" fo:font-size="10pt" fo:font-weight="bold" officeooo:rsid="00116589" officeooo:paragraph-rsid="00122075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Tahoma" fo:font-size="10pt" fo:font-weight="bold" officeooo:paragraph-rsid="0006f79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2b664" officeooo:paragraph-rsid="0012b664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10pt" fo:font-weight="bold" officeooo:rsid="000d95d8" officeooo:paragraph-rsid="0016ab67" style:font-name-asian="Microsoft YaHei" style:font-size-asian="10pt" style:font-weight-asian="bold" style:font-name-complex="Mangal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0pt" fo:font-weight="normal" officeooo:rsid="000d95d8" officeooo:paragraph-rsid="000d95d8" style:font-name-asian="Microsoft YaHei" style:font-size-asian="10pt" style:font-weight-asian="normal" style:font-name-complex="Mangal" style:font-size-complex="10pt" style:font-weight-complex="normal"/>
    </style:style>
    <style:style style:name="P23" style:family="paragraph" style:parent-style-name="Table_20_Contents">
      <style:text-properties style:font-name="Tahoma" fo:font-size="10pt" fo:font-weight="normal" officeooo:rsid="00097d62" officeooo:paragraph-rsid="00097d62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ahoma" fo:font-size="10pt" fo:font-weight="normal" officeooo:rsid="00097d62" officeooo:paragraph-rsid="00102abd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Tahoma" fo:font-size="10pt" fo:font-weight="normal" officeooo:rsid="00102abd" officeooo:paragraph-rsid="00102abd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Tahoma" fo:font-size="10pt" officeooo:rsid="00102abd" officeooo:paragraph-rsid="00102abd" style:font-size-asian="10pt" style:font-size-complex="10pt"/>
    </style:style>
    <style:style style:name="P27" style:family="paragraph" style:parent-style-name="Table_20_Contents">
      <style:text-properties style:font-name="Tahoma" fo:font-size="10pt" officeooo:rsid="000adc1a" officeooo:paragraph-rsid="000adc1a" style:font-size-asian="10pt" style:font-size-complex="10pt"/>
    </style:style>
    <style:style style:name="P28" style:family="paragraph" style:parent-style-name="Table_20_Contents">
      <style:text-properties style:font-name="Tahoma" fo:font-size="10pt" officeooo:rsid="000adc1a" officeooo:paragraph-rsid="00099592" style:font-size-asian="10pt" style:font-size-complex="10pt"/>
    </style:style>
    <style:style style:name="P29" style:family="paragraph" style:parent-style-name="Table_20_Contents">
      <style:text-properties style:font-name="Tahoma" fo:font-size="10pt" officeooo:rsid="000adc1a" officeooo:paragraph-rsid="00122075" style:font-size-asian="10pt" style:font-size-complex="10pt"/>
    </style:style>
    <style:style style:name="P30" style:family="paragraph" style:parent-style-name="Table_20_Contents">
      <style:text-properties style:font-name="Tahoma" fo:font-size="10pt" officeooo:rsid="00116589" officeooo:paragraph-rsid="00116589" style:font-size-asian="10pt" style:font-size-complex="10pt"/>
    </style:style>
    <style:style style:name="P31" style:family="paragraph" style:parent-style-name="Table_20_Contents">
      <style:text-properties style:font-name="Tahoma" fo:font-size="10pt" officeooo:rsid="00122075" officeooo:paragraph-rsid="00122075" style:font-size-asian="10pt" style:font-size-complex="10pt"/>
    </style:style>
    <style:style style:name="P32" style:family="paragraph" style:parent-style-name="Table_20_Contents">
      <style:text-properties style:font-name="Tahoma" fo:font-size="10pt" officeooo:rsid="0016ab67" officeooo:paragraph-rsid="0016ab67" style:font-size-asian="10pt" style:font-size-complex="10pt"/>
    </style:style>
    <style:style style:name="P33" style:family="paragraph" style:parent-style-name="Table_20_Contents">
      <style:text-properties style:font-name="Tahoma" fo:font-size="11pt" fo:font-weight="bold" officeooo:rsid="001bed00" officeooo:paragraph-rsid="00070af8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Tahoma" fo:font-size="11pt" fo:font-weight="bold" officeooo:rsid="001bed00" officeooo:paragraph-rsid="0011658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ahoma" fo:font-size="11pt" fo:font-weight="bold" officeooo:rsid="000f062d" officeooo:paragraph-rsid="000f062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ahoma" fo:font-size="11pt" fo:font-weight="bold" officeooo:rsid="001bed00" officeooo:paragraph-rsid="000d95d8" style:font-name-asian="Microsoft YaHei" style:font-size-asian="11pt" style:font-weight-asian="bold" style:font-name-complex="Mangal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ahoma" officeooo:rsid="001230c9" officeooo:paragraph-rsid="001230c9"/>
    </style:style>
    <style:style style:name="P38" style:family="paragraph" style:parent-style-name="Table_20_Contents">
      <style:paragraph-properties fo:text-align="start" style:justify-single-word="false"/>
      <style:text-properties style:font-name="Tahoma" fo:font-size="9pt" fo:font-weight="bold" officeooo:rsid="001bed00" officeooo:paragraph-rsid="001230c9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ahoma" fo:font-size="9pt" fo:font-weight="bold" officeooo:rsid="00070af8" officeooo:paragraph-rsid="001230c9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ahoma" fo:font-size="9pt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Tahoma" fo:font-size="9pt" officeooo:paragraph-rsid="001230c9" style:font-size-asian="9pt" style:font-size-complex="9pt"/>
    </style:style>
    <style:style style:name="P42" style:family="paragraph" style:parent-style-name="Table_20_Contents">
      <style:text-properties officeooo:paragraph-rsid="0006f79e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Text_20_body">
      <style:paragraph-properties fo:text-align="start" style:justify-single-word="false"/>
      <style:text-properties officeooo:paragraph-rsid="00122075"/>
    </style:style>
    <style:style style:name="P45" style:family="paragraph" style:parent-style-name="Text_20_body">
      <style:text-properties officeooo:paragraph-rsid="001230c9"/>
    </style:style>
    <style:style style:name="P46" style:family="paragraph" style:parent-style-name="Table_20_Contents">
      <style:paragraph-properties fo:text-align="center" style:justify-single-word="false"/>
      <style:text-properties style:font-name="Tahoma" fo:font-size="10pt" fo:font-weight="bold" officeooo:rsid="001bed00" officeooo:paragraph-rsid="0006f79e" style:font-size-asian="10pt" style:font-weight-asian="bold" style:font-size-complex="10pt" style:font-weight-complex="bold"/>
    </style:style>
    <style:style style:name="T1" style:family="text">
      <style:text-properties officeooo:rsid="0290ddd3"/>
    </style:style>
    <style:style style:name="T2" style:family="text">
      <style:text-properties style:font-name="Tahoma" fo:font-weight="bold" officeooo:rsid="001bed00" style:font-weight-asian="bold" style:font-weight-complex="bold"/>
    </style:style>
    <style:style style:name="T3" style:family="text">
      <style:text-properties style:font-name="Tahoma" fo:font-size="10pt" fo:font-weight="bold" officeooo:rsid="001bed00" style:font-name-asian="Symbol" style:font-size-asian="10pt" style:font-weight-asian="bold" style:font-name-complex="Symbol" style:font-weight-complex="bold"/>
    </style:style>
    <style:style style:name="T4" style:family="text">
      <style:text-properties style:font-name="Segoe UI" fo:font-size="14pt" fo:font-weight="bold" officeooo:rsid="027a6f82" style:font-name-asian="Segoe UI" style:font-size-asian="14pt" style:font-weight-asian="bold" style:font-name-complex="Segoe UI" style:font-size-complex="14pt" style:font-weight-complex="bold"/>
    </style:style>
    <style:style style:name="T5" style:family="text">
      <style:text-properties style:font-name="Segoe UI" fo:font-size="14pt" officeooo:rsid="027a6f82" style:font-name-asian="Segoe UI" style:font-size-asian="14pt" style:font-name-complex="Segoe UI" style:font-size-complex="14pt"/>
    </style:style>
    <style:style style:name="T6" style:family="text">
      <style:text-properties style:font-name-asian="Symbol" style:font-name-complex="Symbol"/>
    </style:style>
    <style:style style:name="T7" style:family="text">
      <style:text-properties officeooo:rsid="00070af8"/>
    </style:style>
    <style:style style:name="T8" style:family="text">
      <style:text-properties officeooo:rsid="00099592"/>
    </style:style>
    <style:style style:name="T9" style:family="text">
      <style:text-properties officeooo:rsid="000c39ef"/>
    </style:style>
    <style:style style:name="T10" style:family="text">
      <style:text-properties officeooo:rsid="000d95d8"/>
    </style:style>
    <style:style style:name="T11" style:family="text">
      <style:text-properties officeooo:rsid="000febac"/>
    </style:style>
    <style:style style:name="T12" style:family="text">
      <style:text-properties officeooo:rsid="00102abd"/>
    </style:style>
    <style:style style:name="T13" style:family="text">
      <style:text-properties officeooo:rsid="00116589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officeooo:rsid="00122075"/>
    </style:style>
    <style:style style:name="T16" style:family="text">
      <style:text-properties fo:color="#000000" loext:opacity="100%" style:font-name="Tahoma" fo:font-size="12pt" fo:language="fr" fo:country="FR" style:text-underline-style="solid" style:text-underline-width="auto" style:text-underline-color="font-color" fo:font-weight="bold" officeooo:rsid="00122075" style:text-underline-mode="continuous" style:text-overline-mode="continuous" style:text-line-through-mode="continuous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7" style:family="text">
      <style:text-properties fo:color="#000000" loext:opacity="100%" fo:font-size="9pt" fo:language="fr" fo:country="FR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8" style:family="text">
      <style:text-properties officeooo:rsid="001230c9"/>
    </style:style>
    <style:style style:name="T19" style:family="text">
      <style:text-properties officeooo:rsid="0014d53a"/>
    </style:style>
    <style:style style:name="T20" style:family="text">
      <style:text-properties officeooo:rsid="0016ab67"/>
    </style:style>
    <style:style style:name="T21" style:family="text">
      <style:text-properties style:font-name="Tahoma1" officeooo:rsid="0016ab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4" table:style-name="Tableau14">
        <table:table-column table:style-name="Tableau14.A"/>
        <table:table-row table:style-name="TableLine489848736">
          <table:table-cell table:style-name="Tableau14.A1" office:value-type="string">
            <text:p text:style-name="P2">FICHE <text:span text:style-name="T1">D’ÉVALUATION</text:span></text:p>
            <text:p text:style-name="P3">FORMATIVE CRIT<text:span text:style-name="T1">É</text:span>RI<text:span text:style-name="T1">É</text:span>E <text:span text:style-name="T9">"</text:span><text:span text:style-name="T20">CHEF D'</text:span><text:span text:style-name="T1">É</text:span><text:span text:style-name="T20">QUIPE</text:span><text:span text:style-name="T11"> </text:span><text:span text:style-name="T19">LUTTE CONTRE L'</text:span><text:span text:style-name="T9">INCENDIE"</text:span>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Line489850752">
          <table:table-cell table:style-name="Tableau15.A1" office:value-type="string">
            <text:p text:style-name="P42"><text:span text:style-name="T2">Type de <text:s/></text:span><text:span text:style-name="T4">□</text:span><text:span text:style-name="T3"> </text:span><text:span text:style-name="T2">Cible <text:s text:c="2"/></text:span></text:p>
            <text:p text:style-name="P4"><text:s text:c="3"/>MSP <text:s text:c="4"/><text:span text:style-name="T5">□</text:span> Simple</text:p>
            <text:p text:style-name="P4"><text:span text:style-name="T6"><text:s text:c="15"/></text:span><text:span text:style-name="T5">□ </text:span>Complexe</text:p>
          </table:table-cell>
          <table:table-cell table:style-name="Tableau15.A1" office:value-type="string">
            <text:p text:style-name="P5">Thème</text:p>
          </table:table-cell>
          <table:table-cell table:style-name="Tableau15.C1" office:value-type="string">
            <text:p text:style-name="P4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489849456">
          <table:table-cell table:style-name="Tableau4.A1" office:value-type="string">
            <text:p text:style-name="P20">DATE</text:p>
          </table:table-cell>
          <table:table-cell table:style-name="Tableau4.B1" office:value-type="string">
            <text:p text:style-name="P6"/>
          </table:table-cell>
          <table:table-cell table:style-name="Tableau4.C1" office:value-type="string">
            <text:p text:style-name="P6"/>
          </table:table-cell>
          <table:table-cell table:style-name="Tableau4.C1" office:value-type="string">
            <text:p text:style-name="P6"/>
          </table:table-cell>
          <table:table-cell table:style-name="Tableau4.C1" office:value-type="string">
            <text:p text:style-name="P19"/>
          </table:table-cell>
        </table:table-row>
        <table:table-row table:style-name="TableLine492720080">
          <table:table-cell table:style-name="Tableau4.C1" office:value-type="string">
            <text:p text:style-name="P20"/>
          </table:table-cell>
          <table:table-cell table:style-name="Tableau4.C1" table:number-columns-spanned="3" office:value-type="string">
            <text:p text:style-name="P6"/>
          </table:table-cell>
          <table:covered-table-cell/>
          <table:covered-table-cell/>
          <table:table-cell table:style-name="Tableau4.C1" office:value-type="string">
            <text:p text:style-name="P19"/>
          </table:table-cell>
        </table:table-row>
        <table:table-row table:style-name="TableLine492722816">
          <table:table-cell table:style-name="Tableau4.A1" office:value-type="string">
            <text:p text:style-name="P20">STAGIAIRE (nom/prénom</text:p>
          </table:table-cell>
          <table:table-cell table:style-name="Tableau4.B3" table:number-columns-spanned="2" office:value-type="string">
            <text:p text:style-name="P6"/>
          </table:table-cell>
          <table:covered-table-cell/>
          <table:table-cell table:style-name="Tableau4.A1" office:value-type="string">
            <text:p text:style-name="P7">CIS</text:p>
          </table:table-cell>
          <table:table-cell table:style-name="Tableau4.E3" office:value-type="string">
            <text:p text:style-name="P19"/>
          </table:table-cell>
        </table:table-row>
        <table:table-row table:style-name="TableLine492719936">
          <table:table-cell table:style-name="Tableau4.C1" office:value-type="string">
            <text:p text:style-name="P20"/>
          </table:table-cell>
          <table:table-cell table:style-name="Tableau4.C1" table:number-columns-spanned="3" office:value-type="string">
            <text:p text:style-name="P6"/>
          </table:table-cell>
          <table:covered-table-cell/>
          <table:covered-table-cell/>
          <table:table-cell table:style-name="Tableau4.C1" office:value-type="string">
            <text:p text:style-name="P19"/>
          </table:table-cell>
        </table:table-row>
        <table:table-row table:style-name="TableLine492721376">
          <table:table-cell table:style-name="Tableau4.A5" table:number-rows-spanned="2" office:value-type="string">
            <text:p text:style-name="P20">FORMATEURS (nom/prénom</text:p>
          </table:table-cell>
          <table:table-cell table:style-name="Tableau4.B3" table:number-columns-spanned="2" office:value-type="string">
            <text:p text:style-name="P6"/>
          </table:table-cell>
          <table:covered-table-cell/>
          <table:table-cell table:style-name="Tableau4.A5" table:number-rows-spanned="2" office:value-type="string">
            <text:p text:style-name="P6">CIS</text:p>
          </table:table-cell>
          <table:table-cell table:style-name="Tableau4.E5" office:value-type="string">
            <text:p text:style-name="P19"/>
          </table:table-cell>
        </table:table-row>
        <table:table-row table:style-name="TableLine492719792">
          <table:covered-table-cell/>
          <table:table-cell table:style-name="Tableau4.B6" table:number-columns-spanned="2" office:value-type="string">
            <text:p text:style-name="P6"/>
          </table:table-cell>
          <table:covered-table-cell/>
          <table:covered-table-cell/>
          <table:table-cell table:style-name="Tableau4.E6" office:value-type="string">
            <text:p text:style-name="P19"/>
          </table:table-cell>
        </table:table-row>
      </table:table>
      <text:p text:style-name="P1"/>
      <text:p text:style-name="P1"/>
      <table:table table:name="Tableau19" table:style-name="Tableau19">
        <table:table-column table:style-name="Tableau19.A"/>
        <table:table-row table:style-name="TableLine492723536">
          <table:table-cell table:style-name="Tableau19.A1" office:value-type="string">
            <text:p text:style-name="P33">Blocs de compétences 1 : <text:span text:style-name="T7">Réaliser un sauvetage ou une mise en sécurité </text:span><text:span text:style-name="T15">(1)</text:span>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492720800">
          <table:table-cell table:style-name="Tableau20.A1" table:number-rows-spanned="3" office:value-type="string">
            <text:p text:style-name="P14">UTILISER LE MAT<text:span text:style-name="T1">É</text:span>RIEL DE SAUVETAGE </text:p>
            <text:p text:style-name="P23"/>
            <text:p text:style-name="P23">Utiliser les matériel<text:span text:style-name="T8">s</text:span> et les techniques adaptés</text:p>
            <text:p text:style-name="P25"><text:span text:style-name="T20">Diriger</text:span> le sauvetage ou la mise en sécurité</text:p>
          </table:table-cell>
          <table:table-cell table:style-name="Tableau20.B1" office:value-type="string">
            <text:p text:style-name="P6">Non réalisé</text:p>
          </table:table-cell>
          <table:table-cell table:style-name="Tableau20.B1" office:value-type="string">
            <text:p text:style-name="P6">Inefficace</text:p>
          </table:table-cell>
          <table:table-cell table:style-name="Tableau20.D1" office:value-type="string">
            <text:p text:style-name="P6">Efficace</text:p>
          </table:table-cell>
        </table:table-row>
        <table:table-row table:style-name="TableLine492722096">
          <table:covered-table-cell/>
          <table:table-cell table:style-name="Tableau20.B2" office:value-type="string">
            <text:p text:style-name="P6"/>
          </table:table-cell>
          <table:table-cell table:style-name="Tableau20.B2" office:value-type="string">
            <text:p text:style-name="P6"/>
          </table:table-cell>
          <table:table-cell table:style-name="Tableau20.D2" office:value-type="string">
            <text:p text:style-name="P6"/>
          </table:table-cell>
        </table:table-row>
        <table:table-row table:style-name="TableLine492722528">
          <table:covered-table-cell/>
          <table:table-cell table:style-name="Tableau20.B3" table:number-columns-spanned="3" office:value-type="string">
            <text:p text:style-name="P8">Observations: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Line492723104">
          <table:table-cell table:style-name="Tableau21.A1" table:number-rows-spanned="3" office:value-type="string">
            <text:p text:style-name="P12">PRENDRE EN COMPTE LES <text:span text:style-name="T12">IMPLIQUES</text:span></text:p>
            <text:p text:style-name="P12"/>
            <text:p text:style-name="P24">Rassurer les <text:span text:style-name="T12">personnes à secourir</text:span></text:p>
            <text:p text:style-name="P24"><text:span text:style-name="T12">Encadrer et accompagner </text:span>les <text:span text:style-name="T12">personnes à secourir</text:span></text:p>
          </table:table-cell>
          <table:table-cell table:style-name="Tableau21.B1" office:value-type="string">
            <text:p text:style-name="P6">Non réalisé</text:p>
          </table:table-cell>
          <table:table-cell table:style-name="Tableau21.B1" office:value-type="string">
            <text:p text:style-name="P6">Inefficace</text:p>
          </table:table-cell>
          <table:table-cell table:style-name="Tableau21.D1" office:value-type="string">
            <text:p text:style-name="P6">Efficace</text:p>
          </table:table-cell>
        </table:table-row>
        <table:table-row table:style-name="Tableau21.2">
          <table:covered-table-cell/>
          <table:table-cell table:style-name="Tableau21.B2" office:value-type="string">
            <text:p text:style-name="P6"/>
          </table:table-cell>
          <table:table-cell table:style-name="Tableau21.B2" office:value-type="string">
            <text:p text:style-name="P6"/>
          </table:table-cell>
          <table:table-cell table:style-name="Tableau21.D2" office:value-type="string">
            <text:p text:style-name="P6"/>
          </table:table-cell>
        </table:table-row>
        <table:table-row table:style-name="Tableau21.3">
          <table:covered-table-cell/>
          <table:table-cell table:style-name="Tableau21.B3" table:number-columns-spanned="3" office:value-type="string">
            <text:p text:style-name="P9">Observations: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able:table table:name="Tableau22" table:style-name="Tableau22">
        <table:table-column table:style-name="Tableau22.A"/>
        <table:table-row table:style-name="TableLine492724688">
          <table:table-cell table:style-name="Tableau22.A1" office:value-type="string">
            <text:p text:style-name="P33">Blocs de compétences <text:span text:style-name="T7">2 : Sécuriser la zone d'intervention </text:span><text:span text:style-name="T15">(</text:span><text:span text:style-name="T18">1</text:span><text:span text:style-name="T15">)</text:span></text:p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Line492728000">
          <table:table-cell table:style-name="Tableau23.A1" table:number-rows-spanned="2" office:value-type="string">
            <text:p text:style-name="P13"><text:span text:style-name="T12">ANALYSE</text:span>R L'ENVIRONNEMENT <text:span text:style-name="T12">O</text:span>P<text:span text:style-name="T1">É</text:span>RATIONNEL</text:p>
            <text:p text:style-name="P11"/>
            <text:p text:style-name="P25">Observer l'environnement opérationnel</text:p>
            <text:p text:style-name="P25">Analyser la situation opérationnelle</text:p>
            <text:p text:style-name="P25"/>
          </table:table-cell>
          <table:table-cell table:style-name="Tableau23.B1" office:value-type="string">
            <text:p text:style-name="P6">Non réalisé</text:p>
          </table:table-cell>
          <table:table-cell table:style-name="Tableau23.B1" office:value-type="string">
            <text:p text:style-name="P6">Inefficace</text:p>
          </table:table-cell>
          <table:table-cell table:style-name="Tableau23.D1" office:value-type="string">
            <text:p text:style-name="P6">Efficace</text:p>
          </table:table-cell>
        </table:table-row>
        <table:table-row table:style-name="Tableau23.2">
          <table:covered-table-cell/>
          <table:table-cell table:style-name="Tableau23.B2" table:number-columns-spanned="3" office:value-type="string">
            <text:p text:style-name="P8">Observations:</text:p>
            <text:p text:style-name="P8"/>
          </table:table-cell>
          <table:covered-table-cell/>
          <table:covered-table-cell/>
        </table:table-row>
      </table:table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Line492727280">
          <table:table-cell table:style-name="Tableau24.A1" table:number-rows-spanned="3" office:value-type="string">
            <text:p text:style-name="P15">IDENTIFIER LES RISQUES</text:p>
            <text:p text:style-name="P15"/>
            <text:p text:style-name="P26">Détecter les sources de danger</text:p>
            <text:p text:style-name="P26">Signaler les sources de danger</text:p>
          </table:table-cell>
          <table:table-cell table:style-name="Tableau24.B1" office:value-type="string">
            <text:p text:style-name="P6">Non réalisé</text:p>
          </table:table-cell>
          <table:table-cell table:style-name="Tableau24.B1" office:value-type="string">
            <text:p text:style-name="P6">Inefficace</text:p>
          </table:table-cell>
          <table:table-cell table:style-name="Tableau24.D1" office:value-type="string">
            <text:p text:style-name="P6">Efficace</text:p>
          </table:table-cell>
        </table:table-row>
        <table:table-row table:style-name="TableLine492726272">
          <table:covered-table-cell/>
          <table:table-cell table:style-name="Tableau24.B2" office:value-type="string">
            <text:p text:style-name="P6"/>
          </table:table-cell>
          <table:table-cell table:style-name="Tableau24.B2" office:value-type="string">
            <text:p text:style-name="P6"/>
          </table:table-cell>
          <table:table-cell table:style-name="Tableau24.D2" office:value-type="string">
            <text:p text:style-name="P6"/>
          </table:table-cell>
        </table:table-row>
        <table:table-row table:style-name="Tableau24.3">
          <table:covered-table-cell/>
          <table:table-cell table:style-name="Tableau24.B3" table:number-columns-spanned="3" office:value-type="string">
            <text:p text:style-name="P8">Observations:</text:p>
            <text:p text:style-name="P8"/>
            <text:p text:style-name="P8"/>
          </table:table-cell>
          <table:covered-table-cell/>
          <table:covered-table-cell/>
        </table:table-row>
      </table:table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Line492731600">
          <table:table-cell table:style-name="Tableau25.A1" table:number-rows-spanned="3" office:value-type="string">
            <text:p text:style-name="P18">METTRE EN PLACE LES ZONAGES OP<text:span text:style-name="T1">É</text:span>RATIONNELS</text:p>
            <text:p text:style-name="P18"/>
            <text:p text:style-name="P32">Sécuriser les zones opérationnelles</text:p>
            <text:p text:style-name="P32">Informer, rendre compte</text:p>
          </table:table-cell>
          <table:table-cell table:style-name="Tableau25.B1" office:value-type="string">
            <text:p text:style-name="P6">Non réalisé</text:p>
          </table:table-cell>
          <table:table-cell table:style-name="Tableau25.B1" office:value-type="string">
            <text:p text:style-name="P6">Inefficace</text:p>
          </table:table-cell>
          <table:table-cell table:style-name="Tableau25.D1" office:value-type="string">
            <text:p text:style-name="P6">Efficace</text:p>
          </table:table-cell>
        </table:table-row>
        <table:table-row table:style-name="TableLine492731312">
          <table:covered-table-cell/>
          <table:table-cell table:style-name="Tableau25.A1" office:value-type="string">
            <text:p text:style-name="P6"/>
          </table:table-cell>
          <table:table-cell table:style-name="Tableau25.A1" office:value-type="string">
            <text:p text:style-name="P6"/>
          </table:table-cell>
          <table:table-cell table:style-name="Tableau25.D2" office:value-type="string">
            <text:p text:style-name="P6"/>
          </table:table-cell>
        </table:table-row>
        <table:table-row table:style-name="Tableau25.3">
          <table:covered-table-cell/>
          <table:table-cell table:style-name="Tableau25.B3" table:number-columns-spanned="3" office:value-type="string">
            <text:p text:style-name="P10">Observations: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ext:soft-page-break/>
        <table:table-row table:style-name="TableLine492732176">
          <table:table-cell table:style-name="Tableau25.A4" table:number-columns-spanned="4" office:value-type="string">
            <text:p text:style-name="P34">Blocs de compétences <text:span text:style-name="T13">3</text:span><text:span text:style-name="T7"> : </text:span><text:span text:style-name="T1">É</text:span><text:span text:style-name="T13">teindre un incendie </text:span><text:span text:style-name="T15">(</text:span><text:span text:style-name="T18">1</text:span><text:span text:style-name="T15">)</text:span></text:p>
          </table:table-cell>
          <table:covered-table-cell/>
          <table:covered-table-cell/>
          <table:covered-table-cell/>
        </table:table-row>
      </table:table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Line492730448">
          <table:table-cell table:style-name="Tableau26.A1" table:number-rows-spanned="3" office:value-type="string">
            <text:p text:style-name="P16">R<text:span text:style-name="T1">É</text:span>ALISER UN <text:span text:style-name="T13">DISPOSITIF D'EXTINCTION</text:span></text:p>
            <text:p text:style-name="P28"/>
            <text:p text:style-name="P27"><text:span text:style-name="T13">Prendre </text:span><text:s/>le matériel ad<text:span text:style-name="T13">a</text:span>pté <text:span text:style-name="T13">à la mission</text:span></text:p>
            <text:p text:style-name="P30"><text:span text:style-name="T20">Diriger</text:span> un établissement conformément aux ordres donnés par le chef d'agrès</text:p>
            <text:p text:style-name="P30">Alimenter un établissement</text:p>
          </table:table-cell>
          <table:table-cell table:style-name="Tableau26.B1" office:value-type="string">
            <text:p text:style-name="P6">Non réalisé</text:p>
          </table:table-cell>
          <table:table-cell table:style-name="Tableau26.B1" office:value-type="string">
            <text:p text:style-name="P6">Inefficace</text:p>
          </table:table-cell>
          <table:table-cell table:style-name="Tableau26.D1" office:value-type="string">
            <text:p text:style-name="P6">Efficace</text:p>
          </table:table-cell>
        </table:table-row>
        <table:table-row table:style-name="TableLine492730736">
          <table:covered-table-cell/>
          <table:table-cell table:style-name="Tableau26.B2" office:value-type="string">
            <text:p text:style-name="P6"/>
          </table:table-cell>
          <table:table-cell table:style-name="Tableau26.B2" office:value-type="string">
            <text:p text:style-name="P6"/>
          </table:table-cell>
          <table:table-cell table:style-name="Tableau26.D2" office:value-type="string">
            <text:p text:style-name="P6"/>
          </table:table-cell>
        </table:table-row>
        <table:table-row table:style-name="Tableau26.3">
          <table:covered-table-cell/>
          <table:table-cell table:style-name="Tableau26.B3" table:number-columns-spanned="3" office:value-type="string">
            <text:p text:style-name="P8">Observations: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eau26.4">
          <table:table-cell table:style-name="Tableau26.A6" table:number-rows-spanned="3" office:value-type="string">
            <text:p text:style-name="P17"><text:span text:style-name="T15">EXPLOITER LES CAPACIT</text:span><text:span text:style-name="T1">É</text:span><text:span text:style-name="T15">S DES </text:span><text:span text:style-name="T1">É</text:span><text:span text:style-name="T15">QUIPEMENTS</text:span><text:span text:style-name="T13"> D'EXTINCTION</text:span></text:p>
            <text:p text:style-name="P29"/>
            <text:p text:style-name="P31">Utiliser les capacités des équipements d'extinction</text:p>
            <text:p text:style-name="P32">Rendre compte de l'efficacité de la mission</text:p>
            <text:p text:style-name="P31">Déblayer et surveiller après l'extinction</text:p>
          </table:table-cell>
          <table:table-cell table:style-name="Tableau26.B4" office:value-type="string">
            <text:p text:style-name="P6">Non réalisé</text:p>
          </table:table-cell>
          <table:table-cell table:style-name="Tableau26.B4" office:value-type="string">
            <text:p text:style-name="P6">Inefficace</text:p>
          </table:table-cell>
          <table:table-cell table:style-name="Tableau26.D4" office:value-type="string">
            <text:p text:style-name="P6">Efficace</text:p>
          </table:table-cell>
        </table:table-row>
        <table:table-row table:style-name="Tableau26.4">
          <table:covered-table-cell/>
          <table:table-cell table:style-name="Tableau26.B5" office:value-type="string">
            <text:p text:style-name="P8"/>
          </table:table-cell>
          <table:table-cell table:style-name="Tableau26.C5" office:value-type="string">
            <text:p text:style-name="P8"/>
          </table:table-cell>
          <table:table-cell table:style-name="Tableau26.D5" office:value-type="string">
            <text:p text:style-name="P8"/>
          </table:table-cell>
        </table:table-row>
        <table:table-row table:style-name="Tableau26.4">
          <table:covered-table-cell/>
          <table:table-cell table:style-name="Tableau26.B6" table:number-columns-spanned="3" office:value-type="string">
            <text:p text:style-name="P10">Observations:</text:p>
            <text:p text:style-name="P10"/>
            <text:p text:style-name="P10"/>
            <text:p text:style-name="P8"/>
            <text:p text:style-name="P8"/>
          </table:table-cell>
          <table:covered-table-cell/>
          <table:covered-table-cell/>
        </table:table-row>
      </table:table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492733472">
          <table:table-cell table:style-name="Tableau1.A1" table:number-columns-spanned="4" office:value-type="string">
            <text:p text:style-name="P36">Blocs de compétences <text:span text:style-name="T10">transversales : maintenir la capacité opérationnelle des équipements, véhicules et matériels</text:span></text:p>
          </table:table-cell>
          <table:covered-table-cell/>
          <table:covered-table-cell/>
          <table:covered-table-cell/>
        </table:table-row>
        <table:table-row table:style-name="TableLine492733904">
          <table:table-cell table:style-name="Tableau1.A2" table:number-rows-spanned="3" office:value-type="string">
            <text:p text:style-name="P21">CONTR<text:span text:style-name="T21">Ô</text:span>LER LES MAT<text:span text:style-name="T1">É</text:span>RIELS ET V<text:span text:style-name="T1">É</text:span>HICULES</text:p>
            <text:p text:style-name="P22">Analyser l'état de fonctionnement des matériels et véhicules avant et pendant l'intervention</text:p>
            <text:p text:style-name="P22">Contrôler l'état de fonctionnement des matériels et véhicules après l'intervention</text:p>
            <text:p text:style-name="P22">Procéder au reconditionnement des matériels et véhicules après l'intervention</text:p>
          </table:table-cell>
          <table:table-cell table:style-name="Tableau1.B2" office:value-type="string">
            <text:p text:style-name="P6">Non réalisé</text:p>
          </table:table-cell>
          <table:table-cell table:style-name="Tableau1.B2" office:value-type="string">
            <text:p text:style-name="P6">Inefficace</text:p>
          </table:table-cell>
          <table:table-cell table:style-name="Tableau1.D2" office:value-type="string">
            <text:p text:style-name="P6">Efficace</text:p>
          </table:table-cell>
        </table:table-row>
        <table:table-row table:style-name="TableLine492734912">
          <table:covered-table-cell/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D3" office:value-type="string">
            <text:p text:style-name="P6"/>
          </table:table-cell>
        </table:table-row>
        <table:table-row table:style-name="TableLine492812384">
          <table:covered-table-cell/>
          <table:table-cell table:style-name="Tableau1.B4" table:number-columns-spanned="3" office:value-type="string">
            <text:p text:style-name="P8">Observations: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row table:style-name="TableLine492813824">
          <table:table-cell table:style-name="Tableau2.A1" office:value-type="string">
            <text:p text:style-name="P35">Observations</text:p>
          </table:table-cell>
        </table:table-row>
        <table:table-row table:style-name="Tableau2.2">
          <table:table-cell table:style-name="Tableau2.A2" office:value-type="string">
            <text:p text:style-name="P43"/>
            <text:p text:style-name="P43"/>
          </table:table-cell>
        </table:table-row>
      </table:table>
      <text:p text:style-name="P4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7"><text:span text:style-name="T14">Description des habiletés </text:span><text:span text:style-name="Police_20_par_20_défaut"><text:span text:style-name="T17">(1)</text:span></text:span></text:p>
          </table:table-cell>
          <table:covered-table-cell/>
        </table:table-row>
        <table:table-row table:style-name="TableLine492814688">
          <table:table-cell table:style-name="Tableau3.A2" office:value-type="string">
            <text:p text:style-name="P39">Réaliser un sauvetage ou une mise en sécurité</text:p>
          </table:table-cell>
          <table:table-cell table:style-name="Tableau3.B2" office:value-type="string">
            <text:p text:style-name="P40">. <text:span text:style-name="T18">utiliser les EPI adaptés</text:span></text:p>
            <text:p text:style-name="P40">. <text:span text:style-name="T20">diriger et </text:span><text:span text:style-name="T18">réaliser un sauvetage sans matériels</text:span></text:p>
            <text:p text:style-name="P40">. <text:span text:style-name="T18">exploiter les capacités des équipements</text:span> <text:span text:style-name="T18">et matériels</text:span></text:p>
            <text:p text:style-name="P40">. <text:span text:style-name="T18">utiliser une technique et des matériels adaptés</text:span></text:p>
            <text:p text:style-name="P40">. <text:span text:style-name="T18">adapter l'usage des matériels au contexte</text:span></text:p>
          </table:table-cell>
        </table:table-row>
        <table:table-row table:style-name="TableLine492812528">
          <table:table-cell table:style-name="Tableau3.A3" office:value-type="string">
            <text:p text:style-name="P39">Sécuriser la zone d'intervention</text:p>
          </table:table-cell>
          <table:table-cell table:style-name="Tableau3.B3" office:value-type="string">
            <text:p text:style-name="P41">. <text:span text:style-name="T18">évoluer avec aisance avec les matériels adaptés</text:span></text:p>
            <text:p text:style-name="P41">. <text:span text:style-name="T18">exploiter les capacités des équipements</text:span> <text:span text:style-name="T18">et matériels</text:span></text:p>
            <text:p text:style-name="P41">. <text:span text:style-name="T18">utiliser une technique et des matériels adaptés</text:span></text:p>
            <text:p text:style-name="P41">. <text:span text:style-name="T18">adapter l'usage des matériels au contexte</text:span></text:p>
          </table:table-cell>
        </table:table-row>
        <table:table-row table:style-name="Tableau3.4">
          <table:table-cell table:style-name="Tableau3.A4" office:value-type="string">
            <text:p text:style-name="P38"><text:span text:style-name="T1">É</text:span><text:span text:style-name="T13">teindre un incendie</text:span></text:p>
          </table:table-cell>
          <table:table-cell table:style-name="Tableau3.B4" office:value-type="string">
            <text:p text:style-name="P41">. <text:span text:style-name="T18">évoluer avec aisance avec les matériels adaptés</text:span></text:p>
            <text:p text:style-name="P41">. <text:span text:style-name="T18">exploiter les capacités des équipements</text:span> <text:span text:style-name="T18">et matériels</text:span></text:p>
            <text:p text:style-name="P41">. <text:span text:style-name="T18">utiliser une technique et des matériels adaptés</text:span></text:p>
            <text:p text:style-name="P41">. <text:span text:style-name="T18">adapter l'usage des matériels au contexte</text:span></text:p>
          </table:table-cell>
        </table:table-row>
      </table:table>
      <text:p text:style-name="P44"><text:span text:style-name="Police_20_par_20_défaut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Segoe UI" svg:font-family="'Segoe UI'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Arial" fo:font-family="Arial" style:font-family-generic="swiss" style:font-pitch="variable" fo:font-size="32pt" fo:language="fr" fo:country="FR" fo:font-weight="bold" officeooo:rsid="00203479" style:font-size-asian="32pt" style:font-weight-asian="bold" style:font-size-complex="3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1T16:00:54.335000000</meta:creation-date>
    <dc:date>2022-08-19T15:28:09.600000000</dc:date>
    <meta:editing-duration>PT43M8S</meta:editing-duration>
    <meta:editing-cycles>10</meta:editing-cycles>
    <meta:generator>LibreOffice/7.1.5.2$Windows_x86 LibreOffice_project/85f04e9f809797b8199d13c421bd8a2b025d52b5</meta:generator>
    <meta:document-statistic meta:table-count="14" meta:image-count="0" meta:object-count="0" meta:page-count="2" meta:paragraph-count="92" meta:word-count="389" meta:character-count="2758" meta:non-whitespace-character-count="2433"/>
  </office:meta>
</office:document-meta>
</file>