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ABC000011C6FBF744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0.107cm" svg:height="26.658cm" draw:z-index="0"><draw:image xlink:href="Pictures/1000000000001ABC000011C6FBF744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3</meta:editing-cycles>
    <meta:generator>LibreOffice/4.3.6.2$Windows_x86 LibreOffice_project/d50a87b2e514536ed401c18000dad4660b6a169e</meta:generator>
    <dc:date>2018-06-21T17:08:49.246000000</dc:date>
    <meta:print-date>2018-06-21T17:08:42.507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