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0000001B03ED4AD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17.013cm" fo:margin-left="0cm" table:align="left"/>
    </style:style>
    <style:style style:name="Tableau3.A" style:family="table-column">
      <style:table-column-properties style:column-width="3.493cm"/>
    </style:style>
    <style:style style:name="Tableau3.B" style:family="table-column">
      <style:table-column-properties style:column-width="13.5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language="fr" fo:country="FR"/>
    </style:style>
    <style:style style:name="P2" style:family="paragraph" style:parent-style-name="Table_20_Contents">
      <style:paragraph-properties fo:text-align="center" style:justify-single-word="false"/>
      <style:text-properties style:font-name="Arial" fo:language="fr" fo:country="FR" officeooo:rsid="0010269f" officeooo:paragraph-rsid="0010269f"/>
    </style:style>
    <style:style style:name="P3"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style:font-name="Arial" fo:font-size="10pt" fo:language="fr" fo:country="FR" fo:font-weight="bold" officeooo:rsid="001a6a81" officeooo:paragraph-rsid="001a6a81"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P6"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P7"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P8" style:family="paragraph" style:parent-style-name="Table_20_Contents">
      <style:paragraph-properties fo:text-align="start" style:justify-single-word="false"/>
      <style:text-properties fo:language="fr" fo:country="FR" fo:font-weight="bold" officeooo:rsid="001055fd" officeooo:paragraph-rsid="001055fd" style:font-weight-asian="bold" style:font-weight-complex="bold"/>
    </style:style>
    <style:style style:name="P9" style:family="paragraph" style:parent-style-name="Table_20_Contents">
      <style:paragraph-properties fo:text-align="start" style:justify-single-word="false"/>
      <style:text-properties fo:language="fr" fo:country="FR" fo:font-weight="bold" officeooo:rsid="001a6a81" officeooo:paragraph-rsid="001a6a81" style:font-weight-asian="bold" style:font-weight-complex="bold"/>
    </style:style>
    <style:style style:name="P10" style:family="paragraph" style:parent-style-name="Table_20_Contents">
      <style:paragraph-properties fo:text-align="start" style:justify-single-word="false"/>
      <style:text-properties fo:language="fr" fo:country="FR" fo:font-weight="bold" officeooo:rsid="001bc840" officeooo:paragraph-rsid="001bc840" style:font-weight-asian="bold" style:font-weight-complex="bold"/>
    </style:style>
    <style:style style:name="P11" style:family="paragraph" style:parent-style-name="Table_20_Contents">
      <style:text-properties style:font-name="Times New Roman" fo:language="fr" fo:country="FR" officeooo:rsid="001055fd" officeooo:paragraph-rsid="001055fd"/>
    </style:style>
    <style:style style:name="P12" style:family="paragraph" style:parent-style-name="Table_20_Contents">
      <style:text-properties style:font-name="Times New Roman" fo:language="fr" fo:country="FR" officeooo:rsid="001bc840" officeooo:paragraph-rsid="001bc840"/>
    </style:style>
    <style:style style:name="P13" style:family="paragraph" style:parent-style-name="Table_20_Contents">
      <style:text-properties style:font-name="Times New Roman" fo:language="fr" fo:country="FR" style:text-underline-style="solid" style:text-underline-width="auto" style:text-underline-color="font-color" officeooo:rsid="0023a3da" officeooo:paragraph-rsid="002e84f3"/>
    </style:style>
    <style:style style:name="P14" style:family="paragraph" style:parent-style-name="Table_20_Contents">
      <style:text-properties style:font-name="Times New Roman" fo:language="fr" fo:country="FR" style:text-underline-style="solid" style:text-underline-width="auto" style:text-underline-color="font-color" officeooo:rsid="0023a3da" officeooo:paragraph-rsid="0023a3da"/>
    </style:style>
    <style:style style:name="P15" style:family="paragraph" style:parent-style-name="Table_20_Contents">
      <style:text-properties style:font-name="Times New Roman" fo:language="fr" fo:country="FR" officeooo:rsid="00213477" officeooo:paragraph-rsid="002e84f3"/>
    </style:style>
    <style:style style:name="P16" style:family="paragraph" style:parent-style-name="Table_20_Contents">
      <style:text-properties style:font-name="Times New Roman" fo:language="fr" fo:country="FR" officeooo:rsid="00213477" officeooo:paragraph-rsid="0022aae1"/>
    </style:style>
    <style:style style:name="P17" style:family="paragraph" style:parent-style-name="Table_20_Contents">
      <style:text-properties style:font-name="Times New Roman" fo:language="fr" fo:country="FR" officeooo:rsid="00213477" officeooo:paragraph-rsid="0032fad9"/>
    </style:style>
    <style:style style:name="P18" style:family="paragraph" style:parent-style-name="Table_20_Contents">
      <style:text-properties style:font-name="Times New Roman" fo:language="fr" fo:country="FR" officeooo:rsid="001a6a81" officeooo:paragraph-rsid="002e84f3"/>
    </style:style>
    <style:style style:name="P19" style:family="paragraph" style:parent-style-name="Table_20_Contents">
      <style:text-properties style:font-name="Times New Roman" fo:language="fr" fo:country="FR" officeooo:rsid="001a6a81" officeooo:paragraph-rsid="0022aae1"/>
    </style:style>
    <style:style style:name="P20" style:family="paragraph" style:parent-style-name="Table_20_Contents">
      <style:text-properties style:font-name="Times New Roman" fo:language="fr" fo:country="FR" officeooo:rsid="001a6a81" officeooo:paragraph-rsid="0023a3da"/>
    </style:style>
    <style:style style:name="P21" style:family="paragraph" style:parent-style-name="Table_20_Contents">
      <style:text-properties style:font-name="Times New Roman" fo:language="fr" fo:country="FR" officeooo:rsid="002b7095" officeooo:paragraph-rsid="002b7095"/>
    </style:style>
    <style:style style:name="P22" style:family="paragraph" style:parent-style-name="Table_20_Contents">
      <style:text-properties style:font-name="Times New Roman" fo:language="fr" fo:country="FR" officeooo:rsid="0032fad9" officeooo:paragraph-rsid="0032fad9"/>
    </style:style>
    <style:style style:name="P23" style:family="paragraph" style:parent-style-name="Table_20_Contents">
      <style:text-properties style:font-name="Times New Roman" fo:language="fr" fo:country="FR" officeooo:rsid="00121635" officeooo:paragraph-rsid="0035ce86"/>
    </style:style>
    <style:style style:name="P24" style:family="paragraph" style:parent-style-name="Header">
      <style:text-properties fo:language="fr" fo:country="FR"/>
    </style:style>
    <style:style style:name="P25" style:family="paragraph" style:parent-style-name="Footer">
      <style:text-properties fo:language="fr" fo:country="FR"/>
    </style:style>
    <style:style style:name="P26" style:family="paragraph" style:parent-style-name="Standard">
      <style:text-properties fo:language="fr" fo:country="FR"/>
    </style:style>
    <style:style style:name="P27" style:family="paragraph" style:parent-style-name="Standard">
      <style:text-properties style:font-name="Times New Roman" fo:language="fr" fo:country="FR" officeooo:rsid="001bc840" officeooo:paragraph-rsid="0029fe3e"/>
    </style:style>
    <style:style style:name="P28" style:family="paragraph" style:parent-style-name="Text_20_body">
      <style:text-properties fo:language="fr" fo:country="FR"/>
    </style:style>
    <style:style style:name="P29" style:family="paragraph" style:parent-style-name="Table_20_Contents" style:list-style-name="L1">
      <style:text-properties style:font-name="Times New Roman" fo:language="fr" fo:country="FR" officeooo:rsid="00213477" officeooo:paragraph-rsid="002e84f3"/>
    </style:style>
    <style:style style:name="P30" style:family="paragraph" style:parent-style-name="Table_20_Contents" style:list-style-name="L2">
      <style:text-properties style:font-name="Times New Roman" fo:language="fr" fo:country="FR" officeooo:rsid="00213477" officeooo:paragraph-rsid="0022aae1"/>
    </style:style>
    <style:style style:name="T1" style:family="text">
      <style:text-properties officeooo:rsid="003759aa"/>
    </style:style>
    <style:style style:name="T2" style:family="text">
      <style:text-properties officeooo:rsid="00213477"/>
    </style:style>
    <style:style style:name="T3" style:family="text">
      <style:text-properties officeooo:rsid="0011fb4b"/>
    </style:style>
    <style:style style:name="T4" style:family="text">
      <style:text-properties officeooo:rsid="0011e977"/>
    </style:style>
    <style:style style:name="T5" style:family="text">
      <style:text-properties officeooo:rsid="00121635"/>
    </style:style>
    <style:style style:name="T6" style:family="text">
      <style:text-properties officeooo:rsid="00132d93"/>
    </style:style>
    <style:style style:name="T7" style:family="text">
      <style:text-properties officeooo:rsid="001a6a81"/>
    </style:style>
    <style:style style:name="T8" style:family="text">
      <style:text-properties officeooo:rsid="001a7746"/>
    </style:style>
    <style:style style:name="T9" style:family="text">
      <style:text-properties officeooo:rsid="001bc840"/>
    </style:style>
    <style:style style:name="T10" style:family="text">
      <style:text-properties fo:font-weight="bold" officeooo:rsid="00121635" style:font-weight-asian="bold" style:font-weight-complex="bold"/>
    </style:style>
    <style:style style:name="T11" style:family="text">
      <style:text-properties fo:font-weight="bold" officeooo:rsid="001dbcaa" style:font-weight-asian="bold" style:font-weight-complex="bold"/>
    </style:style>
    <style:style style:name="T12" style:family="text">
      <style:text-properties officeooo:rsid="001dbcaa"/>
    </style:style>
    <style:style style:name="T13" style:family="text">
      <style:text-properties officeooo:rsid="0022aae1"/>
    </style:style>
    <style:style style:name="T14" style:family="text">
      <style:text-properties officeooo:rsid="0023a3da"/>
    </style:style>
    <style:style style:name="T15" style:family="text">
      <style:text-properties officeooo:rsid="0026713a"/>
    </style:style>
    <style:style style:name="T16" style:family="text">
      <style:text-properties officeooo:rsid="0032fad9"/>
    </style:style>
    <style:style style:name="T17" style:family="text">
      <style:text-properties officeooo:rsid="0029fe3e"/>
    </style:style>
    <style:style style:name="T18" style:family="text">
      <style:text-properties officeooo:rsid="003908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leau3" table:style-name="Tableau3">
        <table:table-column table:style-name="Tableau3.A"/>
        <table:table-column table:style-name="Tableau3.B"/>
        <table:table-row>
          <table:table-cell table:style-name="Tableau3.A1" office:value-type="string">
            <text:p text:style-name="P8">Compétence(s) à acquérir</text:p>
          </table:table-cell>
          <table:table-cell table:style-name="Tableau3.B1" office:value-type="string">
            <text:p text:style-name="P11">A l'issu<text:span text:style-name="T4">e</text:span> de la séquence, l'apprenant sera capable d<text:span text:style-name="T3">'assurer des missions de reconnaissance et de sauvetage en qualité de chef d'équipe.</text:span></text:p>
          </table:table-cell>
        </table:table-row>
        <table:table-row>
          <table:table-cell table:style-name="Tableau3.A2" office:value-type="string">
            <text:p text:style-name="P8">Organisation de l'atelier</text:p>
          </table:table-cell>
          <table:table-cell table:style-name="Tableau3.B2" office:value-type="string">
            <text:p text:style-name="P11">Encadrement : <text:span text:style-name="T3">1</text:span> formateur / <text:span text:style-name="T16">4 apprenants</text:span></text:p>
            <text:p text:style-name="P11">Lieu : <text:span text:style-name="T7">extérieur</text:span></text:p>
            <text:p text:style-name="P11">Logistique : <text:span text:style-name="T7">1 FPT, 1 Mannequin</text:span></text:p>
            <text:p text:style-name="P21">Durée = 40 min</text:p>
          </table:table-cell>
        </table:table-row>
        <table:table-row>
          <table:table-cell table:style-name="Tableau3.A2" office:value-type="string">
            <text:p text:style-name="P8">Mise en <text:span text:style-name="T6">œuvre</text:span></text:p>
          </table:table-cell>
          <table:table-cell table:style-name="Tableau3.B2" office:value-type="string">
            <text:p text:style-name="P11">1) <text:span text:style-name="T5">Dans un mode participatif, l</text:span>e formateur <text:span text:style-name="T17">fait décrire le rôle du chef d'équipe dans une mission de reconnaissance et de sauvetage (Cf. </text:span><text:span text:style-name="T10">points clés</text:span><text:span text:style-name="T5">).</text:span></text:p>
            <text:p text:style-name="P23">2) <text:span text:style-name="T12">Le formateur donne une mission de sauvetage d'une victime sans précisions. Le groupe choisit de manière autonome la manœuvre et le matériel approprié et les mets en œuvre en insistant sur le rôle du chef d'équipe.</text:span></text:p>
            <text:p text:style-name="P27"><text:span text:style-name="T12">3) Le formateur observe et formule des remarques en recherchant la compréhension des apprenants mis en situation sur la cohérence des actions menées en lien avec les </text:span><text:span text:style-name="T11">points clés</text:span><text:span text:style-name="T12">.</text:span></text:p>
          </table:table-cell>
        </table:table-row>
        <table:table-row>
          <table:table-cell table:style-name="Tableau3.A2" office:value-type="string">
            <text:p text:style-name="P9">Points clés</text:p>
          </table:table-cell>
          <table:table-cell table:style-name="Tableau3.B2" office:value-type="string">
            <text:p text:style-name="P12">Le chef d'équipe doit analyser son environnement pour adapter l'action du binôme en fonction des contraintes. A ce titre il doit  :</text:p>
            <text:p text:style-name="P13"/>
            <text:p text:style-name="P13">Pour une mission de reconnaissance :</text:p>
            <text:p text:style-name="P15"><text:span text:style-name="T7">- Savoir utiliser les </text:span>outils cartographiques<text:span text:style-name="T7"> pour </text:span>se repérer dans la zone d'intervention (atlas et plans d'intervention)</text:p>
            <text:p text:style-name="P17">- <text:span text:style-name="T16">Faire des reconnaissances complètes (reconnaissance cubique)</text:span></text:p>
            <text:p text:style-name="P22">- Savoir nommer les faces du bâtiment, trouver les accès...</text:p>
            <text:p text:style-name="P15">- Connaître le matériel spécifique et son utilisation :</text:p>
            <text:list xml:id="list8624283852494485839" text:style-name="L1">
              <text:list-item>
                <text:p text:style-name="P29">explosimètre</text:p>
              </text:list-item>
              <text:list-item>
                <text:p text:style-name="P29">moyens de transmission</text:p>
              </text:list-item>
            </text:list>
            <text:p text:style-name="P18">- Savoir <text:span text:style-name="T2">interpréter les résultats des appareils des mesure (Explo) et réagir en cas de danger immédiat (ex: évacuation, zonage...).</text:span></text:p>
            <text:p text:style-name="P15">- Savoir localiser, reconnaître et manipuler les organes de coupure des fluides et énergies.</text:p>
            <text:p text:style-name="P18">- <text:span text:style-name="T14">Diriger et contrôler l'action de l'équipier en assurant la sécurité du binôme</text:span></text:p>
            <text:p text:style-name="P18">- <text:span text:style-name="T8">Rendre compte au chef d'agrès.</text:span></text:p>
            <text:p text:style-name="P14"/>
            <text:p text:style-name="P14">Pour une mission de sauvetage :</text:p>
            <text:p text:style-name="P19">- <text:span text:style-name="T12">Adapter la manœuvre de sauvetage en fonction de la configuration :</text:span></text:p>
            <text:list xml:id="list5948009641066052509" text:style-name="L2">
              <text:list-item>
                <text:p text:style-name="P30">Sauvetage par l'extérieur au moyen du LSPCC <text:span text:style-name="T15">(choix du point fixe)</text:span></text:p>
              </text:list-item>
              <text:list-item>
                <text:p text:style-name="P30">Sauvetage <text:span text:style-name="T13">par l'extérieur </text:span>au moyen de l'échelle à coulisse / crochet</text:p>
              </text:list-item>
            </text:list>
            <text:p text:style-name="P16"><text:span text:style-name="T7">- Savoir utiliser les </text:span>outils cartographiques<text:span text:style-name="T7"> pour </text:span>se repérer dans la zone d'intervention (atlas <text:span text:style-name="T14">du SDIS </text:span>et plans d'intervention)</text:p>
            <text:p text:style-name="P20">- <text:span text:style-name="T14">Diriger et contrôler l'action de l'équipier en assurant la sécurité du binôme</text:span></text:p>
            <text:p text:style-name="P20">- <text:span text:style-name="T8">Rendre compte au chef d'agrès.</text:span></text:p>
            <text:p text:style-name="P20"/>
          </table:table-cell>
        </table:table-row>
        <table:table-row>
          <table:table-cell table:style-name="Tableau3.A2" office:value-type="string">
            <text:p text:style-name="P10">Consignes de sécurité</text:p>
          </table:table-cell>
          <table:table-cell table:style-name="Tableau3.B2" office:value-type="string">
            <text:p text:style-name="P11">- <text:span text:style-name="T9">Veiller au port des EPI adaptés.</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fo:break-before="page" table:align="left"/>
    </style:style>
    <style:style style:name="Tableau2.A" style:family="table-column">
      <style:table-column-properties style:column-width="3.096cm"/>
    </style:style>
    <style:style style:name="Tableau2.B" style:family="table-column">
      <style:table-column-properties style:column-width="10.901cm"/>
    </style:style>
    <style:style style:name="Tableau2.C" style:family="table-column">
      <style:table-column-properties style:column-width="3.016cm"/>
    </style:style>
    <style:style style:name="Tableau2.1" style:family="table-row">
      <style:table-row-properties style:min-row-height="0.96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0.49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Table_20_Contents">
      <style:text-properties style:font-name="Arial" fo:language="fr" fo:country="FR"/>
    </style:style>
    <style:style style:name="MP2"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MP3" style:family="paragraph" style:parent-style-name="Table_20_Contents">
      <style:paragraph-properties fo:text-align="center" style:justify-single-word="false"/>
      <style:text-properties style:font-name="Arial" fo:font-size="10pt" fo:language="fr" fo:country="FR" fo:font-weight="bold" officeooo:rsid="001a6a81" officeooo:paragraph-rsid="001a6a81"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Arial" fo:language="fr" fo:country="FR" officeooo:rsid="0010269f" officeooo:paragraph-rsid="0010269f"/>
    </style:style>
    <style:style style:name="MP5" style:family="paragraph" style:parent-style-name="Header">
      <style:text-properties fo:language="fr" fo:country="FR"/>
    </style:style>
    <style:style style:name="MP6"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MP7"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MP8"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MP9" style:family="paragraph" style:parent-style-name="Footer">
      <style:text-properties fo:language="fr" fo:country="FR"/>
    </style:style>
    <style:style style:name="MT1" style:family="text">
      <style:text-properties officeooo:rsid="0039083d"/>
    </style:style>
    <style:style style:name="MT2" style:family="text">
      <style:text-properties officeooo:rsid="0021347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59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9cm" fo:margin-left="0cm" fo:margin-right="0cm" fo:margin-bottom="0.499cm"/>
      </style:header-style>
      <style:footer-style>
        <style:header-footer-properties svg:height="1.296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draw:frame draw:style-name="Mfr1" draw:name="Image1" text:anchor-type="paragraph" svg:x="0.556cm" svg:y="0.06cm" svg:width="1.658cm" svg:height="1.471cm" draw:z-index="0"><draw:image xlink:href="Pictures/10000000000001B0000001B03ED4ADD2.jpg" xlink:type="simple" xlink:show="embed" xlink:actuate="onLoad"/></draw:frame></text:p>
            </table:table-cell>
            <table:table-cell table:style-name="Tableau2.A1" office:value-type="string">
              <text:p text:style-name="MP2">Guide atelier n°<text:span text:style-name="MT1">6</text:span></text:p>
              <text:p text:style-name="MP2"/>
              <text:p text:style-name="MP3">Mission <text:span text:style-name="MT2">reconnaissance / sauvetage </text:span></text:p>
            </table:table-cell>
            <table:table-cell table:style-name="Tableau2.C1" office:value-type="string">
              <text:p text:style-name="MP4">FISPV</text:p>
              <text:p text:style-name="MP4">CE <text:span text:style-name="MT1">protection</text:span> INC</text:p>
            </table:table-cell>
          </table:table-row>
        </table:table>
        <text:p text:style-name="MP5"/>
      </style:header>
      <style:footer>
        <table:table table:name="Tableau1" table:style-name="Tableau1">
          <table:table-column table:style-name="Tableau1.A" table:number-columns-repeated="3"/>
          <table:table-row table:style-name="Tableau1.1">
            <table:table-cell table:style-name="Tableau1.A1" office:value-type="string">
              <text:p text:style-name="MP6">SDIS 01 – Service formation sport</text:p>
            </table:table-cell>
            <table:table-cell table:style-name="Tableau1.A1" office:value-type="string">
              <text:p text:style-name="MP7">Version du <text:date style:data-style-name="N37" text:date-value="2017-10-25T09:46:29.753999817" text:fixed="true">25/10/17</text:date></text:p>
            </table:table-cell>
            <table:table-cell table:style-name="Tableau1.C1" office:value-type="string">
              <text:p text:style-name="MP8">Page <text:page-number text:select-page="current">1</text:page-number> / <text:page-count>1</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8M18S</meta:editing-duration>
    <meta:editing-cycles>40</meta:editing-cycles>
    <meta:generator>LibreOffice/4.3.6.2$Windows_x86 LibreOffice_project/d50a87b2e514536ed401c18000dad4660b6a169e</meta:generator>
    <dc:date>2018-05-29T16:02:08.907000000</dc:date>
    <meta:document-statistic meta:table-count="3" meta:image-count="1" meta:object-count="0" meta:page-count="1" meta:paragraph-count="40" meta:word-count="386" meta:character-count="2352" meta:non-whitespace-character-count="2007"/>
    <meta:user-defined meta:name="Info 1"/>
    <meta:user-defined meta:name="Info 2"/>
    <meta:user-defined meta:name="Info 3"/>
    <meta:user-defined meta:name="Info 4"/>
  </office:meta>
</office:document-meta>
</file>