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0000001B03ED4AD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13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language="fr" fo:country="FR"/>
    </style:style>
    <style:style style:name="P2" style:family="paragraph" style:parent-style-name="Table_20_Contents">
      <style:paragraph-properties fo:text-align="center" style:justify-single-word="false"/>
      <style:text-properties style:font-name="Arial" fo:language="fr" fo:country="FR" officeooo:rsid="0010269f" officeooo:paragraph-rsid="0010269f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officeooo:rsid="0010269f" officeooo:paragraph-rsid="0010269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1625c7" officeooo:paragraph-rsid="001625c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fo:font-weight="bold" officeooo:rsid="001055fd" officeooo:paragraph-rsid="001055fd" style:font-weight-asian="bold" style:font-weight-complex="bold"/>
    </style:style>
    <style:style style:name="P9" style:family="paragraph" style:parent-style-name="Table_20_Contents">
      <style:text-properties fo:language="fr" fo:country="FR" officeooo:rsid="001055fd" officeooo:paragraph-rsid="001055fd"/>
    </style:style>
    <style:style style:name="P10" style:family="paragraph" style:parent-style-name="Table_20_Contents">
      <style:paragraph-properties fo:text-align="start" style:justify-single-word="false"/>
      <style:text-properties fo:language="fr" fo:country="FR" officeooo:rsid="001055fd" officeooo:paragraph-rsid="001055fd"/>
    </style:style>
    <style:style style:name="P11" style:family="paragraph" style:parent-style-name="Table_20_Contents">
      <style:text-properties fo:language="fr" fo:country="FR" officeooo:rsid="00161674" officeooo:paragraph-rsid="00161674"/>
    </style:style>
    <style:style style:name="P12" style:family="paragraph" style:parent-style-name="Header">
      <style:text-properties fo:language="fr" fo:country="FR"/>
    </style:style>
    <style:style style:name="P13" style:family="paragraph" style:parent-style-name="Footer">
      <style:text-properties fo:language="fr" fo:country="FR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Text_20_body">
      <style:text-properties fo:language="fr" fo:country="FR"/>
    </style:style>
    <style:style style:name="P16" style:family="paragraph" style:parent-style-name="Table_20_Contents">
      <style:text-properties fo:language="fr" fo:country="FR" officeooo:rsid="001b20bb" officeooo:paragraph-rsid="001b20bb"/>
    </style:style>
    <style:style style:name="T1" style:family="text">
      <style:text-properties officeooo:rsid="001b20bb"/>
    </style:style>
    <style:style style:name="T2" style:family="text">
      <style:text-properties officeooo:rsid="001625c7"/>
    </style:style>
    <style:style style:name="T3" style:family="text">
      <style:text-properties officeooo:rsid="0011e977"/>
    </style:style>
    <style:style style:name="T4" style:family="text">
      <style:text-properties officeooo:rsid="001bc8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Compétence(s) à acquérir</text:p>
          </table:table-cell>
          <table:table-cell table:style-name="Tableau3.B1" office:value-type="string">
            <text:p text:style-name="P9">A l'issu<text:span text:style-name="T3">e</text:span> de la séquence, l'apprenant sera capable d<text:span text:style-name="T2">'utiliser les différents outils cartographiques dans le cadre de ses missions de chef d'équipe.</text:span></text:p>
          </table:table-cell>
        </table:table-row>
        <table:table-row>
          <table:table-cell table:style-name="Tableau3.A2" office:value-type="string">
            <text:p text:style-name="P8">Organisation de l'atelier</text:p>
          </table:table-cell>
          <table:table-cell table:style-name="Tableau3.B2" office:value-type="string">
            <text:p text:style-name="P9">Encadrement : <text:span text:style-name="T1">1</text:span> formateurs / <text:span text:style-name="T1">4 apprenants</text:span></text:p>
            <text:p text:style-name="P9">Lieu : salle de cours</text:p>
            <text:p text:style-name="P10">Logistique : <text:span text:style-name="T2">3 atlas urbains, 3 atlas DFCI, 3 plans ETARE, 3 plans d'intervention (type ERP)</text:span></text:p>
            <text:p text:style-name="P11">Durée = 01H00</text:p>
          </table:table-cell>
        </table:table-row>
        <table:table-row>
          <table:table-cell table:style-name="Tableau3.A2" office:value-type="string">
            <text:p text:style-name="P8">Mise en <text:span text:style-name="T2">œuvre</text:span></text:p>
          </table:table-cell>
          <table:table-cell table:style-name="Tableau3.B2" office:value-type="string">
            <text:p text:style-name="P9">1) <text:span text:style-name="T1">A travers un jeu de question/ réponse, l</text:span>e formateur <text:span text:style-name="T1">donne aux apprenants la </text:span>consigne <text:span text:style-name="T2">d'étudier les différents plans et de restituer leur compréhension sur leur mode d'emploi, les coordonnées et les échelles, les principaux éléments de légende.</text:span></text:p>
            <text:p text:style-name="P16">2) Le formateur complète le cas échéant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fo:break-before="page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10.795cm"/>
    </style:style>
    <style:style style:name="Tableau2.C" style:family="table-column">
      <style:table-column-properties style:column-width="3.122cm"/>
    </style:style>
    <style:style style:name="Tableau2.1" style:family="table-row">
      <style:table-row-properties style:min-row-height="0.96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 fo:language="fr" fo:country="FR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officeooo:rsid="0010269f" officeooo:paragraph-rsid="001026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1625c7" officeooo:paragraph-rsid="001625c7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fr" fo:country="FR" officeooo:rsid="0010269f" officeooo:paragraph-rsid="0010269f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Table_20_Contents">
      <style:paragraph-properties fo:text-align="start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8" style:family="paragraph" style:parent-style-name="Table_20_Contents">
      <style:paragraph-properties fo:text-align="end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1bc8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5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cm" fo:margin-left="0cm" fo:margin-right="0cm" fo:margin-bottom="0.499cm"/>
      </style:header-style>
      <style:footer-style>
        <style:header-footer-properties svg:height="1.296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1" text:anchor-type="paragraph" svg:x="0.556cm" svg:y="0.06cm" svg:width="1.658cm" svg:height="1.471cm" draw:z-index="0"><draw:image xlink:href="Pictures/10000000000001B0000001B03ED4ADD2.jpg" xlink:type="simple" xlink:show="embed" xlink:actuate="onLoad"/></draw:frame></text:p>
            </table:table-cell>
            <table:table-cell table:style-name="Tableau2.A1" office:value-type="string">
              <text:p text:style-name="MP2">Guide atelier n°<text:span text:style-name="MT1">4</text:span></text:p>
              <text:p text:style-name="MP2"/>
              <text:p text:style-name="MP3">Les outils cartographiques</text:p>
            </table:table-cell>
            <table:table-cell table:style-name="Tableau2.C1" office:value-type="string">
              <text:p text:style-name="MP4">FISPV</text:p>
              <text:p text:style-name="MP4">CE <text:span text:style-name="MT1">Protection</text:span> INC</text:p>
            </table:table-cell>
          </table:table-row>
        </table:table>
        <text:p text:style-name="MP5"/>
      </style:header>
      <style:foot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MP6">SDIS 01 – Service formation sport</text:p>
            </table:table-cell>
            <table:table-cell table:style-name="Tableau1.A1" office:value-type="string">
              <text:p text:style-name="MP7">Version du <text:date style:data-style-name="N37" text:date-value="2017-10-25T09:46:29.753999817" text:fixed="true">25/10/17</text:date></text:p>
            </table:table-cell>
            <table:table-cell table:style-name="Tableau1.C1" office:value-type="string">
              <text:p text:style-name="MP8">Page <text:page-number text:select-page="current">1</text:page-number> / <text:page-count>1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49S</meta:editing-duration>
    <meta:editing-cycles>14</meta:editing-cycles>
    <meta:generator>LibreOffice/4.3.6.2$Windows_x86 LibreOffice_project/d50a87b2e514536ed401c18000dad4660b6a169e</meta:generator>
    <dc:date>2018-05-29T15:57:00.780000000</dc:date>
    <meta:document-statistic meta:table-count="3" meta:image-count="1" meta:object-count="0" meta:page-count="1" meta:paragraph-count="17" meta:word-count="129" meta:character-count="789" meta:non-whitespace-character-count="676"/>
    <meta:user-defined meta:name="Info 1"/>
    <meta:user-defined meta:name="Info 2"/>
    <meta:user-defined meta:name="Info 3"/>
    <meta:user-defined meta:name="Info 4"/>
  </office:meta>
</office:document-meta>
</file>