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0000001B03ED4A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13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269f" officeooo:paragraph-rsid="0010269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269f" officeooo:paragraph-rsid="001055f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0269f" officeooo:paragraph-rsid="0010269f"/>
    </style:style>
    <style:style style:name="P5" style:family="paragraph" style:parent-style-name="Table_20_Contents">
      <style:paragraph-properties fo:text-align="start" style:justify-single-word="false"/>
      <style:text-properties fo:font-size="9pt" officeooo:rsid="0010269f" officeooo:paragraph-rsid="0010269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10269f" officeooo:paragraph-rsid="0010269f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officeooo:rsid="0010269f" officeooo:paragraph-rsid="0010269f" style:font-size-asian="9pt" style:font-size-complex="9pt"/>
    </style:style>
    <style:style style:name="P8" style:family="paragraph" style:parent-style-name="Table_20_Contents">
      <style:text-properties officeooo:rsid="001055fd" officeooo:paragraph-rsid="001055f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055fd" officeooo:paragraph-rsid="001055fd" style:font-weight-asian="bold" style:font-weight-complex="bold"/>
    </style:style>
    <style:style style:name="P10" style:family="paragraph" style:parent-style-name="Table_20_Contents">
      <style:text-properties officeooo:rsid="00109097" officeooo:paragraph-rsid="00109097"/>
    </style:style>
    <style:style style:name="P11" style:family="paragraph" style:parent-style-name="Table_20_Contents">
      <style:text-properties officeooo:rsid="00161674" officeooo:paragraph-rsid="00161674"/>
    </style:style>
    <style:style style:name="T1" style:family="text">
      <style:text-properties officeooo:rsid="0012f983"/>
    </style:style>
    <style:style style:name="T2" style:family="text">
      <style:text-properties officeooo:rsid="00109097"/>
    </style:style>
    <style:style style:name="T3" style:family="text">
      <style:text-properties officeooo:rsid="0011e977"/>
    </style:style>
    <style:style style:name="T4" style:family="text">
      <style:text-properties officeooo:rsid="00122a55"/>
    </style:style>
    <style:style style:name="T5" style:family="text">
      <style:text-properties officeooo:rsid="0016b5d4"/>
    </style:style>
    <style:style style:name="T6" style:family="text">
      <style:text-properties officeooo:rsid="001781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Compétence(s) à acquérir</text:p>
          </table:table-cell>
          <table:table-cell table:style-name="Tableau3.B1" office:value-type="string">
            <text:p text:style-name="P8">A l'issu<text:span text:style-name="T3">e</text:span> de la séquence, l'apprenant sera capable de définir le rôle et les missions d'un chef d'équipe et d'identifier ses propres marges de progression pour atteindre le niveau attendu.</text:p>
          </table:table-cell>
        </table:table-row>
        <table:table-row>
          <table:table-cell table:style-name="Tableau3.A2" office:value-type="string">
            <text:p text:style-name="P9">Organisation de l'atelier</text:p>
          </table:table-cell>
          <table:table-cell table:style-name="Tableau3.B2" office:value-type="string">
            <text:p text:style-name="P8">Encadrement : <text:span text:style-name="T5">1</text:span> formateur</text:p>
            <text:p text:style-name="P8">Lieu : salle de cours</text:p>
            <text:p text:style-name="P8">Logistique : <text:span text:style-name="T5">1</text:span> <text:span text:style-name="T5">tableau blanc</text:span>, 1 vidéoprojecteur</text:p>
            <text:p text:style-name="P11">Durée = 01H00</text:p>
          </table:table-cell>
        </table:table-row>
        <table:table-row>
          <table:table-cell table:style-name="Tableau3.A2" office:value-type="string">
            <text:p text:style-name="P9">Mise en oeuvre</text:p>
          </table:table-cell>
          <table:table-cell table:style-name="Tableau3.B2" office:value-type="string">
            <text:p text:style-name="P8">1) Le formateur répartis les apprenants en 3 sous-groupes <text:span text:style-name="T4">de 4 dans la salle de cours, </text:span>avec comme consigne de <text:span text:style-name="T5">préparer une restitution de la définition sur </text:span>"le rôle et les missions du chef d'équipe". Durée <text:span text:style-name="T2">=</text:span> 20 min</text:p>
            <text:p text:style-name="P8">2) Chaque sous-groupe restitue en plénière <text:span text:style-name="T2">le fruit de ses réflexions en inscrivant les points clés sur le tableau blanc. Durée = 15 min (3 x 5 min).</text:span></text:p>
            <text:p text:style-name="P10">3) Le formateur institutionnalise en <text:span text:style-name="T4">s'appuyant sur</text:span> le support de cours "rôle et missions du chef d'équipe". Durée = 25 m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break-before="page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10.716cm"/>
    </style:style>
    <style:style style:name="Tableau2.C" style:family="table-column">
      <style:table-column-properties style:column-width="3.201cm"/>
    </style:style>
    <style:style style:name="Tableau2.1" style:family="table-row">
      <style:table-row-properties style:min-row-height="0.96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font-weight="bold" officeooo:rsid="0010269f" officeooo:paragraph-rsid="001026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269f" officeooo:paragraph-rsid="001055f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officeooo:rsid="0010269f" officeooo:paragraph-rsid="0010269f"/>
    </style:style>
    <style:style style:name="MP5" style:family="paragraph" style:parent-style-name="Table_20_Contents">
      <style:paragraph-properties fo:text-align="start" style:justify-single-word="false"/>
      <style:text-properties fo:font-size="9pt" officeooo:rsid="0010269f" officeooo:paragraph-rsid="0010269f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font-size="9pt" officeooo:rsid="0010269f" officeooo:paragraph-rsid="0010269f" style:font-size-asian="9pt" style:font-size-complex="9pt"/>
    </style:style>
    <style:style style:name="MP7" style:family="paragraph" style:parent-style-name="Table_20_Contents">
      <style:paragraph-properties fo:text-align="end" style:justify-single-word="false"/>
      <style:text-properties fo:font-size="9pt" officeooo:rsid="0010269f" officeooo:paragraph-rsid="0010269f" style:font-size-asian="9pt" style:font-size-complex="9pt"/>
    </style:style>
    <style:style style:name="MT1" style:family="text">
      <style:text-properties officeooo:rsid="0012f983"/>
    </style:style>
    <style:style style:name="MT2" style:family="text">
      <style:text-properties officeooo:rsid="001781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1" text:anchor-type="paragraph" svg:x="0.556cm" svg:y="0.06cm" svg:width="1.658cm" svg:height="1.471cm" draw:z-index="0"><draw:image xlink:href="Pictures/10000000000001B0000001B03ED4ADD2.jpg" xlink:type="simple" xlink:show="embed" xlink:actuate="onLoad"/></draw:frame></text:p>
            </table:table-cell>
            <table:table-cell table:style-name="Tableau2.A1" office:value-type="string">
              <text:p text:style-name="MP2">Guide atelier n°1</text:p>
              <text:p text:style-name="MP2"/>
              <text:p text:style-name="MP3">Rôle et mission<text:span text:style-name="MT1">s</text:span> du chef d'équipe</text:p>
            </table:table-cell>
            <table:table-cell table:style-name="Tableau2.C1" office:value-type="string">
              <text:p text:style-name="MP4">FISPV</text:p>
              <text:p text:style-name="MP4">CE <text:span text:style-name="MT2">Protection </text:span><text:s/>INC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5">SDIS 01 – Service formation sport</text:p>
            </table:table-cell>
            <table:table-cell table:style-name="Tableau1.A1" office:value-type="string">
              <text:p text:style-name="MP6">Version du <text:date style:data-style-name="N37" text:date-value="2017-10-25T09:46:29.753999817" text:fixed="true">25/10/17</text:date></text:p>
            </table:table-cell>
            <table:table-cell table:style-name="Tableau1.C1" office:value-type="string">
              <text:p text:style-name="MP7">Page <text:page-number text:select-page="current">1</text:page-number> /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8M26S</meta:editing-duration>
    <meta:editing-cycles>11</meta:editing-cycles>
    <meta:generator>LibreOffice/4.3.6.2$Windows_x86 LibreOffice_project/d50a87b2e514536ed401c18000dad4660b6a169e</meta:generator>
    <dc:date>2018-05-29T15:51:49.789000000</dc:date>
    <meta:document-statistic meta:table-count="3" meta:image-count="1" meta:object-count="0" meta:page-count="1" meta:paragraph-count="18" meta:word-count="171" meta:character-count="979" meta:non-whitespace-character-count="824"/>
    <meta:user-defined meta:name="Info 1"/>
    <meta:user-defined meta:name="Info 2"/>
    <meta:user-defined meta:name="Info 3"/>
    <meta:user-defined meta:name="Info 4"/>
  </office:meta>
</office:document-meta>
</file>