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02cm" fo:margin-left="0cm" table:align="left" style:may-break-between-rows="true" table:border-model="collapsing"/>
    </style:style>
    <style:style style:name="Tableau1.A" style:family="table-column">
      <style:table-column-properties style:column-width="4.013cm"/>
    </style:style>
    <style:style style:name="Tableau1.B" style:family="table-column">
      <style:table-column-properties style:column-width="4.186cm"/>
    </style:style>
    <style:style style:name="Tableau1.C" style:family="table-column">
      <style:table-column-properties style:column-width="14.801cm"/>
    </style:style>
    <style:style style:name="Tableau1.D" style:family="table-column">
      <style:table-column-properties style:column-width="1.792cm"/>
    </style:style>
    <style:style style:name="Tableau1.E" style:family="table-column">
      <style:table-column-properties style:column-width="1.402cm"/>
    </style:style>
    <style:style style:name="Tableau1.F" style:family="table-column">
      <style:table-column-properties style:column-width="1.5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2a60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#2a60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3.073cm" style:rel-column-width="7269*"/>
    </style:style>
    <style:style style:name="Tableau2.B" style:family="table-column">
      <style:table-column-properties style:column-width="12.569cm" style:rel-column-width="29739*"/>
    </style:style>
    <style:style style:name="Tableau2.C" style:family="table-column">
      <style:table-column-properties style:column-width="12.058cm" style:rel-column-width="28527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pt" officeooo:paragraph-rsid="00111ae9" style:font-size-asian="2.09999990463257pt" style:font-size-complex="2.40000009536743pt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0pt" fo:font-weight="bold" officeooo:rsid="000fdef7" officeooo:paragraph-rsid="000ceae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ahoma1" fo:font-size="10pt" fo:font-weight="bold" officeooo:rsid="0011fca2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ahoma1" fo:font-size="10pt" officeooo:rsid="000fdef7" officeooo:paragraph-rsid="000ceaec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dcd747" officeooo:paragraph-rsid="000ea454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dcd747" officeooo:paragraph-rsid="00099deb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paragraph-rsid="000db32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paragraph-rsid="000ea454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paragraph-rsid="000db3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paragraph-rsid="000ea4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2f2f62" officeooo:paragraph-rsid="000db3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2f2f62" officeooo:paragraph-rsid="000ea4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paragraph-rsid="000ea45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2f2f62" officeooo:paragraph-rsid="000db32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2f2f62" officeooo:paragraph-rsid="000ea45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font-style="normal" fo:text-shadow="none" style:text-underline-style="none" fo:font-weight="normal" officeooo:paragraph-rsid="000ea4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officeooo:paragraph-rsid="000e5af0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8pt" fo:language="fr" fo:country="FR" officeooo:rsid="001e9a18" officeooo:paragraph-rsid="00111ae9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ahoma1" fo:font-size="8pt" fo:language="fr" fo:country="FR" officeooo:rsid="00111ae9" officeooo:paragraph-rsid="00111ae9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1" fo:font-size="10pt" fo:font-style="normal" fo:text-shadow="none" style:text-underline-style="none" fo:font-weight="bold" officeooo:rsid="000fdef7" officeooo:paragraph-rsid="000e5af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bold" officeooo:rsid="000db32a" officeooo:paragraph-rsid="000db3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bold" officeooo:rsid="00254422" officeooo:paragraph-rsid="000db3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ahoma1" fo:font-size="8pt" fo:language="fr" fo:country="FR" officeooo:rsid="0098e635" officeooo:paragraph-rsid="00111ae9" style:font-size-asian="8pt" style:font-size-complex="8pt"/>
    </style:style>
    <style:style style:name="P27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fo:color="#ffffff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bold" officeooo:rsid="000db32a" officeooo:paragraph-rsid="000db3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 style:master-page-name="">
      <loext:graphic-properties draw:fill="solid" draw:fill-color="#3465a4" draw:fill-gradient-name="gradient" draw:fill-hatch-name="hatch"/>
      <style:paragraph-properties fo:text-align="center" style:justify-single-word="false" style:page-number="auto" fo:background-color="#3465a4" fo:padding="0.049cm" fo:border="0.06pt solid #000000"/>
      <style:text-properties fo:color="#ffffff" loext:opacity="100%" style:font-name="Tahoma1" fo:font-weight="bold" officeooo:rsid="00099deb" officeooo:paragraph-rsid="00099deb" style:font-weight-asian="bold" style:font-weight-complex="bold"/>
    </style:style>
    <style:style style:name="P29" style:family="paragraph" style:parent-style-name="Standard">
      <style:paragraph-properties fo:margin-top="2.614cm" fo:margin-bottom="2.614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ahoma1" fo:font-size="10pt" fo:language="fr" fo:country="FR" fo:font-style="normal" fo:text-shadow="none" style:text-underline-style="none" fo:font-weight="normal" officeooo:rsid="00dcd747" officeooo:paragraph-rsid="000db32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2e8e759"/>
    </style:style>
    <style:style style:name="T2" style:family="text">
      <style:text-properties officeooo:rsid="00c7cbb2"/>
    </style:style>
    <style:style style:name="T3" style:family="text">
      <style:text-properties officeooo:rsid="029afb82"/>
    </style:style>
    <style:style style:name="T4" style:family="text">
      <style:text-properties officeooo:rsid="035ade4f"/>
    </style:style>
    <style:style style:name="T5" style:family="text">
      <style:text-properties officeooo:rsid="03b49096"/>
    </style:style>
    <style:style style:name="T6" style:family="text">
      <style:text-properties officeooo:rsid="00111ae9"/>
    </style:style>
    <style:style style:name="T7" style:family="text">
      <style:text-properties officeooo:rsid="00da1d80"/>
    </style:style>
    <style:style style:name="T8" style:family="text">
      <style:text-properties officeooo:rsid="00dcd747"/>
    </style:style>
    <style:style style:name="T9" style:family="text">
      <style:text-properties officeooo:rsid="00dfffe4"/>
    </style:style>
    <style:style style:name="T10" style:family="text">
      <style:text-properties style:font-name="Tahoma1" fo:font-size="10pt" officeooo:rsid="000fdef7" style:font-size-asian="10pt" style:font-size-complex="10pt"/>
    </style:style>
    <style:style style:name="T11" style:family="text">
      <style:text-properties style:font-name="Tahoma1" fo:font-size="10pt" officeooo:rsid="0011ed16" style:font-size-asian="10pt" style:font-size-complex="10pt"/>
    </style:style>
    <style:style style:name="T12" style:family="text">
      <style:text-properties style:font-name="Tahoma1" fo:font-size="10pt" officeooo:rsid="000ffa41" style:font-size-asian="10pt" style:font-size-complex="10pt"/>
    </style:style>
    <style:style style:name="T13" style:family="text">
      <style:text-properties style:font-name="Tahoma1" fo:font-size="10pt" officeooo:rsid="0011994d" style:font-size-asian="10pt" style:font-size-complex="10pt"/>
    </style:style>
    <style:style style:name="T14" style:family="text">
      <style:text-properties officeooo:rsid="000e5af0"/>
    </style:style>
    <style:style style:name="T15" style:family="text">
      <style:text-properties style:font-name="Tahoma" officeooo:rsid="000e5af0"/>
    </style:style>
    <style:style style:name="T16" style:family="text">
      <style:text-properties style:font-name="Tahoma" fo:font-size="10pt" officeooo:rsid="000e5af0" style:font-size-asian="10pt" style:font-size-complex="10pt"/>
    </style:style>
    <style:style style:name="T17" style:family="text">
      <style:text-properties fo:color="#000000" loext:opacity="100%" style:font-name="Tahoma1" fo:font-size="10pt" fo:font-weight="bold" officeooo:rsid="000e5af0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Tahoma1" fo:font-size="10pt" officeooo:rsid="000fdef7" style:font-size-asian="10pt" style:font-size-complex="10pt"/>
    </style:style>
    <style:style style:name="T19" style:family="text">
      <style:text-properties fo:color="#000000" loext:opacity="100%" style:font-name="Tahoma" fo:font-size="10pt" fo:font-weight="bold" officeooo:rsid="000e5af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Tahoma" fo:font-size="10pt" fo:font-weight="bold" officeooo:rsid="00139515" style:font-size-asian="10pt" style:font-weight-asian="bold" style:font-size-complex="10pt" style:font-weight-complex="bold"/>
    </style:style>
    <style:style style:name="T21" style:family="text">
      <style:text-properties officeooo:rsid="0011994d"/>
    </style:style>
    <style:style style:name="T22" style:family="text">
      <style:text-properties officeooo:rsid="00125b6c"/>
    </style:style>
    <style:style style:name="T23" style:family="text">
      <style:text-properties officeooo:rsid="00139515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0e5af0" style:font-size-asian="10pt" style:font-size-complex="10pt"/>
    </style:style>
    <style:style style:name="T26" style:family="text">
      <style:text-properties fo:font-size="10pt" officeooo:rsid="00139515" style:font-size-asian="10pt" style:font-size-complex="10pt"/>
    </style:style>
    <style:style style:name="T27" style:family="text">
      <style:text-properties officeooo:rsid="00151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8">COMP<text:span text:style-name="T21">É</text:span>TENCES TRANSVERSALES DU CHEF D'AGR<text:span text:style-name="T21">È</text:span>S 1 <text:span text:style-name="T21">É</text:span>QUIPE SUAP – PABE<text:span text:style-name="T24"> </text:span><text:span text:style-name="T25">(</text:span><text:span text:style-name="T26">1</text:span><text:span text:style-name="T16">)</text:span></text:p>
      <text:p text:style-name="Standard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25">Activités</text:p>
            </table:table-cell>
            <table:table-cell table:style-name="Tableau1.A1" office:value-type="string">
              <text:p text:style-name="P25">Compétences <text:span text:style-name="T7">associées</text:span></text:p>
            </table:table-cell>
            <table:table-cell table:style-name="Tableau1.A1" office:value-type="string">
              <text:p text:style-name="P25">Performances</text:p>
            </table:table-cell>
            <table:table-cell table:style-name="Tableau1.A1" office:value-type="string">
              <text:p text:style-name="P24">NA</text:p>
            </table:table-cell>
            <table:table-cell table:style-name="Tableau1.A1" office:value-type="string">
              <text:p text:style-name="P24">ECA</text:p>
            </table:table-cell>
            <table:table-cell table:style-name="Tableau1.F1" office:value-type="string">
              <text:p text:style-name="P27">A*</text:p>
            </table:table-cell>
          </table:table-row>
        </table:table-header-rows>
        <table:table-row table:style-name="Tableau1.1">
          <table:table-cell table:style-name="Tableau1.A2" table:number-rows-spanned="4" office:value-type="string">
            <text:p text:style-name="P29">A. Agir selon les règles relatives à la santé, sécurité, et la qualité de vie en service (SSQVS)</text:p>
          </table:table-cell>
          <table:table-cell table:style-name="Tableau1.A2" office:value-type="string">
            <text:p text:style-name="P9">Préserver la santé tout au long de sa carrière afin d’accomplir ses missions en sécurité</text:p>
          </table:table-cell>
          <table:table-cell table:style-name="Tableau1.C2" office:value-type="string">
            <text:p text:style-name="P11">Adapter et entretenir son potentiel physiologique, physique, psychologique et social en vue de garantir sa capacité opérationnelle à long terme</text:p>
            <text:p text:style-name="P11">Proscrire tout comportement addictif (substances psychoactives ou dopantes, tabac, alcool, activités sportives excessives, jeux<text:span text:style-name="T21">)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9">Intégrer la sécurité individuelle et</text:p>
            <text:p text:style-name="P9">collective dans chacune de ses actions</text:p>
          </table:table-cell>
          <table:table-cell table:style-name="Tableau1.C3" office:value-type="string">
            <text:p text:style-name="P14">Appliquer les principes généraux de prévention et les règles de sécurité en et hors missions opérationnelles</text:p>
            <text:p text:style-name="P14">Veiller à la sécurité des personnels sous ses ordres</text:p>
            <text:p text:style-name="P14">Utiliser et faire utiliser par l’ensemble des intervenants, les EPI nécessaires à la mission</text:p>
            <text:p text:style-name="P14">Réaliser la mission en adaptant son engagement et celle de l’ensemble des intervenants aux risques, aux enjeux et à ses propres limites</text:p>
            <text:p text:style-name="P14">Savoir réagir face à tout <text:span text:style-name="T8">événement</text:span> soudain et imprévisible affectant les secours engagés</text:p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7">Contribuer au « bien vivre ensemble »</text:p>
          </table:table-cell>
          <table:table-cell table:style-name="Tableau1.C2" office:value-type="string">
            <text:p text:style-name="P11">Intégrer les interactions entre la vie privée et les obligations professionnelles</text:p>
            <text:p text:style-name="P11"><text:span text:style-name="T8">Être</text:span> en capacité d’identifier pour soi-même et l’ensemble des intervenants des situations potentiellement traumatisantes et <text:span text:style-name="T8">connaître</text:span> les dispositifs de prise en charge</text:p>
            <text:p text:style-name="P11">Avoir un comportement empathique et tolérant envers ses collègues (cohésion, entraide, écoute, solidarité, confiance, loyauté<text:span text:style-name="T8">)</text:span></text:p>
            <text:p text:style-name="P11">Développer, entretenir des liens sociaux variés et régulier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9">Préserver le potentiel physique et psychologique</text:p>
          </table:table-cell>
          <table:table-cell table:style-name="Tableau1.C3" office:value-type="string">
            <text:p text:style-name="P14">Autoévaluer son potentiel physique</text:p>
            <text:p text:style-name="P14">Développer et améliorer son potentiel physique en référence aux indicateurs de la condition physique (ICP)</text:p>
            <text:p text:style-name="P14">Agir et réagir lors d’une agression physique</text:p>
            <text:p text:style-name="P14">Autoévaluer son potentiel psychologique</text:p>
            <text:p text:style-name="P14">Développer et améliorer son potentiel psychologique</text:p>
            <text:p text:style-name="P14">Agir et réagir lors d’une agression psychologique</text:p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1">
          <table:table-cell table:style-name="Tableau1.A2" table:number-rows-spanned="4" office:value-type="string">
            <text:p text:style-name="P5">B. S’impliquer dans son emploi</text:p>
          </table:table-cell>
          <table:table-cell table:style-name="Tableau1.A2" office:value-type="string">
            <text:p text:style-name="P10">Analyser le contexte, identifier les situations complexes</text:p>
          </table:table-cell>
          <table:table-cell table:style-name="Tableau1.C2" office:value-type="string">
            <text:p text:style-name="P12">Observer la situation, le contexte, l’environnement</text:p>
            <text:p text:style-name="P12">Analyser et identifier les dangers et les enjeux liés aux risques et aux personn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10">S’adapter en fonction des évolutions et des circonstances</text:p>
          </table:table-cell>
          <table:table-cell table:style-name="Tableau1.C3" office:value-type="string">
            <text:p text:style-name="P15">Adapter son comportement aux circonstances</text:p>
            <text:p text:style-name="P15">Anticiper sur les évolutions de la situation</text:p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8">Développer et encourager la réflexivité</text:p>
          </table:table-cell>
          <table:table-cell table:style-name="Tableau1.C2" office:value-type="string">
            <text:p text:style-name="P12">Autoévaluer les compétences et connaissances</text:p>
            <text:p text:style-name="P12">Contribuer à l’autoévaluation des compétences</text:p>
            <text:p text:style-name="P12">Identifier les axes d’amélioration à développer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13">Engager une démarche de développement permanent pour soi et le collectif</text:p>
          </table:table-cell>
          <table:table-cell table:style-name="Tableau1.C3" office:value-type="string">
            <text:p text:style-name="P15">Développer les compétences et connaissances</text:p>
            <text:p text:style-name="P15">Rechercher les sources ou personnes ressources pour améliorer ses compétences et connaissances</text:p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1">
          <table:table-cell table:style-name="Tableau1.A2" table:number-rows-spanned="3" office:value-type="string">
            <text:p text:style-name="P6">B. S’impliquer dans son emploi</text:p>
          </table:table-cell>
          <table:table-cell table:style-name="Tableau1.A2" office:value-type="string">
            <text:p text:style-name="P10">Comprendre et rédiger des écrits</text:p>
          </table:table-cell>
          <table:table-cell table:style-name="Tableau1.C2" office:value-type="string">
            <text:p text:style-name="P15">Utiliser les moyens de communication à disposition</text:p>
            <text:p text:style-name="P15">Comprendre les documents écrits</text:p>
            <text:p text:style-name="P15"><text:span text:style-name="T9">Élaborer</text:span> des écrit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3">Exercer en qualité d’acteur du service public</text:p>
          </table:table-cell>
          <table:table-cell table:style-name="Tableau1.C2" office:value-type="string">
            <text:p text:style-name="P15">Agir conformément aux missions du service public</text:p>
            <text:p text:style-name="P15">Se comporter avec l’usager conformément aux valeurs du service public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0">Diffuser la culture du service public</text:p>
          </table:table-cell>
          <table:table-cell table:style-name="Tableau1.C2" office:value-type="string">
            <text:p text:style-name="P15">Mesurer les limites d’actions de la fonction publique territoriale, du SIS</text:p>
            <text:p text:style-name="P15">Diffuser et partager les limites d’action de la fonction publique territoriale, du SI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table-cell table:style-name="Tableau1.A2" table:number-rows-spanned="4" office:value-type="string">
            <text:p text:style-name="P16">C. Agir au sein</text:p>
            <text:p text:style-name="P16">d’un collectif</text:p>
          </table:table-cell>
          <table:table-cell table:style-name="Tableau1.B3" office:value-type="string">
            <text:p text:style-name="P10">S’intégrer au sein du collectif</text:p>
          </table:table-cell>
          <table:table-cell table:style-name="Tableau1.C3" office:value-type="string">
            <text:p text:style-name="P15">Analyser les forces et faiblesses du collectif</text:p>
            <text:p text:style-name="P15">Développer la notion de collectif</text:p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0">Travailler avec et pour le collectif</text:p>
          </table:table-cell>
          <table:table-cell table:style-name="Tableau1.C2" office:value-type="string">
            <text:p text:style-name="P15">Partager l’intérêt commun</text:p>
            <text:p text:style-name="P15">Favoriser la bienveillanc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10"><text:span text:style-name="T9">Échanger</text:span> et partager les informations</text:p>
          </table:table-cell>
          <table:table-cell table:style-name="Tableau1.C3" office:value-type="string">
            <text:p text:style-name="P15"><text:span text:style-name="T22">É</text:span>changer avec bienveillance et attention</text:p>
            <text:p text:style-name="P15">Partager en s’assurant d’être compris</text:p>
            <text:p text:style-name="P15">Agir dans le cadre de sa mission de service public</text:p>
            <text:p text:style-name="P15">Rendre compte des situations rencontrées</text:p>
          </table:table-cell>
          <table:table-cell table:style-name="Tableau1.B3" office:value-type="string">
            <text:p text:style-name="P21"/>
          </table:table-cell>
          <table:table-cell table:style-name="Tableau1.B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0">Développer le</text:p>
            <text:p text:style-name="P10">collectif en qualité de leader</text:p>
          </table:table-cell>
          <table:table-cell table:style-name="Tableau1.C2" office:value-type="string">
            <text:p text:style-name="P15">Dynamiser le groupe et l’esprit collectif</text:p>
            <text:p text:style-name="P15">Valoriser diversité et mixité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F2" office:value-type="string">
            <text:p text:style-name="P23"/>
          </table:table-cell>
        </table:table-row>
      </table:table>
      <text:p text:style-name="P3"/>
      <text:p text:style-name="P2"/>
      <text:p text:style-name="P4"/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Line391005272">
          <table:table-cell table:style-name="Tableau2.A1" office:value-type="string">
            <text:p text:style-name="P20">Date :</text:p>
          </table:table-cell>
          <table:table-cell table:style-name="Tableau2.A1" office:value-type="string">
            <text:p text:style-name="P20">Nom et signature <text:span text:style-name="T27">de l’a</text:span>pprenant :</text:p>
          </table:table-cell>
          <table:table-cell table:style-name="Tableau2.C1" office:value-type="string">
            <text:p text:style-name="P20">Nom et signature du supérieur hiérarchique :</text:p>
          </table:table-cell>
        </table:table-row>
        <table:table-row table:style-name="TableLine466329704">
          <table:table-cell table:style-name="Tableau2.A2" office:value-type="string">
            <text:p text:style-name="P22"/>
            <text:p text:style-name="P22"/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</table:table>
      <text:p text:style-name="P4"/>
      <text:p text:style-name="P4"/>
      <text:p text:style-name="P17"><text:span text:style-name="T20">(1) </text:span><text:span text:style-name="T18">Ce tab</text:span><text:span text:style-name="T10">leau complété par l'apprenant et son supérieur hiérarchique (chef de CIS, chef de service...) permet d'évaluer les compétences transversales. Il est rapporté par l'apprenant chef d'agrès </text:span><text:span text:style-name="T11">d'un engin comportant une équipe</text:span><text:span text:style-name="T10"> lors de la journée diagnosti</text:span><text:span text:style-name="T13">que</text:span><text:span text:style-name="T10">. </text:span><text:span text:style-name="T12">Il</text:span><text:span text:style-name="T10"> est archivé dans son livret de suivi individuel. Ce document est adressé avec le livret de suivi en fin de formation au supérieur hiérarchiq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9.234cm" style:rel-column-width="21845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transparent" fo:padding="0.097cm" fo:border="0.05pt solid #000000">
        <style:background-image/>
      </style:table-cell-properties>
    </style:style>
    <style:style style:name="MP1" style:family="paragraph" style:parent-style-name="Standard">
      <style:text-properties fo:font-size="2pt" officeooo:paragraph-rsid="00111ae9" style:font-size-asian="2.09999990463257pt" style:font-size-complex="2.40000009536743pt"/>
    </style:style>
    <style:style style:name="MP2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8pt" fo:language="fr" fo:country="FR" officeooo:rsid="001e9a18" officeooo:paragraph-rsid="00111ae9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use-window-font-color="true" loext:opacity="0%" style:font-name="Tahoma1" fo:font-size="8pt" fo:language="fr" fo:country="FR" officeooo:rsid="00111ae9" officeooo:paragraph-rsid="00111ae9" style:font-size-asian="8pt" style:font-size-complex="8pt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ahoma1" fo:font-size="8pt" fo:language="fr" fo:country="FR" officeooo:rsid="0098e635" officeooo:paragraph-rsid="00111ae9" style:font-size-asian="8pt" style:font-size-complex="8pt"/>
    </style:style>
    <style:style style:name="MT1" style:family="text">
      <style:text-properties officeooo:rsid="02e8e759"/>
    </style:style>
    <style:style style:name="MT2" style:family="text">
      <style:text-properties officeooo:rsid="00c7cbb2"/>
    </style:style>
    <style:style style:name="MT3" style:family="text">
      <style:text-properties officeooo:rsid="029afb82"/>
    </style:style>
    <style:style style:name="MT4" style:family="text">
      <style:text-properties officeooo:rsid="035ade4f"/>
    </style:style>
    <style:style style:name="MT5" style:family="text">
      <style:text-properties officeooo:rsid="03b49096"/>
    </style:style>
    <style:style style:name="MT6" style:family="text">
      <style:text-properties officeooo:rsid="00111ae9"/>
    </style:style>
    <style:page-layout style:name="Mpm1">
      <style:page-layout-properties fo:page-width="29.7cm" fo:page-height="21.001cm" style:num-format="1" style:print-orientation="landscape" fo:margin-top="0.42cm" fo:margin-bottom="0.4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6" table:style-name="Tableau6">
          <table:table-column table:style-name="Tableau6.A" table:number-columns-repeated="3"/>
          <table:table-row table:style-name="TableLine683617136">
            <table:table-cell table:style-name="Tableau6.A1" office:value-type="string">
              <text:p text:style-name="MP2">SDIS de l'Ain</text:p>
            </table:table-cell>
            <table:table-cell table:style-name="Tableau6.A1" office:value-type="string">
              <text:p text:style-name="MP3">Livret des compétences transversales</text:p>
            </table:table-cell>
            <table:table-cell table:style-name="Tableau6.C1" office:value-type="string">
              <text:p text:style-name="MP4"><text:span text:style-name="MT1">RIOF</text:span><text:span text:style-name="MT2">E</text:span><text:span text:style-name="MT1"> C</text:span><text:span text:style-name="MT3">A</text:span><text:span text:style-name="MT1"> </text:span><text:span text:style-name="MT3">1 en</text:span><text:span text:style-name="MT1">gin </text:span><text:span text:style-name="MT3">1 </text:span><text:span text:style-name="MT4">équipe</text:span><text:span text:style-name="MT3"> </text:span><text:span text:style-name="MT5">SUAP – PABE – </text:span><text:span text:style-name="MT6">annexe 1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6T09:01:26.436000000</meta:creation-date>
    <dc:date>2024-11-14T17:33:42.208000000</dc:date>
    <meta:editing-duration>PT33M48S</meta:editing-duration>
    <meta:editing-cycles>7</meta:editing-cycles>
    <meta:generator>LibreOffice/7.1.5.2$Windows_x86 LibreOffice_project/85f04e9f809797b8199d13c421bd8a2b025d52b5</meta:generator>
    <dc:creator>Catherine Teppe</dc:creator>
    <meta:document-statistic meta:table-count="3" meta:image-count="0" meta:object-count="0" meta:page-count="2" meta:paragraph-count="79" meta:word-count="637" meta:character-count="4363" meta:non-whitespace-character-count="3802"/>
  </office:meta>
</office:document-meta>
</file>