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16375" table:default-cell-style-name="ce2"/>
        <table:table-row table:style-name="ro1">
          <table:table-cell office:value-type="float" office:value="2025" table:number-columns-spanned="1" table:number-rows-spanned="3" table:style-name="ce11">
            <text:p>2025</text:p>
          </table:table-cell>
          <table:table-cell office:value-type="string" table:number-columns-spanned="5" table:number-rows-spanned="3" table:style-name="ce12">
            <text:p>Traumatologie et Immobilisation</text:p>
            <text:p/>
          </table:table-cell>
          <table:covered-table-cell table:number-columns-repeated="4"/>
          <table:table-cell office:value-type="string" table:number-columns-spanned="1" table:number-rows-spanned="2" table:style-name="ce13">
            <text:p>SECOURISTE EN EQUIPE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 table:style-name="ce2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3">
            <text:p>OS 09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4">
            <text:p>Durée : 02h30</text:p>
          </table:table-cell>
          <table:covered-table-cell/>
          <table:table-cell table:style-name="ce4"/>
          <table:table-cell office:value-type="string" table:style-name="ce5">
            <text:p>Jour : 2</text:p>
          </table:table-cell>
          <table:table-cell table:style-name="ce4"/>
          <table:table-cell office:value-type="string" table:number-columns-spanned="2" table:number-rows-spanned="1" table:style-name="ce14">
            <text:p>Horaires:13h15-15h45</text:p>
          </table:table-cell>
          <table:covered-table-cell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3" table:style-name="ce15">
            <text:p>A la fin de la séquence, le stagiaire devra être capable d’utiliser :</text:p>
            <text:p>- un MID</text:p>
            <text:p>- une attelle cervico-thoracique,</text:p>
            <text:p>- un plan dur avec immobilisateur de tête,</text:p>
            <text:p>- une ceinture pelvienne et <text:s/>attelle de tractio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7" table:style-name="ce7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">
            <text:p>Activité de découvert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5" table:style-name="ce12">
            <text:p>Brainstorming :</text:p>
            <text:p><text:span text:style-name="T1">« Quels sont les risques liés à un traumatisme des membres, tête, rachis, thoracique, abdominal, du bassin ? »</text:span></text:p>
          </table:table-cell>
          <table:covered-table-cell table:number-columns-repeated="3"/>
          <table:table-cell office:value-type="string" table:number-columns-spanned="2" table:number-rows-spanned="5" table:style-name="ce11">
            <text:p>tableau blanc</text:p>
          </table:table-cell>
          <table:covered-table-cell/>
          <table:table-cell office:value-type="string" table:number-columns-spanned="1" table:number-rows-spanned="5" table:style-name="ce11">
            <text:p>5 min</text:p>
          </table:table-cell>
          <table:table-cell table:number-columns-repeated="16377" table:style-name="ce2"/>
        </table:table-row>
        <table:table-row table:number-rows-repeated="2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style-name="ce2"/>
          <table:table-cell table:style-name="ce9"/>
          <table:table-cell table:number-columns-repeated="16375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ctivité de démonstration <text:s/>et d'apprentissag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6" table:style-name="ce18">
            <text:p>Exposé interactif sur les généralités traumatologie</text:p>
            <text:p><text:span text:style-name="T1">Apport de connaissance sur ceinture pelvienne et attelle traction</text:span><text:span text:style-name="T1"/></text:p>
            <text:p/>
            <text:p>En 3 groupes (00h50 par atelier) :</text:p>
            <text:p>-groupe 1 : QPACRE et DPD<text:s/><text:span text:style-name="T1">sur ACT<text:s/></text:span><text:span text:style-name="T1"/></text:p>
            <text:p><text:span text:style-name="T1"/></text:p>
            <text:p>-groupe 2 : QPACRE et DPD<text:s/><text:span text:style-name="T1">sur immobilisation d’une victime sur le dos avec plan dur et retournement sur plan dur (victime sur le ventre) + PEC Victime debout plan dur</text:span><text:span text:style-name="T1"/></text:p>
            <text:p><text:span text:style-name="T1"/></text:p>
            <text:p>-groupe 3 : QPACRE et DPD :<text:s/><text:span text:style-name="T1">MID et colliers cervicaux (sober et sitfneck)<text:s/></text:span></text:p>
          </table:table-cell>
          <table:covered-table-cell table:number-columns-repeated="3"/>
          <table:table-cell office:value-type="string" table:number-columns-spanned="2" table:number-rows-spanned="6" table:style-name="ce19">
            <text:p>Diaporama</text:p>
            <text:p>Théorie SSUAP Tome 1</text:p>
            <text:p>Chapitre 15</text:p>
            <text:p>15.1 Généralités</text:p>
            <text:p>15.2 Trauma membres</text:p>
            <text:p>15.4 Trauma rachis</text:p>
            <text:p>15.7 Trauma bassin</text:p>
            <text:p/>
            <text:p>Fiche technique SSUAP :</text:p>
            <text:p>I.02 ACT</text:p>
            <text:p>I.03,04,06 Plan dur</text:p>
            <text:p>I.07 MID</text:p>
            <text:p>I.11 Attelle traction</text:p>
            <text:p/>
            <text:p/>
          </table:table-cell>
          <table:covered-table-cell/>
          <table:table-cell office:value-type="string" table:number-columns-spanned="1" table:number-rows-spanned="6" table:style-name="ce11">
            <text:p>10 min</text:p>
            <text:p/>
            <text:p/>
            <text:p/>
            <text:p/>
            <text:p>2h15</text:p>
            <text:p/>
            <text:p/>
            <text:p/>
            <text:p/>
          </table:table-cell>
          <table:table-cell table:number-columns-repeated="16377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3" table:style-name="ce15">
            <text:p>Lors des cas concrets durant la formation.</text:p>
          </table:table-cell>
          <table:covered-table-cell table:number-columns-repeated="3"/>
          <table:table-cell office:value-type="string" table:number-columns-spanned="2" table:number-rows-spanned="2" table:style-name="ce11">
            <text:p><text:s text:c="2"/></text:p>
          </table:table-cell>
          <table:covered-table-cell/>
          <table:table-cell office:value-type="string" table:number-columns-spanned="1" table:number-rows-spanned="3" table:style-name="ce11">
            <text:p><text:s/></text:p>
          </table:table-cell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3"/>
          <table:table-cell office:value-type="string" table:number-columns-spanned="2" table:number-rows-spanned="1" table:style-name="ce11">
            <text:p>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6" table:style-name="ce15">
            <text:p>Les justifications et points clés de chaque geste.</text:p>
          </table:table-cell>
          <table:covered-table-cell table:number-columns-repeated="6"/>
          <table:table-cell table:number-columns-repeated="16377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style-name="ro12">
          <table:covered-table-cell/>
          <table:covered-table-cell table:number-columns-repeated="6"/>
          <table:table-cell table:number-columns-repeated="16377"/>
        </table:table-row>
        <table:table-row table:style-name="ro5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4" table:style-name="ce20">
            <text:p>Chaque stagiaire passera aux différents postes<text:s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</meta:initial-creator>
    <dc:creator>SALLAMAND Julie</dc:creator>
    <meta:creation-date>2013-07-21T23:20:37Z</meta:creation-date>
    <dc:date>2025-03-26T13:58:04Z</dc:date>
    <meta:print-date>2025-03-26T13:55:08Z</meta:print-date>
    <meta:editing-cycles>55</meta:editing-cycles>
    <meta:editing-duration>PT18688S</meta:editing-duration>
  </office:meta>
</office:document-meta>
</file>