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4" table:style-name="ta1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float" office:value="2025" table:number-columns-spanned="1" table:number-rows-spanned="3" table:style-name="ce11">
            <text:p>2025</text:p>
          </table:table-cell>
          <table:table-cell office:value-type="string" table:number-columns-spanned="5" table:number-rows-spanned="3" table:style-name="ce12">
            <text:p>Grossesse, accouchement et nouveau né à la naissance</text:p>
          </table:table-cell>
          <table:covered-table-cell table:number-columns-repeated="4"/>
          <table:table-cell office:value-type="string" table:number-columns-spanned="1" table:number-rows-spanned="2" table:style-name="ce11">
            <text:p>SECOURISTE EN EQUIP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2">
            <text:p>OS <text:s/>8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Durée : 1h00</text:p>
          </table:table-cell>
          <table:covered-table-cell/>
          <table:table-cell table:style-name="ce4"/>
          <table:table-cell office:value-type="string" table:style-name="ce5">
            <text:p>Jour : 2</text:p>
          </table:table-cell>
          <table:table-cell table:style-name="ce4"/>
          <table:table-cell office:value-type="string" table:number-columns-spanned="2" table:number-rows-spanned="1" table:style-name="ce13">
            <text:p>Horaires: 11h15-12h1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4">
            <text:p>A la fin de la séquence , le stagiaire sera capable de connaître la conduite à tenir face à un accouchement inopiné et la prise en charge du nouveau-né à la naissance (qui va bien et qui ne va pas bien)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Activité de découvert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5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5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8" table:style-name="ce16">
            <text:p>Brainstorming</text:p>
            <text:p><text:span text:style-name="T1">« Quels sont les différentes phases d’un accouchement ? »</text:span><text:span text:style-name="T1"/></text:p>
            <text:p><text:span text:style-name="T1">« Quels sont les gestes de la prise en charge du nouveau-né à la naissance ? »</text:span></text:p>
          </table:table-cell>
          <table:covered-table-cell table:number-columns-repeated="3"/>
          <table:table-cell office:value-type="string" table:number-columns-spanned="2" table:number-rows-spanned="8" table:style-name="ce11">
            <text:p>Tableau blanc/paper board</text:p>
          </table:table-cell>
          <table:covered-table-cell/>
          <table:table-cell office:value-type="string" table:number-columns-spanned="1" table:number-rows-spanned="7" table:style-name="ce17">
            <text:p>5 min</text:p>
          </table:table-cell>
          <table:table-cell table:number-columns-repeated="1637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3"/>
          <table:covered-table-cell/>
          <table:covered-table-cell/>
          <table:table-cell table:style-name="ce9"/>
          <table:table-cell table:number-columns-repeated="16377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Activité de démonstrati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5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5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19">
            <text:p>Exposé interactif </text:p>
            <text:p><text:span text:style-name="T1">La grossesse et ses pathologies</text:span><text:span text:style-name="T1"/></text:p>
            <text:p><text:span text:style-name="T1">L’accouchement et ses complications</text:span><text:span text:style-name="T1"/></text:p>
            <text:p><text:span text:style-name="T1">La prise en charge du nouveau-né à la naissance qui va bien</text:span><text:span text:style-name="T1"/></text:p>
            <text:p><text:span text:style-name="T1">La prise en charge du nouveau-né à la naissance qui ne va pas bien</text:span><text:span text:style-name="T1"/></text:p>
            <text:p><text:span text:style-name="T1">La prise en charge d’une parturiente</text:span></text:p>
          </table:table-cell>
          <table:covered-table-cell table:number-columns-repeated="3"/>
          <table:table-cell office:value-type="string" table:number-columns-spanned="2" table:number-rows-spanned="5" table:style-name="ce11">
            <text:p/>
            <text:p>Théorie SUAP TOME 1 Chapitre 14</text:p>
          </table:table-cell>
          <table:covered-table-cell/>
          <table:table-cell office:value-type="string" table:number-columns-spanned="1" table:number-rows-spanned="5" table:style-name="ce11">
            <text:p>00h55</text:p>
          </table:table-cell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Activité d'application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5">
            <text:p>Matériel ou documentation</text:p>
          </table:table-cell>
          <table:covered-table-cell/>
          <table:table-cell office:value-type="string" table:style-name="ce8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">
            <text:p>Lors des cas concrets tout au long de la formation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style-name="ce2"/>
          <table:table-cell table:number-columns-repeated="16377"/>
        </table:table-row>
        <table:table-row table:style-name="ro2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21">
            <text:p>Prise en charge du nouveau né à la naissanc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5" table:style-name="ce20"/>
          <table:covered-table-cell table:number-columns-repeated="6"/>
          <table:table-cell table:number-columns-repeated="16377"/>
        </table:table-row>
        <table:table-row table:number-rows-repeated="4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marant </meta:initial-creator>
    <dc:creator>SALLAMAND Julie</dc:creator>
    <meta:creation-date>2013-08-02T09:24:45Z</meta:creation-date>
    <dc:date>2025-02-14T20:26:44Z</dc:date>
    <meta:editing-cycles>65</meta:editing-cycles>
    <meta:editing-duration>PT68045S</meta:editing-duration>
  </office:meta>
</office:document-meta>
</file>