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4" table:style-name="ta1">
        <table:table-column table:style-name="co1" table:number-columns-repeated="7" table:default-cell-style-name="ce3"/>
        <table:table-column table:style-name="co2" table:number-columns-repeated="16377" table:default-cell-style-name="ce3"/>
        <table:table-row table:style-name="ro1">
          <table:table-cell office:value-type="float" office:value="2025" table:number-columns-spanned="1" table:number-rows-spanned="3" table:style-name="ce12">
            <text:p>2025</text:p>
          </table:table-cell>
          <table:table-cell office:value-type="string" table:number-columns-spanned="5" table:number-rows-spanned="3" table:style-name="ce13">
            <text:p>Les intoxications</text:p>
          </table:table-cell>
          <table:covered-table-cell table:number-columns-repeated="4"/>
          <table:table-cell office:value-type="string" table:style-name="ce2">
            <text:p>SECOURISTE EN EQUIP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4">
            <text:p>OS <text:s/>7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Durée : 1h00</text:p>
          </table:table-cell>
          <table:covered-table-cell/>
          <table:table-cell table:style-name="ce5"/>
          <table:table-cell office:value-type="string" table:style-name="ce6">
            <text:p>Jour : 2</text:p>
          </table:table-cell>
          <table:table-cell table:style-name="ce5"/>
          <table:table-cell office:value-type="string" table:number-columns-spanned="2" table:number-rows-spanned="1" table:style-name="ce14">
            <text:p>Horaires: 08h00-09h0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5">
            <text:p>A la fin de la séquence , le stagiaire sera capable de connaître la conduite à tenir face à une intoxication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9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8" table:style-name="ce17">
            <text:p><text:span text:style-name="T3">Question à la cantonade </text:span>: Si je vous dis « intoxication », à quoi pensez vous ? Que feriez vous face à une intoxication ?</text:p>
          </table:table-cell>
          <table:covered-table-cell table:number-columns-repeated="3"/>
          <table:table-cell office:value-type="string" table:number-columns-spanned="2" table:number-rows-spanned="8" table:style-name="ce12">
            <text:p>Tableau blanc/paper board</text:p>
          </table:table-cell>
          <table:covered-table-cell/>
          <table:table-cell office:value-type="string" table:number-columns-spanned="1" table:number-rows-spanned="7" table:style-name="ce18">
            <text:p>10 min</text:p>
          </table:table-cell>
          <table:table-cell table:number-columns-repeated="16377"/>
        </table:table-row>
        <table:table-row table:number-rows-repeated="6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3"/>
          <table:covered-table-cell/>
          <table:covered-table-cell/>
          <table:table-cell table:style-name="ce10"/>
          <table:table-cell table:number-columns-repeated="16377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ctivité de démonstratio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9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20">
            <text:p><text:span text:style-name="T4">Exposé interactif et/ou travail de groupe :</text:span><text:span text:style-name="T1"/></text:p>
            <text:p><text:span text:style-name="T1">Généralités</text:span><text:span text:style-name="T1"/></text:p>
            <text:p><text:span text:style-name="T1">Intoxication éthylique</text:span><text:span text:style-name="T1"/></text:p>
            <text:p><text:span text:style-name="T1">Intoxication médicamenteuse</text:span><text:span text:style-name="T1"/></text:p>
            <text:p><text:span text:style-name="T1">Intoxication au CO</text:span><text:span text:style-name="T1"/></text:p>
            <text:p/>
            <text:p>DCJ et reformulation :<text:span text:style-name="T1"><text:s/>Co testeur</text:span></text:p>
          </table:table-cell>
          <table:covered-table-cell table:number-columns-repeated="3"/>
          <table:table-cell office:value-type="string" table:number-columns-spanned="2" table:number-rows-spanned="5" table:style-name="ce12">
            <text:p>PPT à FAIRE</text:p>
            <text:p>Théorie SUAP TOME 1 Chapitre 11 :</text:p>
            <text:p>11.2 L’intoxication médicamenteuse</text:p>
            <text:p>11.5 L’intoxication éthylique</text:p>
            <text:p>11.6 L’intoxication au monoxyde de carbone--&gt; Co testeur</text:p>
          </table:table-cell>
          <table:covered-table-cell/>
          <table:table-cell office:value-type="string" table:number-columns-spanned="1" table:number-rows-spanned="5" table:style-name="ce12">
            <text:p>00h50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6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6">
            <text:p>Matériel ou documentation</text:p>
          </table:table-cell>
          <table:covered-table-cell/>
          <table:table-cell office:value-type="string" table:style-name="ce9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7">
            <text:p>Lors des cas concrets tout au long de la formation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style-name="ce4"/>
          <table:table-cell table:number-columns-repeated="16377"/>
        </table:table-row>
        <table:table-row table:style-name="ro2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7">
            <text:p>Identification et CAT d’une intoxication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5" table:style-name="ce21"/>
          <table:covered-table-cell table:number-columns-repeated="6"/>
          <table:table-cell table:number-columns-repeated="16377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2T09:24:45Z</meta:creation-date>
    <dc:date>2025-02-14T20:27:15Z</dc:date>
    <meta:print-date>2025-02-14T20:27:10Z</meta:print-date>
    <meta:editing-cycles>64</meta:editing-cycles>
    <meta:editing-duration>PT67734S</meta:editing-duration>
  </office:meta>
</office:document-meta>
</file>