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3" style:family="table-cell" style:parent-style-name="Default" style:data-style-name="N0">
      <style:text-properties style:font-name="Calibri Light" style:font-name-asian="Calibri Light" style:font-name-complex="Calibri Ligh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Calibri Light" style:font-name-asian="Calibri Light" style:font-name-complex="Calibri Ligh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Calibri Light" style:font-name-asian="Calibri Light" style:font-name-complex="Calibri Ligh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Calibri Light" style:font-name-asian="Calibri Light" style:font-name-complex="Calibri Ligh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 Light" style:font-name-asian="Calibri Light" style:font-name-complex="Calibri Ligh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Calibri Light" style:font-name-asian="Calibri Light" style:font-name-complex="Calibri Ligh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4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7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10.3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le1" table:style-name="ta1">
        <table:table-column table:style-name="co1" table:number-columns-repeated="6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4" table:default-cell-style-name="ce3"/>
        <table:table-row table:style-name="ro1">
          <table:table-cell office:value-type="float" office:value="2025" table:number-columns-spanned="1" table:number-rows-spanned="3" table:style-name="ce2">
            <text:p>2025</text:p>
          </table:table-cell>
          <table:table-cell office:value-type="string" table:number-columns-spanned="5" table:number-rows-spanned="3" table:style-name="ce15">
            <text:p>Atteintes liées aux circonstances</text:p>
          </table:table-cell>
          <table:covered-table-cell table:number-columns-repeated="4"/>
          <table:table-cell office:value-type="string" table:number-columns-spanned="1" table:number-rows-spanned="2" table:style-name="ce26">
            <text:p>SECOURISTE EN EQUIPE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 table:number-columns-repeated="4"/>
          <table:covered-table-cell/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 table:number-columns-repeated="4"/>
          <table:table-cell office:value-type="string" table:style-name="ce18">
            <text:p>OS 3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4">
            <text:p>Durée : 1h00</text:p>
          </table:table-cell>
          <table:covered-table-cell/>
          <table:table-cell table:style-name="ce5"/>
          <table:table-cell office:value-type="string" table:style-name="ce6">
            <text:p>Jour : 1</text:p>
          </table:table-cell>
          <table:table-cell table:style-name="ce5"/>
          <table:table-cell office:value-type="string" table:number-columns-spanned="2" table:number-rows-spanned="1" table:style-name="ce4">
            <text:p>Horaires: 13h00-14h00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3" table:style-name="ce19">
            <text:p>A la fin de la séquence, le stagiaire devra être capable de prendre en charge une personne victime d'atteintes circonstancielles :</text:p>
            <text:p>- accident dû au froid : hypothermie et gelures, gelures</text:p>
            <text:p>- expositions prolongées à la chaleur </text:p>
            <text:p>- morsures ou piqûres</text:p>
            <text:p>- victimes soumises à une explosion</text:p>
            <text:p>- compression traumatique des membres</text:p>
            <text:p>- pendaison, strangulation</text:p>
            <text:p>- syndrome de suspension</text:p>
            <text:p>- accident électrique</text:p>
            <text:p>- Noyade et accidents liés à la plongée</text:p>
            <text:p>- Accidents liés à la foudre et aux avalanche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covered-table-cell/>
          <table:covered-table-cell table:number-columns-repeated="6"/>
          <table:table-cell table:number-columns-repeated="16377" table:style-name="ce3"/>
        </table:table-row>
        <table:table-row table:style-name="ro3">
          <table:covered-table-cell/>
          <table:covered-table-cell table:number-columns-repeated="6"/>
          <table:table-cell table:number-columns-repeated="2" table:style-name="ce3"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4">
            <text:p>Activité de découverte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4" table:number-rows-spanned="1" table:style-name="ce20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20">
            <text:p>Matériel ou documentation</text:p>
          </table:table-cell>
          <table:covered-table-cell/>
          <table:table-cell office:value-type="string" table:style-name="ce21">
            <text:p>Durée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4" table:number-rows-spanned="4" table:style-name="ce8">
            <text:p><text:s/></text:p>
          </table:table-cell>
          <table:covered-table-cell table:number-columns-repeated="3"/>
          <table:table-cell table:number-columns-spanned="2" table:number-rows-spanned="1" table:style-name="ce9"/>
          <table:covered-table-cell/>
          <table:table-cell office:value-type="string" table:number-columns-spanned="1" table:number-rows-spanned="4" table:style-name="ce10">
            <text:p><text:s/></text:p>
          </table:table-cell>
          <table:table-cell table:number-columns-repeated="16377" table:style-name="ce3"/>
        </table:table-row>
        <table:table-row table:style-name="ro2" table:visibility="collapse">
          <table:covered-table-cell/>
          <table:covered-table-cell table:number-columns-repeated="3"/>
          <table:table-cell table:number-columns-spanned="2" table:number-rows-spanned="1" table:style-name="ce11"/>
          <table:covered-table-cell/>
          <table:covered-table-cell/>
          <table:table-cell table:number-columns-repeated="16377" table:style-name="ce3"/>
        </table:table-row>
        <table:table-row table:style-name="ro5" table:visibility="collapse">
          <table:covered-table-cell/>
          <table:covered-table-cell table:number-columns-repeated="3"/>
          <table:table-cell table:number-columns-spanned="2" table:number-rows-spanned="1" table:style-name="ce12"/>
          <table:covered-table-cell/>
          <table:covered-table-cell/>
          <table:table-cell table:number-columns-repeated="16377" table:style-name="ce3"/>
        </table:table-row>
        <table:table-row table:style-name="ro6" table:visibility="collapse">
          <table:covered-table-cell/>
          <table:covered-table-cell table:number-columns-repeated="3"/>
          <table:table-cell table:number-columns-spanned="2" table:number-rows-spanned="1" table:style-name="ce12"/>
          <table:covered-table-cell/>
          <table:covered-table-cell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Activité de démonstration et d'apprentissage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4" table:number-rows-spanned="1" table:style-name="ce20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20">
            <text:p>Matériel ou documentation</text:p>
          </table:table-cell>
          <table:covered-table-cell/>
          <table:table-cell office:value-type="string" table:style-name="ce21">
            <text:p>Durée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4" table:number-rows-spanned="5" table:style-name="ce13">
            <text:p>Exposé interactif réalisé par le SSSM :</text:p>
            <text:p/>
            <text:p><text:span text:style-name="T1">- hypothermie, gelures</text:span></text:p>
            <text:p><text:span text:style-name="T1">- expositions prolongées liées à la chaleur</text:span></text:p>
            <text:p><text:span text:style-name="T1">- victime soumise à une explosion</text:span></text:p>
            <text:p><text:span text:style-name="T1">- compressions traumatiques des membres</text:span></text:p>
            <text:p><text:span text:style-name="T1">- Syndrome de suspension</text:span></text:p>
            <text:p><text:span text:style-name="T1">- accidents de plongée, noyade</text:span></text:p>
            <text:p><text:span text:style-name="T1">- Accidents liés à la foudre et aux avalanches</text:span></text:p>
            <text:p><text:span text:style-name="T1">-morsures et les piqûres</text:span></text:p>
            <text:p><text:span text:style-name="T1">-accidents électriques</text:span></text:p>
            <text:p><text:span text:style-name="T1">-pendaisons et strangulations</text:span></text:p>
            <text:p/>
          </table:table-cell>
          <table:covered-table-cell table:number-columns-repeated="3"/>
          <table:table-cell table:number-columns-spanned="2" table:number-rows-spanned="5" table:style-name="ce12"/>
          <table:covered-table-cell/>
          <table:table-cell table:number-columns-spanned="1" table:number-rows-spanned="5" table:style-name="ce12"/>
          <table:table-cell table:number-columns-repeated="16377" table:style-name="ce3"/>
        </table:table-row>
        <table:table-row table:number-rows-repeated="3" table:style-name="ro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">
            <text:p>Activité d'application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20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20">
            <text:p>Matériel ou documentation</text:p>
          </table:table-cell>
          <table:covered-table-cell/>
          <table:table-cell office:value-type="string" table:style-name="ce21">
            <text:p>Durée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5" table:style-name="ce14">
            <text:p>Cas concrets de synthèse</text:p>
          </table:table-cell>
          <table:covered-table-cell table:number-columns-repeated="3"/>
          <table:table-cell table:number-columns-spanned="2" table:number-rows-spanned="3" table:style-name="ce12"/>
          <table:covered-table-cell/>
          <table:table-cell table:number-columns-spanned="1" table:number-rows-spanned="5" table:style-name="ce12"/>
          <table:table-cell table:number-columns-repeated="16377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10" table:visibility="collapse">
          <table:covered-table-cell/>
          <table:covered-table-cell table:number-columns-repeated="3"/>
          <table:table-cell table:number-columns-spanned="2" table:number-rows-spanned="1" table:style-name="ce9"/>
          <table:covered-table-cell/>
          <table:covered-table-cell/>
          <table:table-cell table:number-columns-repeated="16377"/>
        </table:table-row>
        <table:table-row table:style-name="ro11" table:visibility="collapse">
          <table:covered-table-cell/>
          <table:covered-table-cell table:number-columns-repeated="3"/>
          <table:table-cell table:number-columns-spanned="2" table:number-rows-spanned="1" table:style-name="ce11"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">
            <text:p>Ce qu'il faut reteni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7" table:style-name="ce22">
            <text:p>Les atteintes liées aux circonstances peuvent entraîner un risque parfois vital pour la victime ou l'entourage si la conduite adaptée n'est pas mise en place.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2">
          <table:covered-table-cell/>
          <table:covered-table-cell table:number-columns-repeated="6"/>
          <table:table-cell table:number-columns-repeated="16377"/>
        </table:table-row>
        <table:table-row table:style-name="ro10">
          <table:covered-table-cell/>
          <table:covered-table-cell table:number-columns-repeated="6"/>
          <table:table-cell table:number-columns-repeated="16377"/>
        </table:table-row>
        <table:table-row table:style-name="ro11" table:visibility="collapse">
          <table:covered-table-cell/>
          <table:covered-table-cell table:number-columns-repeated="6"/>
          <table:table-cell table:number-columns-repeated="16377"/>
        </table:table-row>
        <table:table-row table:style-name="ro2" table:visibility="collapse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Remarqu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4" table:style-name="ce24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2" table:visibility="collapse">
          <table:covered-table-cell/>
          <table:covered-table-cell table:number-columns-repeated="6"/>
          <table:table-cell table:number-columns-repeated="16377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Feuille1.$A$1:Feuille1.$G$40" table:base-cell-address="Feuille1.$A$1"/>
        </table:named-expressions>
      </table:table>
      <table:table table:name="Feuille2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Feuille3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marant </meta:initial-creator>
    <dc:creator>SALLAMAND Julie</dc:creator>
    <meta:creation-date>2013-08-01T09:43:33Z</meta:creation-date>
    <dc:date>2025-02-14T20:10:14Z</dc:date>
    <meta:print-date>2025-02-14T20:09:42Z</meta:print-date>
    <meta:editing-cycles>52</meta:editing-cycles>
    <meta:editing-duration>PT21161S</meta:editing-duration>
  </office:meta>
</office:document-meta>
</file>