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286e4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306f0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3086d3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eb256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86e4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b256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eb6d7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86e42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eb256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306f0d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2cdec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3" style:family="text">
      <style:text-properties officeooo:rsid="001d7fd8"/>
    </style:style>
    <style:style style:name="T24" style:family="text">
      <style:text-properties officeooo:rsid="00217b0b"/>
    </style:style>
    <style:style style:name="T25" style:family="text">
      <style:text-properties officeooo:rsid="002df2b3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c7a1e"/>
    </style:style>
    <style:style style:name="T28" style:family="text">
      <style:text-properties officeooo:rsid="003086d3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8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8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3">27</text:span></text:p>
          </table:table-cell>
        </table:table-row>
      </table:table>
      <text:p text:style-name="Standard"/>
      <text:p text:style-name="Standard"/>
      <text:p text:style-name="Standard"/>
      <text:p text:style-name="P19">N°<text:span text:style-name="T23">27</text:span> – <text:span text:style-name="T24">ATTEINTES DE LA PEAU</text:span></text:p>
      <text:p text:style-name="P13">(<text:span text:style-name="T25">brûlure grave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10"/>
      <text:p text:style-name="P5"><text:span text:style-name="T1"><text:tab/><text:tab/><text:tab/></text:span><text:span text:style-name="T4">Savoir identifier et prendre en charge </text:span><text:span text:style-name="T5">une victime </text:span><text:span text:style-name="T6">présentant une </text:span><text:span text:style-name="T7">brûlure grave</text:span><text:span text:style-name="T6">.</text:span></text:p>
      <text:p text:style-name="P11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6"><text:span text:style-name="T1"><text:tab/><text:tab/></text:span><text:span text:style-name="T18">Sauveteurs</text:span><text:span text:style-name="T21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1"/>
      <text:p text:style-name="P6"><text:span text:style-name="T1"><text:tab/><text:tab/></text:span><text:span text:style-name="T21">Lieu :</text:span><text:span text:style-name="T22"> </text:span><text:span text:style-name="T2">Dans la cuisine</text:span></text:p>
      <text:p text:style-name="P12"/>
      <text:p text:style-name="P9"><text:span text:style-name="T8"><text:tab/><text:tab/></text:span><text:span text:style-name="T18">Description de la situation : </text:span><text:span text:style-name="T14">La victime </text:span><text:span text:style-name="T15">s'est renversée la cafetière sur les bras </text:span></text:p>
      <text:p text:style-name="P9"><text:span text:style-name="T15"><text:tab/><text:tab/><text:tab/><text:tab/><text:tab/><text:tab/><text:tab/></text:span><text:span text:style-name="T16">(&lt; 30%)</text:span><text:span text:style-name="T15">.</text:span></text:p>
      <text:p text:style-name="P7"><text:span text:style-name="T13"><text:s/></text:span><text:span text:style-name="T12"><text:tab/><text:tab/></text:span><text:span text:style-name="T10"> <text:s text:c="31"/></text:span></text:p>
      <text:p text:style-name="P6"><text:span text:style-name="T10"><text:tab/></text:span><text:span text:style-name="T18">3/ </text:span><text:span text:style-name="T17">Organisation du cas</text:span><text:span text:style-name="T18"> :</text:span><text:span text:style-name="T10"> </text:span></text:p>
      <text:p text:style-name="P14"/>
      <text:p text:style-name="P7"><text:span text:style-name="T10"><text:tab/><text:tab/></text:span><text:span text:style-name="T18">Consignes Victime : </text:span><text:span text:style-name="T15">Crie et secoue les bras. Et se calme une fois sous l'eau</text:span></text:p>
      <text:p text:style-name="P14"/>
      <text:p text:style-name="P8"><text:span text:style-name="T10"><text:tab/><text:tab/></text:span><text:span text:style-name="T18">Consignes Témoin : </text:span><text:span text:style-name="T20">0</text:span></text:p>
      <text:p text:style-name="P14"/>
      <text:p text:style-name="P6"><text:span text:style-name="T10"><text:tab/><text:tab/></text:span><text:span text:style-name="T18">Maquillage :</text:span><text:span text:style-name="T10"> </text:span><text:span text:style-name="T15">Rougeurs sur les bras</text:span></text:p>
      <text:p text:style-name="P14"/>
      <text:p text:style-name="P6"><text:span text:style-name="T10"><text:tab/><text:tab/></text:span><text:span text:style-name="T18">Matériel : </text:span><text:span text:style-name="T11">Maquillage</text:span><text:span text:style-name="T19"> </text:span><text:span text:style-name="T10">+ VSAV</text:span></text:p>
      <text:p text:style-name="P14"/>
      <text:p text:style-name="P14"/>
      <text:p text:style-name="P14"/>
      <text:p text:style-name="Standard"><draw:frame draw:style-name="fr1" draw:name="Cadre1" text:anchor-type="paragraph" svg:width="19.027cm" draw:z-index="1"><draw:text-box fo:min-height="0.79cm"><text:p text:style-name="P15"/><text:p text:style-name="P16"><text:span text:style-name="T26">CAS </text:span><text:span text:style-name="T27">NON ÉVOLUTIF</text:span></text:p><text:p text:style-name="P17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53:49.808000000</dc:date>
    <meta:editing-duration>PT9H40M17S</meta:editing-duration>
    <meta:editing-cycles>67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0" meta:word-count="105" meta:character-count="626" meta:non-whitespace-character-count="475"/>
  </office:meta>
</office:document-meta>
</file>