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286e42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2e009e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86e42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17b0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86e4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ae415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2c7a1e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286e42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2ae415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1" style:family="text">
      <style:text-properties officeooo:rsid="001d7fd8"/>
    </style:style>
    <style:style style:name="T22" style:family="text">
      <style:text-properties officeooo:rsid="00217b0b"/>
    </style:style>
    <style:style style:name="T23" style:family="text">
      <style:text-properties officeooo:rsid="00286e42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c7a1e"/>
    </style:style>
    <style:style style:name="T26" style:family="text">
      <style:text-properties officeooo:rsid="002e009e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<text:span text:style-name="T26">S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6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1">25</text:span></text:p>
          </table:table-cell>
        </table:table-row>
      </table:table>
      <text:p text:style-name="Standard"/>
      <text:p text:style-name="Standard"/>
      <text:p text:style-name="Standard"/>
      <text:p text:style-name="P19">N°<text:span text:style-name="T21">25</text:span> – <text:span text:style-name="T22">ATTEINTES DE LA PEAU</text:span></text:p>
      <text:p text:style-name="P12">(<text:span text:style-name="T23">plaie grave à l'abdomen</text:span>)</text:p>
      <text:p text:style-name="P4"/>
      <text:p text:style-name="P4"/>
      <text:p text:style-name="P4"><text:tab/><text:span text:style-name="T1">1/ </text:span><text:span text:style-name="T3">Objectif</text:span><text:span text:style-name="T1"> :</text:span></text:p>
      <text:p text:style-name="P9"/>
      <text:p text:style-name="P5"><text:span text:style-name="T1"><text:tab/><text:tab/><text:tab/></text:span><text:span text:style-name="T4">Savoir identifier et prendre en charge </text:span><text:span text:style-name="T5">une victime </text:span><text:span text:style-name="T6">présentant une plaie grave </text:span><text:span text:style-name="T7">à <text:tab/><text:tab/><text:tab/>l'abdomen</text:span><text:span text:style-name="T6">.</text:span></text:p>
      <text:p text:style-name="P10"/>
      <text:p text:style-name="P4"><text:span text:style-name="T4"><text:tab/></text:span><text:span text:style-name="T1">2/ </text:span><text:span text:style-name="T3">Scénario</text:span><text:span text:style-name="T1"> :</text:span></text:p>
      <text:p text:style-name="P9"/>
      <text:p text:style-name="P6"><text:span text:style-name="T1"><text:tab/><text:tab/></text:span><text:span text:style-name="T17">Sauveteurs</text:span><text:span text:style-name="T19"> : </text:span><text:span text:style-name="T1">1 Chef d'agrès </text:span><text:span text:style-name="T8">(</text:span><text:span text:style-name="T9">FPS</text:span><text:span text:style-name="T8">)</text:span><text:span text:style-name="T1"> + 2 équipiers VSAV</text:span></text:p>
      <text:p text:style-name="P10"/>
      <text:p text:style-name="P6"><text:span text:style-name="T1"><text:tab/><text:tab/></text:span><text:span text:style-name="T19">Lieu :</text:span><text:span text:style-name="T20"> </text:span><text:span text:style-name="T2">Dans le garage</text:span></text:p>
      <text:p text:style-name="P11"/>
      <text:p text:style-name="P7"><text:span text:style-name="T8"><text:tab/><text:tab/></text:span><text:span text:style-name="T17">Description de la situation : </text:span><text:span text:style-name="T14">La victime présente une plaie grave </text:span><text:span text:style-name="T15">à l'abdomen</text:span><text:span text:style-name="T14"> </text:span><text:span text:style-name="T15">suite à <text:tab/><text:tab/><text:tab/><text:tab/><text:tab/><text:tab/> <text:s text:c="7"/>une chute sur un outil.</text:span></text:p>
      <text:p text:style-name="P7"><text:span text:style-name="T13"><text:s/></text:span><text:span text:style-name="T12"><text:tab/><text:tab/></text:span><text:span text:style-name="T10"> <text:s text:c="31"/></text:span></text:p>
      <text:p text:style-name="P6"><text:span text:style-name="T10"><text:tab/></text:span><text:span text:style-name="T17">3/ </text:span><text:span text:style-name="T16">Organisation du cas</text:span><text:span text:style-name="T17"> :</text:span><text:span text:style-name="T10"> </text:span></text:p>
      <text:p text:style-name="P13"/>
      <text:p text:style-name="P7"><text:span text:style-name="T10"><text:tab/><text:tab/></text:span><text:span text:style-name="T17">Consignes Victime :</text:span><text:span text:style-name="T10"> </text:span><text:span text:style-name="T14">Se tient </text:span><text:span text:style-name="T15">le ventre</text:span><text:span text:style-name="T14">.</text:span></text:p>
      <text:p text:style-name="P13"/>
      <text:p text:style-name="P8"><text:span text:style-name="T10"><text:tab/><text:tab/></text:span><text:span text:style-name="T17">Consignes Témoin : </text:span><text:span text:style-name="T14">A appelé les secours et soutient la victime.</text:span></text:p>
      <text:p text:style-name="P13"/>
      <text:p text:style-name="P6"><text:span text:style-name="T10"><text:tab/><text:tab/></text:span><text:span text:style-name="T17">Maquillage :</text:span><text:span text:style-name="T10"> </text:span><text:span text:style-name="T14">Plaie </text:span><text:span text:style-name="T15">à l'abdomen + pâleur</text:span></text:p>
      <text:p text:style-name="P13"/>
      <text:p text:style-name="P6"><text:span text:style-name="T10"><text:tab/><text:tab/></text:span><text:span text:style-name="T17">Matériel : </text:span><text:span text:style-name="T11">Maquillage</text:span><text:span text:style-name="T18"> </text:span><text:span text:style-name="T10">+ VSAV</text:span></text:p>
      <text:p text:style-name="P13"/>
      <text:p text:style-name="P13"/>
      <text:p text:style-name="Standard"><draw:frame draw:style-name="fr1" draw:name="Cadre1" text:anchor-type="paragraph" svg:width="19.027cm" draw:z-index="1"><draw:text-box fo:min-height="0.79cm"><text:p text:style-name="P14"/><text:p text:style-name="P15"><text:span text:style-name="T24">CAS </text:span><text:span text:style-name="T25">NON ÉVOLUTIF</text:span></text:p><text:p text:style-name="P17"/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52:03.887000000</dc:date>
    <meta:editing-duration>PT9H32M38S</meta:editing-duration>
    <meta:editing-cycles>62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19" meta:word-count="113" meta:character-count="684" meta:non-whitespace-character-count="515"/>
  </office:meta>
</office:document-meta>
</file>